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040000000512A1D6BE3.gif" manifest:media-type="image/gif"/>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lbany" svg:font-family="Albany" style:font-family-generic="swiss" style:font-pitch="variable"/>
    <style:font-face style:name="Arial" svg:font-family="Arial, sans-serif"/>
    <style:font-face style:name="Arial1" svg:font-family="Arial, serif"/>
    <style:font-face style:name="Courier" svg:font-family="Courier"/>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horndale" svg:font-family="Thorndale" style:font-family-generic="roman" style:font-pitch="variable"/>
    <style:font-face style:name="Times New Roman" svg:font-family="'Times New Roman', serif"/>
  </office:font-face-decls>
  <office:automatic-styles>
    <style:style style:name="Table1" style:family="table">
      <style:table-properties style:width="17.992cm" table:align="left"/>
    </style:style>
    <style:style style:name="Table1.A" style:family="table-column">
      <style:table-column-properties style:column-width="14.508cm"/>
    </style:style>
    <style:style style:name="Table1.B" style:family="table-column">
      <style:table-column-properties style:column-width="3.484cm"/>
    </style:style>
    <style:style style:name="Table1.A1" style:family="table-cell">
      <style:table-cell-properties style:vertical-align="middle" style:border-line-width="0.002cm 0.004cm 0.002cm" fo:padding="0.049cm" fo:border="0.15pt double #808080"/>
    </style:style>
    <style:style style:name="Table1.A2" style:family="table-cell">
      <style:table-cell-properties style:vertical-align="middle" style:border-line-width-left="0.002cm 0.004cm 0.002cm" style:border-line-width-right="0.002cm 0.004cm 0.002cm" style:border-line-width-bottom="0.002cm 0.004cm 0.002cm" fo:padding="0.049cm" fo:border-left="0.15pt double #808080" fo:border-right="0.15pt double #808080" fo:border-top="none" fo:border-bottom="0.15pt double #808080"/>
    </style:style>
    <style:style style:name="Table1.A3" style:family="table-cell">
      <style:table-cell-properties style:vertical-align="middle" style:border-line-width-left="0.002cm 0.004cm 0.002cm" style:border-line-width-bottom="0.002cm 0.004cm 0.002cm" fo:padding="0.049cm" fo:border-left="0.15pt double #808080" fo:border-right="none" fo:border-top="none" fo:border-bottom="0.15pt double #808080"/>
    </style:style>
    <style:style style:name="Table2" style:family="table">
      <style:table-properties style:width="16.193cm" table:align="left"/>
    </style:style>
    <style:style style:name="Table2.A" style:family="table-column">
      <style:table-column-properties style:column-width="1.214cm"/>
    </style:style>
    <style:style style:name="Table2.B" style:family="table-column">
      <style:table-column-properties style:column-width="13.261cm"/>
    </style:style>
    <style:style style:name="Table2.C" style:family="table-column">
      <style:table-column-properties style:column-width="1.718cm"/>
    </style:style>
    <style:style style:name="Table2.1" style:family="table-row">
      <style:table-row-properties style:min-row-height="0.556cm"/>
    </style:style>
    <style:style style:name="Table2.A1" style:family="table-cell">
      <style:table-cell-properties style:vertical-align="bottom" fo:padding="0cm" fo:border="none"/>
    </style:style>
    <style:style style:name="Table2.2" style:family="table-row">
      <style:table-row-properties style:min-row-height="0.529cm"/>
    </style:style>
    <style:style style:name="Table3" style:family="table">
      <style:table-properties style:width="18.362cm" table:align="left"/>
    </style:style>
    <style:style style:name="Table3.A" style:family="table-column">
      <style:table-column-properties style:column-width="1.769cm"/>
    </style:style>
    <style:style style:name="Table3.B" style:family="table-column">
      <style:table-column-properties style:column-width="12.051cm"/>
    </style:style>
    <style:style style:name="Table3.C" style:family="table-column">
      <style:table-column-properties style:column-width="2.191cm"/>
    </style:style>
    <style:style style:name="Table3.D" style:family="table-column">
      <style:table-column-properties style:column-width="2.351cm"/>
    </style:style>
    <style:style style:name="Table3.1" style:family="table-row">
      <style:table-row-properties style:min-row-height="0.556cm"/>
    </style:style>
    <style:style style:name="Table3.A1" style:family="table-cell">
      <style:table-cell-properties style:vertical-align="bottom" fo:padding="0cm" fo:border="none"/>
    </style:style>
    <style:style style:name="Table3.2" style:family="table-row">
      <style:table-row-properties style:min-row-height="0.45cm"/>
    </style:style>
    <style:style style:name="Table3.22" style:family="table-row">
      <style:table-row-properties style:min-row-height="0.476cm"/>
    </style:style>
    <style:style style:name="Table4" style:family="table">
      <style:table-properties style:width="14.737cm" fo:margin-left="1cm" table:align="left"/>
    </style:style>
    <style:style style:name="Table4.A" style:family="table-column">
      <style:table-column-properties style:column-width="12.25cm"/>
    </style:style>
    <style:style style:name="Table4.B" style:family="table-column">
      <style:table-column-properties style:column-width="2.487cm"/>
    </style:style>
    <style:style style:name="Table4.A1" style:family="table-cell">
      <style:table-cell-properties fo:padding-left="0.191cm" fo:padding-right="0.191cm" fo:padding-top="0.049cm" fo:padding-bottom="0.049cm" fo:border="0.05pt solid #000000"/>
    </style:style>
    <style:style style:name="Table5" style:family="table">
      <style:table-properties style:width="14.737cm" fo:margin-left="1cm" table:align="left"/>
    </style:style>
    <style:style style:name="Table5.A" style:family="table-column">
      <style:table-column-properties style:column-width="12.25cm"/>
    </style:style>
    <style:style style:name="Table5.B" style:family="table-column">
      <style:table-column-properties style:column-width="2.487cm"/>
    </style:style>
    <style:style style:name="Table5.A1" style:family="table-cell">
      <style:table-cell-properties fo:padding-left="0.191cm" fo:padding-right="0.191cm" fo:padding-top="0.049cm" fo:padding-bottom="0.049cm" fo:border="0.05pt solid #000000"/>
    </style:style>
    <style:style style:name="Table6" style:family="table">
      <style:table-properties style:width="14.737cm" fo:margin-left="1cm" table:align="left"/>
    </style:style>
    <style:style style:name="Table6.A" style:family="table-column">
      <style:table-column-properties style:column-width="6.244cm"/>
    </style:style>
    <style:style style:name="Table6.B" style:family="table-column">
      <style:table-column-properties style:column-width="2.752cm"/>
    </style:style>
    <style:style style:name="Table6.C" style:family="table-column">
      <style:table-column-properties style:column-width="2.99cm"/>
    </style:style>
    <style:style style:name="Table6.A1" style:family="table-cell">
      <style:table-cell-properties fo:padding-left="0.191cm" fo:padding-right="0.191cm" fo:padding-top="0.049cm" fo:padding-bottom="0.049cm" fo:border="0.05pt solid #000000"/>
    </style:style>
    <style:style style:name="Table7" style:family="table">
      <style:table-properties style:width="14.737cm" fo:margin-left="1cm" table:align="left"/>
    </style:style>
    <style:style style:name="Table7.A" style:family="table-column">
      <style:table-column-properties style:column-width="6.773cm"/>
    </style:style>
    <style:style style:name="Table7.B" style:family="table-column">
      <style:table-column-properties style:column-width="7.964cm"/>
    </style:style>
    <style:style style:name="Table7.A1" style:family="table-cell">
      <style:table-cell-properties fo:padding-left="0.191cm" fo:padding-right="0.191cm" fo:padding-top="0.049cm" fo:padding-bottom="0.049cm" fo:border="0.05pt solid #000000"/>
    </style:style>
    <style:style style:name="Table8" style:family="table">
      <style:table-properties style:width="14.737cm" fo:margin-left="1cm" table:align="left"/>
    </style:style>
    <style:style style:name="Table8.A" style:family="table-column">
      <style:table-column-properties style:column-width="6.244cm"/>
    </style:style>
    <style:style style:name="Table8.B" style:family="table-column">
      <style:table-column-properties style:column-width="2.752cm"/>
    </style:style>
    <style:style style:name="Table8.C" style:family="table-column">
      <style:table-column-properties style:column-width="2.99cm"/>
    </style:style>
    <style:style style:name="Table8.A1" style:family="table-cell">
      <style:table-cell-properties fo:padding-left="0.191cm" fo:padding-right="0.191cm" fo:padding-top="0.049cm" fo:padding-bottom="0.049cm" fo:border="0.05pt solid #000000"/>
    </style:style>
    <style:style style:name="Table9" style:family="table">
      <style:table-properties style:width="15.24cm" fo:margin-left="1cm" table:align="left"/>
    </style:style>
    <style:style style:name="Table9.A" style:family="table-column">
      <style:table-column-properties style:column-width="12.753cm"/>
    </style:style>
    <style:style style:name="Table9.B" style:family="table-column">
      <style:table-column-properties style:column-width="2.487cm"/>
    </style:style>
    <style:style style:name="Table9.A1" style:family="table-cell">
      <style:table-cell-properties fo:padding-left="0.191cm" fo:padding-right="0.191cm" fo:padding-top="0.049cm" fo:padding-bottom="0.049cm" fo:border="0.05pt solid #000000"/>
    </style:style>
    <style:style style:name="Table9.A6" style:family="table-cell">
      <style:table-cell-properties fo:padding-left="0.191cm" fo:padding-right="0.191cm" fo:padding-top="0cm" fo:padding-bottom="0.049cm" fo:border-left="0.05pt solid #000000" fo:border-right="0.05pt solid #000000" fo:border-top="none" fo:border-bottom="0.05pt solid #000000"/>
    </style:style>
    <style:style style:name="Table10" style:family="table">
      <style:table-properties style:width="15.24cm" fo:margin-left="1cm" table:align="left"/>
    </style:style>
    <style:style style:name="Table10.A" style:family="table-column">
      <style:table-column-properties style:column-width="12.753cm"/>
    </style:style>
    <style:style style:name="Table10.B" style:family="table-column">
      <style:table-column-properties style:column-width="2.487cm"/>
    </style:style>
    <style:style style:name="Table10.A1" style:family="table-cell">
      <style:table-cell-properties fo:padding-left="0.191cm" fo:padding-right="0.191cm" fo:padding-top="0.049cm" fo:padding-bottom="0.049cm" fo:border="0.05pt solid #000000"/>
    </style:style>
    <style:style style:name="Table11" style:family="table">
      <style:table-properties style:width="15.24cm" fo:margin-left="1cm" table:align="left"/>
    </style:style>
    <style:style style:name="Table11.A" style:family="table-column">
      <style:table-column-properties style:column-width="12.753cm"/>
    </style:style>
    <style:style style:name="Table11.B" style:family="table-column">
      <style:table-column-properties style:column-width="2.487cm"/>
    </style:style>
    <style:style style:name="Table11.A1" style:family="table-cell">
      <style:table-cell-properties fo:padding-left="0.191cm" fo:padding-right="0.191cm" fo:padding-top="0.049cm" fo:padding-bottom="0.049cm" fo:border="0.05pt solid #000000"/>
    </style:style>
    <style:style style:name="Table12" style:family="table">
      <style:table-properties style:width="15.24cm" fo:margin-left="1cm" table:align="left"/>
    </style:style>
    <style:style style:name="Table12.A" style:family="table-column">
      <style:table-column-properties style:column-width="12.753cm"/>
    </style:style>
    <style:style style:name="Table12.B" style:family="table-column">
      <style:table-column-properties style:column-width="2.487cm"/>
    </style:style>
    <style:style style:name="Table12.A1" style:family="table-cell">
      <style:table-cell-properties fo:padding-left="0.191cm" fo:padding-right="0.191cm" fo:padding-top="0.049cm" fo:padding-bottom="0.049cm" fo:border="0.05pt solid #000000"/>
    </style:style>
    <style:style style:name="Table13" style:family="table">
      <style:table-properties style:width="15.24cm" fo:margin-left="1cm" table:align="left"/>
    </style:style>
    <style:style style:name="Table13.A" style:family="table-column">
      <style:table-column-properties style:column-width="12.753cm"/>
    </style:style>
    <style:style style:name="Table13.B" style:family="table-column">
      <style:table-column-properties style:column-width="2.487cm"/>
    </style:style>
    <style:style style:name="Table13.A1" style:family="table-cell">
      <style:table-cell-properties fo:padding-left="0.191cm" fo:padding-right="0.191cm" fo:padding-top="0.049cm" fo:padding-bottom="0.049cm" fo:border="0.05pt solid #000000"/>
    </style:style>
    <style:style style:name="P1" style:family="paragraph" style:parent-style-name="Text_20_body" style:master-page-name="HTML">
      <style:paragraph-properties style:page-number="auto"/>
    </style:style>
    <style:style style:name="P2" style:family="paragraph" style:parent-style-name="Text_20_body">
      <style:paragraph-properties fo:text-align="justify" style:justify-single-word="false"/>
    </style:style>
    <style:style style:name="P3" style:family="paragraph" style:parent-style-name="Table_20_Contents">
      <style:text-properties fo:font-weight="bold"/>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text-align="justify" style:justify-single-word="false" fo:break-before="page"/>
    </style:style>
    <style:style style:name="P6" style:family="paragraph" style:parent-style-name="Text_20_body">
      <style:paragraph-properties fo:margin-top="0cm" fo:margin-bottom="0cm" style:contextual-spacing="false"/>
    </style:style>
    <style:style style:name="P7" style:family="paragraph" style:parent-style-name="Text_20_body" style:list-style-name="L1">
      <style:paragraph-properties fo:margin-top="0cm" fo:margin-bottom="0cm" style:contextual-spacing="false"/>
    </style:style>
    <style:style style:name="P8" style:family="paragraph" style:parent-style-name="Text_20_body">
      <style:paragraph-properties fo:text-align="justify" style:justify-single-word="false"/>
      <style:text-properties fo:font-variant="normal" fo:text-transform="none" fo:color="#333300" loext:opacity="100%" style:font-name="Courier" fo:font-style="normal" fo:font-weight="bold"/>
    </style:style>
    <style:style style:name="P9" style:family="paragraph" style:parent-style-name="Text_20_body">
      <style:paragraph-properties fo:margin-top="0cm" fo:margin-bottom="0cm" style:contextual-spacing="false" fo:line-height="100%"/>
    </style:style>
    <style:style style:name="P10" style:family="paragraph" style:parent-style-name="Table_20_Contents">
      <style:paragraph-properties fo:text-align="start" style:justify-single-word="false"/>
      <style:text-properties style:font-name="Arial1" fo:font-size="7pt" fo:font-weight="bold"/>
    </style:style>
    <style:style style:name="P11" style:family="paragraph" style:parent-style-name="Table_20_Contents">
      <style:paragraph-properties fo:text-align="start" style:justify-single-word="false"/>
      <style:text-properties style:font-name="Arial1" fo:font-size="7pt"/>
    </style:style>
    <style:style style:name="P12" style:family="paragraph" style:parent-style-name="Table_20_Contents">
      <style:paragraph-properties fo:text-align="start" style:justify-single-word="false"/>
    </style:style>
    <style:style style:name="P13" style:family="paragraph" style:parent-style-name="Table_20_Contents">
      <style:paragraph-properties fo:text-align="start" style:justify-single-word="false"/>
      <style:text-properties style:font-name="Arial1" fo:font-size="6pt" fo:font-weight="bold"/>
    </style:style>
    <style:style style:name="P14" style:family="paragraph" style:parent-style-name="Table_20_Contents">
      <style:paragraph-properties fo:text-align="start" style:justify-single-word="false"/>
      <style:text-properties style:font-name="Arial1" fo:font-size="6pt"/>
    </style:style>
    <style:style style:name="P15" style:family="paragraph" style:parent-style-name="Text_20_body" style:list-style-name="L2">
      <style:paragraph-properties fo:margin-top="0cm" fo:margin-bottom="0cm" style:contextual-spacing="false"/>
    </style:style>
    <style:style style:name="P16" style:family="paragraph" style:parent-style-name="Text_20_body">
      <style:paragraph-properties fo:margin-left="0.265cm" fo:margin-right="0.265cm" fo:margin-top="0.265cm" fo:margin-bottom="0.423cm" style:contextual-spacing="false" style:line-height-at-least="0.476cm" fo:text-indent="0cm" style:auto-text-indent="false" fo:padding="0cm" fo:border="none"/>
      <style:text-properties fo:color="#001978" loext:opacity="100%" style:font-name="Arial" fo:font-size="10.5pt" fo:language="es" fo:country="ES" fo:font-weight="bold" fo:background-color="#f3f4f9" loext:padding="0.049cm" loext:border-left="6.01pt solid #f3f4f9" loext:border-right="6.01pt solid #f3f4f9" loext:border-top="4.51pt solid #f3f4f9" loext:border-bottom="6.01pt solid #f3f4f9"/>
    </style:style>
    <style:style style:name="P17" style:family="paragraph" style:parent-style-name="Text_20_body">
      <style:paragraph-properties fo:margin-left="0.423cm" fo:margin-right="0.423cm" fo:margin-top="0cm" fo:margin-bottom="0.423cm" style:contextual-spacing="false" style:line-height-at-least="0.476cm" fo:text-indent="0cm" style:auto-text-indent="false"/>
    </style:style>
    <style:style style:name="P18" style:family="paragraph" style:parent-style-name="Text_20_body">
      <style:paragraph-properties fo:margin-left="0.423cm" fo:margin-right="0.423cm" fo:margin-top="0cm" fo:margin-bottom="0.423cm" style:contextual-spacing="false" style:line-height-at-least="0.476cm" fo:text-indent="0cm" style:auto-text-indent="false"/>
      <style:text-properties fo:color="#333333" loext:opacity="100%" style:font-name="Arial" fo:font-size="9pt" fo:language="es" fo:country="ES"/>
    </style:style>
    <style:style style:name="P19" style:family="paragraph" style:parent-style-name="Text_20_body">
      <style:paragraph-properties fo:margin-left="1.27cm" fo:margin-right="0cm" fo:margin-top="0.423cm" fo:margin-bottom="0.423cm" style:contextual-spacing="false" style:line-height-at-least="0.476cm" fo:text-indent="0cm" style:auto-text-indent="false"/>
    </style:style>
    <style:style style:name="P20" style:family="paragraph" style:parent-style-name="Text_20_body">
      <style:paragraph-properties fo:margin-left="1.27cm" fo:margin-right="0cm" fo:margin-top="0cm" fo:margin-bottom="0.423cm" style:contextual-spacing="false" style:line-height-at-least="0.476cm" fo:text-indent="0cm" style:auto-text-indent="false"/>
    </style:style>
    <style:style style:name="P21" style:family="paragraph" style:parent-style-name="Text_20_body" style:list-style-name="L3">
      <style:paragraph-properties fo:margin-left="0.714cm" fo:margin-right="0cm" fo:margin-top="0cm" fo:margin-bottom="0cm" style:contextual-spacing="false" fo:text-indent="0cm" style:auto-text-indent="false"/>
    </style:style>
    <style:style style:name="P22" style:family="paragraph" style:parent-style-name="Text_20_body" style:list-style-name="L3">
      <style:paragraph-properties fo:margin-left="0.714cm" fo:margin-right="0cm" fo:text-indent="0cm" style:auto-text-indent="false"/>
    </style:style>
    <style:style style:name="P23" style:family="paragraph" style:parent-style-name="Text_20_body">
      <style:paragraph-properties fo:margin-left="0.423cm" fo:margin-right="0.423cm" fo:margin-top="0cm" fo:margin-bottom="0.423cm" style:contextual-spacing="false" fo:text-indent="0cm" style:auto-text-indent="false"/>
    </style:style>
    <style:style style:name="P24" style:family="paragraph" style:parent-style-name="Text_20_body" style:list-style-name="L4">
      <style:paragraph-properties fo:margin-left="0.714cm" fo:margin-right="0cm" fo:margin-top="0cm" fo:margin-bottom="0cm" style:contextual-spacing="false" fo:text-indent="0cm" style:auto-text-indent="false"/>
    </style:style>
    <style:style style:name="P25" style:family="paragraph" style:parent-style-name="Text_20_body" style:list-style-name="L4">
      <style:paragraph-properties fo:margin-left="0.714cm" fo:margin-right="0cm" fo:text-indent="0cm" style:auto-text-indent="false"/>
    </style:style>
    <style:style style:name="P26" style:family="paragraph" style:parent-style-name="Text_20_body">
      <style:paragraph-properties fo:margin-left="0.423cm" fo:margin-right="0.423cm" fo:margin-top="0cm" fo:margin-bottom="0.423cm" style:contextual-spacing="false" style:line-height-at-least="0.476cm" fo:text-indent="0cm" style:auto-text-indent="false"/>
      <style:text-properties fo:color="#333333" loext:opacity="100%"/>
    </style:style>
    <style:style style:name="P27" style:family="paragraph" style:parent-style-name="Text_20_body">
      <style:paragraph-properties fo:margin-left="0.423cm" fo:margin-right="0.423cm" fo:margin-top="0cm" fo:margin-bottom="0.423cm" style:contextual-spacing="false" style:line-height-at-least="0.476cm" fo:text-align="center" style:justify-single-word="false" fo:text-indent="0cm" style:auto-text-indent="false"/>
    </style:style>
    <style:style style:name="P28" style:family="paragraph" style:parent-style-name="Text_20_body">
      <style:paragraph-properties fo:margin-left="1.27cm" fo:margin-right="0cm" fo:margin-top="0.423cm" fo:margin-bottom="0.423cm" style:contextual-spacing="false" style:line-height-at-least="0.476cm" fo:text-indent="0cm" style:auto-text-indent="false"/>
      <style:text-properties fo:color="#333333" loext:opacity="100%" style:font-name="Arial" fo:font-size="9pt" fo:language="es" fo:country="ES"/>
    </style:style>
    <style:style style:name="P29" style:family="paragraph" style:parent-style-name="Text_20_body">
      <style:paragraph-properties fo:margin-left="1.27cm" fo:margin-right="0cm" fo:margin-top="0.423cm" fo:margin-bottom="0.423cm" style:contextual-spacing="false" style:line-height-at-least="0.476cm" fo:text-indent="0cm" style:auto-text-indent="false"/>
      <style:text-properties style:font-name="Times New Roman" fo:font-size="12pt"/>
    </style:style>
    <style:style style:name="P30" style:family="paragraph" style:parent-style-name="Text_20_body">
      <style:paragraph-properties fo:line-height="115%" fo:text-align="center" style:justify-single-word="false"/>
      <style:text-properties fo:letter-spacing="-0.004cm"/>
    </style:style>
    <style:style style:name="P31" style:family="paragraph" style:parent-style-name="Text_20_body">
      <style:paragraph-properties fo:line-height="115%" fo:text-align="center" style:justify-single-word="false"/>
      <style:text-properties style:font-name="Times New Roman" fo:font-size="13pt" fo:letter-spacing="-0.004cm" fo:font-weight="bold"/>
    </style:style>
    <style:style style:name="P32" style:family="paragraph" style:parent-style-name="Text_20_body">
      <style:paragraph-properties fo:margin-top="0.011cm" fo:margin-bottom="0cm" style:contextual-spacing="false" fo:line-height="150%"/>
    </style:style>
    <style:style style:name="P33" style:family="paragraph" style:parent-style-name="Text_20_body">
      <style:paragraph-properties fo:margin-left="0cm" fo:margin-right="0.199cm" fo:line-height="100%" fo:text-align="justify" style:justify-single-word="false" fo:text-indent="0cm" style:auto-text-indent="false"/>
      <style:text-properties style:font-name="Times New Roman" fo:font-size="13pt" fo:font-weight="normal"/>
    </style:style>
    <style:style style:name="P34" style:family="paragraph" style:parent-style-name="Text_20_body">
      <style:paragraph-properties fo:margin-left="0cm" fo:margin-right="0.199cm" fo:line-height="100%" fo:text-align="justify" style:justify-single-word="false" fo:text-indent="0cm" style:auto-text-indent="false"/>
    </style:style>
    <style:style style:name="P35" style:family="paragraph" style:parent-style-name="Heading_20_1">
      <style:paragraph-properties fo:line-height="150%" fo:text-align="justify" style:justify-single-word="false"/>
      <style:text-properties style:font-name="Times New Roman" fo:font-size="13pt" fo:font-weight="bold"/>
    </style:style>
    <style:style style:name="P36" style:family="paragraph" style:parent-style-name="Heading_20_1">
      <style:paragraph-properties fo:line-height="100%" fo:text-align="justify" style:justify-single-word="false"/>
      <style:text-properties style:text-line-through-style="none" style:text-line-through-type="none" style:font-name="Times New Roman" fo:font-size="13pt" style:text-underline-style="none" fo:font-weight="normal" style:text-blinking="false"/>
    </style:style>
    <style:style style:name="P37" style:family="paragraph" style:parent-style-name="Text_20_body">
      <style:paragraph-properties fo:margin-left="0cm" fo:margin-right="0.191cm" fo:margin-top="0cm" fo:margin-bottom="0cm" style:contextual-spacing="false" fo:line-height="100%" fo:text-align="justify" style:justify-single-word="false" fo:text-indent="0cm" style:auto-text-indent="false"/>
      <style:text-properties style:text-line-through-style="none" style:text-line-through-type="none" style:text-underline-style="none" style:text-blinking="false"/>
    </style:style>
    <style:style style:name="P38" style:family="paragraph" style:parent-style-name="Text_20_body">
      <style:paragraph-properties fo:margin-left="0cm" fo:margin-right="0.191cm" fo:margin-top="0cm" fo:margin-bottom="0cm" style:contextual-spacing="false" fo:line-height="100%" fo:text-align="justify" style:justify-single-word="false" fo:text-indent="0cm" style:auto-text-indent="false"/>
      <style:text-properties fo:font-variant="normal" fo:text-transform="none" style:text-line-through-style="none" style:text-line-through-type="none" style:font-name="Times New Roman" fo:font-size="13pt" fo:font-style="normal" style:text-underline-style="none" fo:font-weight="normal" style:text-blinking="false"/>
    </style:style>
    <style:style style:name="P39" style:family="paragraph" style:parent-style-name="Text_20_body">
      <style:paragraph-properties fo:margin-top="0cm" fo:margin-bottom="0cm" style:contextual-spacing="false" fo:line-height="100%" fo:text-align="justify" style:justify-single-word="false"/>
      <style:text-properties style:text-line-through-style="none" style:text-line-through-type="none" style:text-underline-style="none" style:text-blinking="false"/>
    </style:style>
    <style:style style:name="P40" style:family="paragraph" style:parent-style-name="Text_20_body" style:master-page-name="">
      <loext:graphic-properties draw:fill="none" draw:fill-color="#ffffff"/>
      <style:paragraph-properties fo:margin-top="0cm" fo:margin-bottom="0cm" style:contextual-spacing="false" fo:line-height="100%" fo:text-align="justify" style:justify-single-word="false" style:page-number="auto" fo:break-before="auto" fo:break-after="auto" fo:background-color="transparent"/>
      <style:text-properties style:font-name="Times New Roman" fo:font-size="13pt" fo:font-weight="normal"/>
    </style:style>
    <style:style style:name="P41" style:family="paragraph" style:parent-style-name="Text_20_body" style:list-style-name="L5">
      <loext:graphic-properties draw:fill="none" draw:fill-color="#ffffff"/>
      <style:paragraph-properties fo:margin-top="0cm" fo:margin-bottom="0cm" style:contextual-spacing="false" fo:line-height="100%" fo:text-align="justify" style:justify-single-word="false" fo:background-color="transparent"/>
      <style:text-properties fo:font-variant="normal" fo:text-transform="none" style:text-line-through-style="none" style:text-line-through-type="none" style:font-name="Times New Roman" fo:font-size="13pt" fo:font-style="normal" style:text-underline-style="none" fo:font-weight="normal" style:text-blinking="false"/>
    </style:style>
    <style:style style:name="P42" style:family="paragraph" style:parent-style-name="Text_20_body" style:list-style-name="L5">
      <style:paragraph-properties fo:margin-top="0cm" fo:margin-bottom="0cm" style:contextual-spacing="false" fo:line-height="100%" fo:text-align="justify" style:justify-single-word="false" fo:orphans="2" fo:widows="2"/>
      <style:text-properties fo:font-variant="normal" fo:text-transform="none" style:text-line-through-style="none" style:text-line-through-type="none" style:text-underline-style="none" style:text-blinking="false"/>
    </style:style>
    <style:style style:name="P43" style:family="paragraph" style:parent-style-name="Text_20_body" style:list-style-name="L5" style:master-page-name="">
      <loext:graphic-properties draw:fill="none" draw:fill-color="#ffffff"/>
      <style:paragraph-properties fo:margin-top="0cm" fo:margin-bottom="0cm" style:contextual-spacing="false" fo:line-height="100%" fo:text-align="justify" style:justify-single-word="false" fo:orphans="2" fo:widows="2" style:page-number="auto" fo:break-before="auto" fo:break-after="auto" fo:background-color="transparent"/>
      <style:text-properties fo:color="#000000" loext:opacity="100%" style:font-name="Times New Roman" fo:font-size="13pt" fo:font-weight="normal"/>
    </style:style>
    <style:style style:name="P44" style:family="paragraph" style:parent-style-name="Text_20_body" style:list-style-name="L5">
      <style:paragraph-properties fo:margin-top="0cm" fo:margin-bottom="0cm" style:contextual-spacing="false" fo:line-height="100%" fo:text-align="justify" style:justify-single-word="false" fo:orphans="2" fo:widows="2"/>
    </style:style>
    <style:style style:name="P45" style:family="paragraph" style:parent-style-name="Text_20_body" style:list-style-name="L5">
      <style:paragraph-properties fo:margin-left="0cm" fo:margin-right="0.199cm" fo:margin-top="0cm" fo:margin-bottom="0cm" style:contextual-spacing="false" fo:line-height="100%" fo:text-align="justify" style:justify-single-word="false" fo:text-indent="0cm" style:auto-text-indent="false"/>
      <style:text-properties style:text-line-through-style="none" style:text-line-through-type="none" style:font-name="Times New Roman" fo:font-size="13pt" fo:letter-spacing="-0.004cm" style:text-underline-style="none" fo:font-weight="normal" style:text-blinking="false" fo:background-color="transparent"/>
    </style:style>
    <style:style style:name="P46" style:family="paragraph" style:parent-style-name="Text_20_body" style:list-style-name="L5">
      <style:paragraph-properties fo:margin-left="0cm" fo:margin-right="0.191cm" fo:margin-top="0cm" fo:margin-bottom="0cm" style:contextual-spacing="false" fo:line-height="100%" fo:text-align="justify" style:justify-single-word="false" fo:text-indent="0cm" style:auto-text-indent="false"/>
      <style:text-properties style:text-line-through-style="none" style:text-line-through-type="none" fo:letter-spacing="-0.004cm" style:text-underline-style="none" style:text-blinking="false"/>
    </style:style>
    <style:style style:name="P47" style:family="paragraph" style:parent-style-name="Text_20_body">
      <style:paragraph-properties fo:margin-top="0.019cm" fo:margin-bottom="0cm" style:contextual-spacing="false" fo:line-height="100%" fo:text-align="justify" style:justify-single-word="false"/>
      <style:text-properties style:text-line-through-style="none" style:text-line-through-type="none" style:font-name="Times New Roman" fo:font-size="13pt" style:text-underline-style="none" fo:font-weight="normal" style:text-blinking="false"/>
    </style:style>
    <style:style style:name="P48" style:family="paragraph" style:parent-style-name="Text_20_body">
      <style:paragraph-properties fo:margin-top="0.019cm" fo:margin-bottom="0cm" style:contextual-spacing="false" fo:line-height="100%" fo:text-align="justify" style:justify-single-word="false"/>
    </style:style>
    <style:style style:name="P49" style:family="paragraph" style:parent-style-name="Heading_20_1">
      <style:paragraph-properties fo:margin-left="0cm" fo:margin-right="0cm" fo:line-height="150%" fo:text-align="start" style:justify-single-word="false" fo:text-indent="0cm" style:auto-text-indent="false"/>
      <style:text-properties style:font-name="Times New Roman" fo:font-size="13pt"/>
    </style:style>
    <style:style style:name="P50" style:family="paragraph" style:parent-style-name="Text_20_body">
      <style:paragraph-properties fo:margin-left="0cm" fo:margin-right="0.199cm" fo:line-height="100%" fo:text-align="justify" style:justify-single-word="false" fo:text-indent="0cm" style:auto-text-indent="false"/>
      <style:text-properties style:font-name="Times New Roman" fo:font-size="13pt"/>
    </style:style>
    <style:style style:name="P51" style:family="paragraph" style:parent-style-name="Text_20_body">
      <style:paragraph-properties fo:margin-left="0cm" fo:margin-right="0.199cm" fo:line-height="150%" fo:text-align="justify" style:justify-single-word="false" fo:text-indent="0cm" style:auto-text-indent="false"/>
      <style:text-properties style:font-name="Times New Roman" fo:font-size="13pt"/>
    </style:style>
    <style:style style:name="P52" style:family="paragraph" style:parent-style-name="Text_20_body" style:list-style-name="L6" style:master-page-name="">
      <loext:graphic-properties draw:fill="none" draw:fill-color="#ffffff"/>
      <style:paragraph-properties fo:margin-top="0cm" fo:margin-bottom="0cm" style:contextual-spacing="false" fo:line-height="100%" fo:text-align="justify" style:justify-single-word="false" style:page-number="auto" fo:break-before="auto" fo:break-after="auto" fo:background-color="transparent"/>
      <style:text-properties style:font-name="Times New Roman" fo:font-size="13pt"/>
    </style:style>
    <style:style style:name="P53" style:family="paragraph" style:parent-style-name="Text_20_body">
      <loext:graphic-properties draw:fill="none" draw:fill-color="#ffffff"/>
      <style:paragraph-properties fo:margin-left="0cm" fo:margin-right="0cm" fo:margin-top="0cm" fo:margin-bottom="0cm" style:contextual-spacing="false" fo:line-height="100%" fo:text-align="justify" style:justify-single-word="false" fo:text-indent="-0.4cm" style:auto-text-indent="false" fo:background-color="transparent"/>
    </style:style>
    <style:style style:name="P54" style:family="paragraph" style:parent-style-name="Heading_20_1" style:list-style-name="L7">
      <style:paragraph-properties fo:line-height="100%" fo:text-align="justify" style:justify-single-word="false"/>
      <style:text-properties style:font-name="Times New Roman" fo:font-size="13pt"/>
    </style:style>
    <style:style style:name="P55" style:family="paragraph" style:parent-style-name="Text_20_body">
      <style:paragraph-properties fo:margin-left="0cm" fo:margin-right="0.199cm" fo:margin-top="0cm" fo:margin-bottom="0cm" style:contextual-spacing="false" fo:line-height="100%" fo:text-align="justify" style:justify-single-word="false" fo:orphans="2" fo:widows="2" fo:text-indent="0cm" style:auto-text-indent="false"/>
      <style:text-properties fo:color="#000000" loext:opacity="100%" style:font-name="Times New Roman" fo:font-size="13pt" fo:font-weight="normal" fo:background-color="transparent"/>
    </style:style>
    <style:style style:name="P56" style:family="paragraph" style:parent-style-name="Text_20_body">
      <style:paragraph-properties fo:margin-left="0cm" fo:margin-right="0.199cm" fo:margin-top="0cm" fo:margin-bottom="0cm" style:contextual-spacing="false" fo:line-height="100%" fo:text-align="justify" style:justify-single-word="false" fo:orphans="2" fo:widows="2" fo:text-indent="0cm" style:auto-text-indent="false"/>
      <style:text-properties style:text-line-through-style="none" style:text-line-through-type="none" fo:letter-spacing="-0.004cm" style:text-underline-style="none" style:text-blinking="false"/>
    </style:style>
    <style:style style:name="P57" style:family="paragraph" style:parent-style-name="Text_20_body" style:list-style-name="L8">
      <style:paragraph-properties fo:margin-left="0cm" fo:margin-right="0.199cm" fo:line-height="100%" fo:text-align="justify" style:justify-single-word="false" fo:text-indent="0cm" style:auto-text-indent="false"/>
      <style:text-properties style:font-name="Times New Roman" fo:font-size="13pt"/>
    </style:style>
    <style:style style:name="P58" style:family="paragraph" style:parent-style-name="Text_20_body">
      <style:paragraph-properties fo:margin-top="0cm" fo:margin-bottom="0cm" style:contextual-spacing="false" fo:line-height="100%" fo:text-align="justify" style:justify-single-word="false"/>
      <style:text-properties style:font-name="Times New Roman" fo:font-size="13pt"/>
    </style:style>
    <style:style style:name="P59" style:family="paragraph" style:parent-style-name="Text_20_body">
      <style:paragraph-properties fo:margin-top="0cm" fo:margin-bottom="0cm" style:contextual-spacing="false" fo:line-height="100%" fo:text-align="justify" style:justify-single-word="false"/>
    </style:style>
    <style:style style:name="P60" style:family="paragraph" style:parent-style-name="Text_20_body">
      <style:paragraph-properties fo:margin-top="0cm" fo:margin-bottom="0cm" style:contextual-spacing="false" fo:line-height="100%"/>
      <style:text-properties style:font-name="Times New Roman" fo:font-size="13pt"/>
    </style:style>
    <style:style style:name="P61" style:family="paragraph" style:parent-style-name="Text_20_body">
      <style:paragraph-properties fo:margin-top="0cm" fo:margin-bottom="0cm" style:contextual-spacing="false" fo:line-height="100%" fo:text-align="justify" style:justify-single-word="false"/>
      <style:text-properties style:font-name="Times New Roman" fo:font-size="13pt" fo:font-weight="bold"/>
    </style:style>
    <style:style style:name="P62" style:family="paragraph" style:parent-style-name="Text_20_body">
      <style:paragraph-properties fo:margin-top="0cm" fo:margin-bottom="0cm" style:contextual-spacing="false" fo:line-height="100%" fo:text-align="justify" style:justify-single-word="false"/>
      <style:text-properties style:font-name="Times New Roman" fo:font-size="13pt" fo:background-color="transparent"/>
    </style:style>
    <style:style style:name="P63" style:family="paragraph" style:parent-style-name="Heading_20_1" style:list-style-name="L9">
      <style:paragraph-properties fo:line-height="150%" fo:text-align="justify" style:justify-single-word="false"/>
      <style:text-properties style:font-name="Times New Roman" fo:font-size="13pt"/>
    </style:style>
    <style:style style:name="P64" style:family="paragraph" style:parent-style-name="Text_20_body" style:list-style-name="L9">
      <style:paragraph-properties fo:margin-left="0cm" fo:margin-right="0.199cm" fo:line-height="100%" fo:text-align="justify" style:justify-single-word="false" fo:text-indent="0cm" style:auto-text-indent="false"/>
      <style:text-properties style:font-name="Times New Roman" fo:font-size="13pt"/>
    </style:style>
    <style:style style:name="P65" style:family="paragraph" style:parent-style-name="Text_20_body" style:list-style-name="L9">
      <style:paragraph-properties fo:margin-top="0cm" fo:margin-bottom="0cm" style:contextual-spacing="false" fo:line-height="100%" fo:text-align="justify" style:justify-single-word="false"/>
      <style:text-properties style:font-name="Times New Roman" fo:font-size="13pt" fo:font-weight="bold"/>
    </style:style>
    <style:style style:name="P66" style:family="paragraph" style:parent-style-name="Text_20_body" style:list-style-name="L9">
      <style:paragraph-properties fo:line-height="100%" fo:text-align="justify" style:justify-single-word="false"/>
      <style:text-properties style:font-name="Times New Roman" fo:font-size="13pt" fo:letter-spacing="-0.004cm"/>
    </style:style>
    <style:style style:name="P67" style:family="paragraph" style:parent-style-name="Text_20_body" style:list-style-name="L9">
      <style:paragraph-properties fo:margin-top="0cm" fo:margin-bottom="0cm" style:contextual-spacing="false" fo:line-height="100%" fo:text-align="justify" style:justify-single-word="false"/>
    </style:style>
    <style:style style:name="P68" style:family="paragraph" style:parent-style-name="Text_20_body" style:list-style-name="L9">
      <style:paragraph-properties fo:margin-left="0cm" fo:margin-right="0.199cm" fo:margin-top="0cm" fo:margin-bottom="0cm" style:contextual-spacing="false" fo:line-height="100%" fo:text-align="justify" style:justify-single-word="false" fo:text-indent="0cm" style:auto-text-indent="false"/>
    </style:style>
    <style:style style:name="P69" style:family="paragraph" style:parent-style-name="Text_20_body" style:list-style-name="L9">
      <style:paragraph-properties fo:margin-left="0cm" fo:margin-right="0.199cm" fo:margin-top="0cm" fo:margin-bottom="0cm" style:contextual-spacing="false" fo:line-height="100%" fo:text-align="justify" style:justify-single-word="false" fo:text-indent="0cm" style:auto-text-indent="false"/>
      <style:text-properties style:font-name="Times New Roman" fo:font-size="13pt" fo:letter-spacing="-0.004cm"/>
    </style:style>
    <style:style style:name="P70" style:family="paragraph" style:parent-style-name="Text_20_body" style:list-style-name="L9">
      <style:paragraph-properties fo:margin-top="0cm" fo:margin-bottom="0cm" style:contextual-spacing="false" fo:line-height="100%" fo:text-align="justify" style:justify-single-word="false"/>
      <style:text-properties style:font-name="Times New Roman" fo:font-size="13pt"/>
    </style:style>
    <style:style style:name="P71" style:family="paragraph" style:parent-style-name="Text_20_body" style:list-style-name="L9">
      <style:paragraph-properties fo:line-height="100%" fo:text-align="justify" style:justify-single-word="false"/>
      <style:text-properties style:font-name="Times New Roman" fo:font-size="13pt"/>
    </style:style>
    <style:style style:name="P72" style:family="paragraph" style:parent-style-name="Text_20_body" style:list-style-name="L9">
      <style:paragraph-properties fo:margin-left="0cm" fo:margin-right="0.199cm" fo:margin-top="0.131cm" fo:margin-bottom="0cm" style:contextual-spacing="false" fo:line-height="100%" fo:text-align="justify" style:justify-single-word="false" fo:text-indent="0cm" style:auto-text-indent="false"/>
      <style:text-properties style:font-name="Times New Roman" fo:font-size="13pt"/>
    </style:style>
    <style:style style:name="P73" style:family="paragraph" style:parent-style-name="Text_20_body" style:list-style-name="L9">
      <style:paragraph-properties fo:margin-left="0cm" fo:margin-right="0.199cm" fo:margin-top="0cm" fo:margin-bottom="0cm" style:contextual-spacing="false" fo:line-height="100%" fo:text-align="justify" style:justify-single-word="false" fo:text-indent="0cm" style:auto-text-indent="false"/>
      <style:text-properties style:font-name="Times New Roman" fo:font-size="13pt"/>
    </style:style>
    <style:style style:name="P74" style:family="paragraph" style:parent-style-name="Text_20_body" style:list-style-name="L9">
      <style:paragraph-properties fo:margin-top="0cm" fo:margin-bottom="0cm" style:contextual-spacing="false" fo:line-height="150%"/>
    </style:style>
    <style:style style:name="P75" style:family="paragraph" style:parent-style-name="Text_20_body" style:list-style-name="L9">
      <style:paragraph-properties fo:margin-top="0cm" fo:margin-bottom="0cm" style:contextual-spacing="false" fo:line-height="150%" fo:text-align="start" style:justify-single-word="false"/>
      <style:text-properties style:font-name="Times New Roman" fo:font-size="13pt" fo:font-weight="bold"/>
    </style:style>
    <style:style style:name="P76" style:family="paragraph" style:parent-style-name="Text_20_body" style:list-style-name="L9">
      <style:paragraph-properties fo:margin-left="0cm" fo:margin-right="0.191cm" fo:line-height="100%" fo:text-align="justify" style:justify-single-word="false" fo:text-indent="0cm" style:auto-text-indent="false"/>
      <style:text-properties style:font-name="Times New Roman" fo:font-size="13pt"/>
    </style:style>
    <style:style style:name="P77" style:family="paragraph" style:parent-style-name="Text_20_body" style:list-style-name="L9">
      <style:paragraph-properties fo:margin-left="0cm" fo:margin-right="0.191cm" fo:line-height="100%" fo:text-align="justify" style:justify-single-word="false" fo:text-indent="0cm" style:auto-text-indent="false"/>
    </style:style>
    <style:style style:name="P78" style:family="paragraph" style:parent-style-name="Text_20_body" style:list-style-name="L9">
      <style:paragraph-properties fo:margin-top="0.131cm" fo:margin-bottom="0cm" style:contextual-spacing="false" fo:line-height="100%" fo:text-align="justify" style:justify-single-word="false"/>
      <style:text-properties style:font-name="Times New Roman" fo:font-size="13pt" fo:font-weight="bold"/>
    </style:style>
    <style:style style:name="P79" style:family="paragraph" style:parent-style-name="Text_20_body" style:list-style-name="L9">
      <style:paragraph-properties fo:margin-left="0cm" fo:margin-right="0.199cm" fo:line-height="100%" fo:text-align="justify" style:justify-single-word="false" fo:text-indent="0cm" style:auto-text-indent="false"/>
    </style:style>
    <style:style style:name="P80" style:family="paragraph" style:parent-style-name="Heading_20_1" style:list-style-name="L10">
      <style:paragraph-properties fo:line-height="100%" fo:text-align="justify" style:justify-single-word="false"/>
      <style:text-properties style:font-name="Times New Roman" fo:font-size="13pt" officeooo:paragraph-rsid="000a0fed"/>
    </style:style>
    <style:style style:name="P81" style:family="paragraph" style:parent-style-name="Text_20_body" style:list-style-name="L10">
      <style:paragraph-properties fo:margin-top="0cm" fo:margin-bottom="0cm" style:contextual-spacing="false" fo:line-height="100%"/>
    </style:style>
    <style:style style:name="P82" style:family="paragraph" style:parent-style-name="Text_20_body" style:list-style-name="L10">
      <style:paragraph-properties fo:margin-left="0cm" fo:margin-right="0.199cm" fo:line-height="100%" fo:text-align="justify" style:justify-single-word="false" fo:text-indent="0cm" style:auto-text-indent="false"/>
      <style:text-properties style:font-name="Times New Roman" fo:font-size="13pt"/>
    </style:style>
    <style:style style:name="P83" style:family="paragraph" style:parent-style-name="Text_20_body" style:list-style-name="L10">
      <style:paragraph-properties fo:margin-left="0cm" fo:margin-right="0.199cm" fo:line-height="100%" fo:text-align="justify" style:justify-single-word="false" fo:text-indent="0cm" style:auto-text-indent="false"/>
    </style:style>
    <style:style style:name="P84" style:family="paragraph" style:parent-style-name="Heading_20_1" style:list-style-name="L10">
      <style:paragraph-properties fo:line-height="100%" fo:text-align="justify" style:justify-single-word="false"/>
      <style:text-properties style:font-name="Times New Roman" fo:font-size="13pt"/>
    </style:style>
    <style:style style:name="P85" style:family="paragraph" style:parent-style-name="Text_20_body" style:list-style-name="L10">
      <style:paragraph-properties fo:margin-top="0.011cm" fo:margin-bottom="0cm" style:contextual-spacing="false" fo:line-height="100%"/>
    </style:style>
    <style:style style:name="P86" style:family="paragraph" style:parent-style-name="Text_20_body" style:list-style-name="L10">
      <style:paragraph-properties fo:line-height="100%" fo:text-align="justify" style:justify-single-word="false"/>
      <style:text-properties style:font-name="Times New Roman" fo:font-size="13pt"/>
    </style:style>
    <style:style style:name="P87" style:family="paragraph" style:parent-style-name="Text_20_body" style:list-style-name="L10">
      <style:paragraph-properties fo:margin-left="0cm" fo:margin-right="0.199cm" fo:margin-top="0cm" fo:margin-bottom="0cm" style:contextual-spacing="false" fo:line-height="100%" fo:text-align="justify" style:justify-single-word="false" fo:text-indent="0cm" style:auto-text-indent="false"/>
      <style:text-properties style:font-name="Times New Roman" fo:font-size="13pt"/>
    </style:style>
    <style:style style:name="P88" style:family="paragraph" style:parent-style-name="Text_20_body" style:list-style-name="L10">
      <style:paragraph-properties fo:margin-left="0cm" fo:margin-right="0.191cm" fo:margin-top="0cm" fo:margin-bottom="0cm" style:contextual-spacing="false" fo:line-height="100%" fo:text-align="justify" style:justify-single-word="false" fo:text-indent="0cm" style:auto-text-indent="false"/>
      <style:text-properties style:font-name="Times New Roman" fo:font-size="13pt"/>
    </style:style>
    <style:style style:name="P89" style:family="paragraph" style:parent-style-name="Text_20_body" style:list-style-name="L10">
      <style:paragraph-properties fo:margin-top="0cm" fo:margin-bottom="0cm" style:contextual-spacing="false" fo:line-height="100%" fo:text-align="justify" style:justify-single-word="false"/>
      <style:text-properties style:font-name="Times New Roman" fo:font-size="13pt"/>
    </style:style>
    <style:style style:name="P90" style:family="paragraph" style:parent-style-name="Text_20_body" style:list-style-name="L11">
      <style:paragraph-properties fo:margin-left="0cm" fo:margin-right="0.199cm" fo:margin-top="0cm" fo:margin-bottom="0cm" style:contextual-spacing="false" fo:line-height="100%" fo:text-align="justify" style:justify-single-word="false" fo:text-indent="0cm" style:auto-text-indent="false"/>
      <style:text-properties style:font-name="Times New Roman" fo:font-size="13pt"/>
    </style:style>
    <style:style style:name="P91" style:family="paragraph" style:parent-style-name="Text_20_body" style:list-style-name="L11">
      <style:paragraph-properties fo:margin-left="0cm" fo:margin-right="0.199cm" fo:margin-top="0cm" fo:margin-bottom="0cm" style:contextual-spacing="false" fo:line-height="100%" fo:text-align="justify" style:justify-single-word="false" fo:text-indent="0cm" style:auto-text-indent="false"/>
    </style:style>
    <style:style style:name="P92" style:family="paragraph" style:parent-style-name="Text_20_body" style:list-style-name="L11">
      <style:paragraph-properties fo:margin-left="0cm" fo:margin-right="0.199cm" fo:margin-top="0cm" fo:margin-bottom="0cm" style:contextual-spacing="false" fo:line-height="100%" fo:text-align="justify" style:justify-single-word="false" fo:text-indent="0cm" style:auto-text-indent="false"/>
      <style:text-properties style:font-name="Times New Roman" fo:font-size="13pt" fo:letter-spacing="-0.004cm"/>
    </style:style>
    <style:style style:name="P93" style:family="paragraph" style:parent-style-name="Text_20_body" style:list-style-name="L12">
      <style:paragraph-properties fo:margin-left="0cm" fo:margin-right="0.199cm" fo:margin-top="0cm" fo:margin-bottom="0cm" style:contextual-spacing="false" fo:line-height="100%" fo:text-align="justify" style:justify-single-word="false" fo:text-indent="0cm" style:auto-text-indent="false"/>
      <style:text-properties style:font-name="Times New Roman" fo:font-size="13pt"/>
    </style:style>
    <style:style style:name="P94" style:family="paragraph" style:parent-style-name="Text_20_body">
      <style:paragraph-properties fo:margin-top="0.019cm" fo:margin-bottom="0cm" style:contextual-spacing="false" fo:line-height="100%"/>
    </style:style>
    <style:style style:name="P95" style:family="paragraph" style:parent-style-name="Heading_20_1">
      <style:paragraph-properties fo:margin-left="0cm" fo:margin-right="0cm" fo:line-height="100%" fo:text-align="justify" style:justify-single-word="false" fo:text-indent="0cm" style:auto-text-indent="false"/>
      <style:text-properties style:font-name="Times New Roman" fo:font-size="13pt"/>
    </style:style>
    <style:style style:name="P96" style:family="paragraph" style:parent-style-name="Text_20_body" style:list-style-name="L13" style:master-page-name="">
      <loext:graphic-properties draw:fill="none" draw:fill-color="#ffffff"/>
      <style:paragraph-properties fo:margin-top="0cm" fo:margin-bottom="0cm" style:contextual-spacing="false" fo:line-height="100%" fo:text-align="justify" style:justify-single-word="false" style:page-number="auto" fo:break-before="auto" fo:break-after="auto" fo:background-color="transparent"/>
      <style:text-properties style:font-name="Times New Roman" fo:font-size="13pt" fo:font-weight="bold"/>
    </style:style>
    <style:style style:name="P97" style:family="paragraph" style:parent-style-name="Text_20_body" style:list-style-name="L14">
      <style:paragraph-properties fo:margin-top="0cm" fo:margin-bottom="0cm" style:contextual-spacing="false" fo:line-height="100%" fo:text-align="justify" style:justify-single-word="false"/>
      <style:text-properties style:font-name="Times New Roman" fo:font-size="13pt"/>
    </style:style>
    <style:style style:name="P98" style:family="paragraph" style:parent-style-name="Text_20_body" style:list-style-name="L14">
      <style:paragraph-properties fo:margin-left="0cm" fo:margin-right="0.199cm" fo:margin-top="0cm" fo:margin-bottom="0cm" style:contextual-spacing="false" fo:line-height="100%" fo:text-align="justify" style:justify-single-word="false" fo:text-indent="0cm" style:auto-text-indent="false"/>
      <style:text-properties style:font-name="Times New Roman" fo:font-size="13pt"/>
    </style:style>
    <style:style style:name="P99" style:family="paragraph" style:parent-style-name="Text_20_body" style:list-style-name="L14">
      <style:paragraph-properties fo:margin-left="0cm" fo:margin-right="0.199cm" fo:margin-top="0.131cm" fo:margin-bottom="0cm" style:contextual-spacing="false" fo:line-height="100%" fo:text-align="justify" style:justify-single-word="false" fo:text-indent="0cm" style:auto-text-indent="false"/>
      <style:text-properties style:font-name="Times New Roman" fo:font-size="13pt"/>
    </style:style>
    <style:style style:name="P100" style:family="paragraph" style:parent-style-name="Text_20_body" style:list-style-name="L15">
      <style:paragraph-properties fo:margin-left="0cm" fo:margin-right="0.199cm" fo:line-height="100%" fo:text-align="justify" style:justify-single-word="false" fo:text-indent="0cm" style:auto-text-indent="false"/>
      <style:text-properties style:font-name="Times New Roman" fo:font-size="13pt"/>
    </style:style>
    <style:style style:name="P101" style:family="paragraph" style:parent-style-name="Text_20_body" style:list-style-name="L15">
      <style:paragraph-properties fo:margin-left="0cm" fo:margin-right="0.199cm" fo:margin-top="0cm" fo:margin-bottom="0cm" style:contextual-spacing="false" fo:line-height="100%" fo:text-align="justify" style:justify-single-word="false" fo:text-indent="0cm" style:auto-text-indent="false"/>
      <style:text-properties style:font-name="Times New Roman" fo:font-size="13pt"/>
    </style:style>
    <style:style style:name="P102" style:family="paragraph" style:parent-style-name="Text_20_body" style:list-style-name="L15">
      <style:paragraph-properties fo:margin-top="0cm" fo:margin-bottom="0cm" style:contextual-spacing="false" fo:line-height="100%" fo:text-align="justify" style:justify-single-word="false"/>
      <style:text-properties style:font-name="Times New Roman" fo:font-size="13pt"/>
    </style:style>
    <style:style style:name="P103" style:family="paragraph" style:parent-style-name="Text_20_body" style:list-style-name="L15">
      <style:paragraph-properties fo:margin-left="0cm" fo:margin-right="0.191cm" fo:margin-top="0cm" fo:margin-bottom="0cm" style:contextual-spacing="false" fo:line-height="100%" fo:text-align="justify" style:justify-single-word="false" fo:text-indent="0cm" style:auto-text-indent="false"/>
      <style:text-properties style:font-name="Times New Roman" fo:font-size="13pt"/>
    </style:style>
    <style:style style:name="P104" style:family="paragraph" style:parent-style-name="Text_20_body">
      <style:paragraph-properties fo:margin-top="0.019cm" fo:margin-bottom="0cm" style:contextual-spacing="false" fo:line-height="100%" fo:text-align="justify" style:justify-single-word="false"/>
      <style:text-properties style:font-name="Times New Roman" fo:font-size="13pt"/>
    </style:style>
    <style:style style:name="P105" style:family="paragraph" style:parent-style-name="Text_20_body">
      <style:paragraph-properties fo:margin-top="0cm" fo:margin-bottom="0cm" style:contextual-spacing="false" fo:line-height="100%" fo:text-align="justify" style:justify-single-word="false"/>
      <style:text-properties style:text-line-through-style="none" style:text-line-through-type="none" style:font-name="Times New Roman" fo:font-size="13pt" style:text-underline-style="none" fo:font-weight="normal" style:text-blinking="false"/>
    </style:style>
    <style:style style:name="P106" style:family="paragraph" style:parent-style-name="Text_20_body" style:list-style-name="L16" style:master-page-name="">
      <loext:graphic-properties draw:fill="none" draw:fill-color="#ffffff"/>
      <style:paragraph-properties fo:margin-top="0cm" fo:margin-bottom="0cm" style:contextual-spacing="false" fo:line-height="100%" fo:text-align="justify" style:justify-single-word="false" style:page-number="auto" fo:break-before="auto" fo:break-after="auto" fo:background-color="transparent"/>
      <style:text-properties style:font-name="Times New Roman" fo:font-size="13pt" fo:font-weight="bold"/>
    </style:style>
    <style:style style:name="P107" style:family="paragraph" style:parent-style-name="Text_20_body" style:list-style-name="L16">
      <loext:graphic-properties draw:fill="none" draw:fill-color="#ffffff"/>
      <style:paragraph-properties fo:margin-top="0cm" fo:margin-bottom="0cm" style:contextual-spacing="false" fo:line-height="100%" fo:text-align="justify" style:justify-single-word="false" fo:background-color="transparent"/>
      <style:text-properties style:font-name="Times New Roman" fo:font-size="13pt" fo:font-weight="bold"/>
    </style:style>
    <style:style style:name="P108" style:family="paragraph" style:parent-style-name="Text_20_body">
      <style:paragraph-properties fo:margin-left="0cm" fo:margin-right="0.191cm" fo:line-height="100%" fo:text-align="justify" style:justify-single-word="false" fo:text-indent="0cm" style:auto-text-indent="false"/>
      <style:text-properties style:font-name="Times New Roman" fo:font-size="13pt"/>
    </style:style>
    <style:style style:name="P109" style:family="paragraph" style:parent-style-name="Text_20_body">
      <style:paragraph-properties fo:margin-left="0cm" fo:margin-right="0.191cm" fo:line-height="100%" fo:text-align="justify" style:justify-single-word="false" fo:text-indent="0cm" style:auto-text-indent="false"/>
      <style:text-properties style:font-name="Times New Roman" fo:font-size="13pt" fo:letter-spacing="-0.004cm"/>
    </style:style>
    <style:style style:name="P110" style:family="paragraph" style:parent-style-name="Text_20_body">
      <style:paragraph-properties fo:margin-left="0cm" fo:margin-right="0.191cm" fo:line-height="100%" fo:text-align="justify" style:justify-single-word="false" fo:text-indent="0cm" style:auto-text-indent="false"/>
      <style:text-properties fo:letter-spacing="-0.004cm"/>
    </style:style>
    <style:style style:name="P111" style:family="paragraph" style:parent-style-name="Text_20_body">
      <style:paragraph-properties fo:margin-left="0cm" fo:margin-right="0.199cm" fo:margin-top="0cm" fo:margin-bottom="0cm" style:contextual-spacing="false" fo:line-height="100%" fo:text-align="justify" style:justify-single-word="false" fo:text-indent="0cm" style:auto-text-indent="false"/>
      <style:text-properties fo:letter-spacing="-0.004cm"/>
    </style:style>
    <style:style style:name="P112" style:family="paragraph" style:parent-style-name="Text_20_body">
      <style:paragraph-properties fo:margin-left="0.011cm" fo:margin-right="0cm" fo:margin-top="0cm" fo:margin-bottom="0cm" style:contextual-spacing="false" fo:line-height="100%" fo:text-align="justify" style:justify-single-word="false" fo:orphans="2" fo:widows="2" fo:text-indent="0cm" style:auto-text-indent="false"/>
      <style:text-properties fo:color="#000000" loext:opacity="100%" style:text-line-through-style="none" style:text-line-through-type="none" style:font-name="Times New Roman" fo:font-size="13pt" style:text-underline-style="none" fo:font-weight="normal" style:text-blinking="false" fo:background-color="transparent"/>
    </style:style>
    <style:style style:name="P113" style:family="paragraph" style:parent-style-name="Text_20_body">
      <style:paragraph-properties fo:margin-left="0.011cm" fo:margin-right="0cm" fo:margin-top="0cm" fo:margin-bottom="0cm" style:contextual-spacing="false" fo:line-height="100%" fo:text-align="justify" style:justify-single-word="false" fo:orphans="2" fo:widows="2" fo:text-indent="0cm" style:auto-text-indent="false"/>
      <style:text-properties style:text-line-through-style="none" style:text-line-through-type="none" style:text-underline-style="none" style:text-blinking="false"/>
    </style:style>
    <style:style style:name="P114" style:family="paragraph" style:parent-style-name="Text_20_body" style:master-page-name="">
      <loext:graphic-properties draw:fill="none" draw:fill-color="#ffffff"/>
      <style:paragraph-properties fo:margin-left="2.101cm" fo:margin-right="0cm" fo:line-height="100%" fo:text-align="justify" style:justify-single-word="false" fo:text-indent="-2cm" style:auto-text-indent="false" style:page-number="auto" fo:break-before="auto" fo:break-after="auto" fo:background-color="transparent"/>
      <style:text-properties style:font-name="Times New Roman" fo:font-size="13pt" fo:font-weight="bold"/>
    </style:style>
    <style:style style:name="P115" style:family="paragraph" style:parent-style-name="Text_20_body">
      <style:paragraph-properties fo:margin-left="0cm" fo:margin-right="0.199cm" fo:margin-top="0cm" fo:margin-bottom="0cm" style:contextual-spacing="false" fo:line-height="100%" fo:text-align="justify" style:justify-single-word="false" fo:text-indent="0cm" style:auto-text-indent="false"/>
      <style:text-properties style:font-name="Times New Roman" fo:font-size="13pt" fo:font-weight="normal"/>
    </style:style>
    <style:style style:name="P116" style:family="paragraph" style:parent-style-name="Text_20_body">
      <style:paragraph-properties fo:margin-top="0cm" fo:margin-bottom="0cm" style:contextual-spacing="false" fo:line-height="100%" fo:text-align="justify" style:justify-single-word="false" fo:orphans="2" fo:widows="2"/>
      <style:text-properties fo:color="#000000" loext:opacity="100%" style:font-name="Times New Roman" fo:font-size="13pt"/>
    </style:style>
    <style:style style:name="P117" style:family="paragraph" style:parent-style-name="Text_20_body">
      <style:paragraph-properties fo:margin-top="0cm" fo:margin-bottom="0cm" style:contextual-spacing="false" fo:line-height="100%" fo:text-align="justify" style:justify-single-word="false" fo:orphans="2" fo:widows="2"/>
    </style:style>
    <style:style style:name="P118" style:family="paragraph" style:parent-style-name="Text_20_body" style:list-style-name="L17" style:master-page-name="">
      <loext:graphic-properties draw:fill="none" draw:fill-color="#ffffff"/>
      <style:paragraph-properties fo:margin-top="0cm" fo:margin-bottom="0cm" style:contextual-spacing="false" fo:line-height="100%" fo:text-align="justify" style:justify-single-word="false" style:page-number="auto" fo:break-before="auto" fo:break-after="auto" fo:background-color="transparent"/>
      <style:text-properties style:font-name="Times New Roman" fo:font-size="13pt" fo:font-weight="bold"/>
    </style:style>
    <style:style style:name="P119" style:family="paragraph" style:parent-style-name="Text_20_body" style:list-style-name="L17">
      <loext:graphic-properties draw:fill="none" draw:fill-color="#ffffff"/>
      <style:paragraph-properties fo:margin-top="0cm" fo:margin-bottom="0cm" style:contextual-spacing="false" fo:line-height="100%" fo:text-align="justify" style:justify-single-word="false" fo:background-color="transparent"/>
      <style:text-properties style:font-name="Times New Roman" fo:font-size="13pt"/>
    </style:style>
    <style:style style:name="P120" style:family="paragraph" style:parent-style-name="Text_20_body">
      <style:paragraph-properties fo:margin-left="0cm" fo:margin-right="0.199cm" fo:margin-top="0.011cm" fo:margin-bottom="0cm" style:contextual-spacing="false" fo:line-height="100%" fo:text-align="justify" style:justify-single-word="false" fo:text-indent="0cm" style:auto-text-indent="false"/>
      <style:text-properties style:font-name="Times New Roman" fo:font-size="13pt"/>
    </style:style>
    <style:style style:name="P121" style:family="paragraph" style:parent-style-name="Text_20_body" style:list-style-name="L18" style:master-page-name="">
      <loext:graphic-properties draw:fill="none" draw:fill-color="#ffffff"/>
      <style:paragraph-properties fo:margin-top="0cm" fo:margin-bottom="0cm" style:contextual-spacing="false" fo:line-height="100%" fo:text-align="justify" style:justify-single-word="false" style:page-number="auto" fo:break-before="auto" fo:break-after="auto" fo:background-color="transparent"/>
      <style:text-properties style:font-name="Times New Roman" fo:font-size="13pt" fo:font-weight="bold"/>
    </style:style>
    <style:style style:name="P122" style:family="paragraph" style:parent-style-name="Text_20_body">
      <style:paragraph-properties fo:margin-left="0cm" fo:margin-right="0.199cm" fo:line-height="100%" fo:text-align="justify" style:justify-single-word="false" fo:text-indent="0cm" style:auto-text-indent="false"/>
      <style:text-properties fo:letter-spacing="-0.004cm"/>
    </style:style>
    <style:style style:name="P123" style:family="paragraph" style:parent-style-name="Text_20_body" style:list-style-name="L19">
      <style:paragraph-properties fo:margin-top="0cm" fo:margin-bottom="0cm" style:contextual-spacing="false" fo:line-height="100%" fo:text-align="justify" style:justify-single-word="false"/>
      <style:text-properties style:font-name="Times New Roman" fo:font-size="13pt"/>
    </style:style>
    <style:style style:name="P124" style:family="paragraph" style:parent-style-name="Text_20_body" style:list-style-name="L19">
      <style:paragraph-properties fo:margin-left="0cm" fo:margin-right="0.199cm" fo:margin-top="0cm" fo:margin-bottom="0cm" style:contextual-spacing="false" fo:line-height="100%" fo:text-align="justify" style:justify-single-word="false" fo:text-indent="0cm" style:auto-text-indent="false"/>
      <style:text-properties style:font-name="Times New Roman" fo:font-size="13pt"/>
    </style:style>
    <style:style style:name="P125" style:family="paragraph" style:parent-style-name="Text_20_body" style:list-style-name="L20">
      <loext:graphic-properties draw:fill="none" draw:fill-color="#ffffff"/>
      <style:paragraph-properties fo:margin-top="0cm" fo:margin-bottom="0cm" style:contextual-spacing="false" fo:line-height="100%" fo:text-align="justify" style:justify-single-word="false" fo:background-color="transparent"/>
      <style:text-properties style:font-name="Times New Roman" fo:font-size="13pt" fo:font-weight="bold"/>
    </style:style>
    <style:style style:name="P126" style:family="paragraph" style:parent-style-name="Text_20_body" style:list-style-name="L21" style:master-page-name="">
      <loext:graphic-properties draw:fill="none" draw:fill-color="#ffffff"/>
      <style:paragraph-properties fo:margin-left="0cm" fo:margin-right="0.199cm" fo:margin-top="0cm" fo:margin-bottom="0cm" style:contextual-spacing="false" fo:line-height="100%" fo:text-align="justify" style:justify-single-word="false" fo:text-indent="0cm" style:auto-text-indent="false" style:page-number="auto" fo:break-before="auto" fo:break-after="auto" fo:background-color="transparent"/>
      <style:text-properties style:font-name="Times New Roman" fo:font-size="13pt"/>
    </style:style>
    <style:style style:name="P127" style:family="paragraph" style:parent-style-name="Text_20_body">
      <style:paragraph-properties fo:margin-left="0cm" fo:margin-right="0.191cm" fo:margin-top="0cm" fo:margin-bottom="0cm" style:contextual-spacing="false" fo:line-height="100%" fo:text-align="justify" style:justify-single-word="false" fo:text-indent="0cm" style:auto-text-indent="false"/>
      <style:text-properties style:font-name="Times New Roman" fo:font-size="13pt"/>
    </style:style>
    <style:style style:name="P128" style:family="paragraph" style:parent-style-name="Text_20_body">
      <style:paragraph-properties fo:margin-left="0cm" fo:margin-right="0.191cm" fo:margin-top="0cm" fo:margin-bottom="0cm" style:contextual-spacing="false" fo:line-height="100%" fo:text-align="justify" style:justify-single-word="false" fo:text-indent="0cm" style:auto-text-indent="false"/>
      <style:text-properties fo:letter-spacing="-0.004cm"/>
    </style:style>
    <style:style style:name="P129" style:family="paragraph" style:parent-style-name="Text_20_body">
      <style:paragraph-properties fo:margin-top="0.011cm" fo:margin-bottom="0cm" style:contextual-spacing="false" fo:line-height="100%" fo:text-align="justify" style:justify-single-word="false"/>
      <style:text-properties style:font-name="Times New Roman" fo:font-size="13pt" fo:font-weight="normal"/>
    </style:style>
    <style:style style:name="P130" style:family="paragraph" style:parent-style-name="Text_20_body">
      <style:paragraph-properties fo:margin-top="0.011cm" fo:margin-bottom="0cm" style:contextual-spacing="false" fo:line-height="100%" fo:text-align="justify" style:justify-single-word="false"/>
    </style:style>
    <style:style style:name="P131" style:family="paragraph" style:parent-style-name="Text_20_body" style:list-style-name="L22" style:master-page-name="">
      <loext:graphic-properties draw:fill="none" draw:fill-color="#ffffff"/>
      <style:paragraph-properties fo:margin-top="0cm" fo:margin-bottom="0cm" style:contextual-spacing="false" fo:line-height="100%" fo:text-align="justify" style:justify-single-word="false" style:page-number="auto" fo:break-before="auto" fo:break-after="auto" fo:background-color="transparent"/>
      <style:text-properties style:font-name="Times New Roman" fo:font-size="13pt"/>
    </style:style>
    <style:style style:name="P132" style:family="paragraph" style:parent-style-name="Text_20_body" style:list-style-name="L22">
      <loext:graphic-properties draw:fill="none" draw:fill-color="#ffffff"/>
      <style:paragraph-properties fo:margin-top="0cm" fo:margin-bottom="0cm" style:contextual-spacing="false" fo:line-height="100%" fo:text-align="justify" style:justify-single-word="false" fo:background-color="transparent"/>
      <style:text-properties fo:letter-spacing="-0.004cm"/>
    </style:style>
    <style:style style:name="P133" style:family="paragraph" style:parent-style-name="Text_20_body">
      <style:paragraph-properties fo:line-height="100%" fo:text-align="justify" style:justify-single-word="false"/>
      <style:text-properties style:font-name="Times New Roman" fo:font-size="13pt"/>
    </style:style>
    <style:style style:name="P134" style:family="paragraph" style:parent-style-name="Text_20_body">
      <style:paragraph-properties fo:margin-left="0cm" fo:margin-right="1.09cm" fo:line-height="100%" fo:text-align="justify" style:justify-single-word="false" fo:text-indent="0cm" style:auto-text-indent="false"/>
      <style:text-properties style:font-name="Times New Roman" fo:font-size="13pt"/>
    </style:style>
    <style:style style:name="P135" style:family="paragraph" style:parent-style-name="Text_20_body">
      <style:paragraph-properties fo:margin-left="0cm" fo:margin-right="1.09cm" fo:margin-top="0cm" fo:margin-bottom="0cm" style:contextual-spacing="false" fo:line-height="100%" fo:text-align="justify" style:justify-single-word="false" fo:text-indent="0cm" style:auto-text-indent="false"/>
      <style:text-properties style:font-name="Times New Roman" fo:font-size="13pt"/>
    </style:style>
    <style:style style:name="P136" style:family="paragraph" style:parent-style-name="Text_20_body">
      <style:paragraph-properties fo:margin-left="0cm" fo:margin-right="1.09cm" fo:margin-top="0cm" fo:margin-bottom="0cm" style:contextual-spacing="false" fo:line-height="100%" fo:text-align="justify" style:justify-single-word="false" fo:text-indent="0cm" style:auto-text-indent="false"/>
    </style:style>
    <style:style style:name="P137" style:family="paragraph" style:parent-style-name="Text_20_body">
      <style:paragraph-properties fo:margin-left="0cm" fo:margin-right="0.049cm" fo:margin-top="0cm" fo:margin-bottom="0cm" style:contextual-spacing="false" fo:line-height="100%" fo:text-align="justify" style:justify-single-word="false" fo:text-indent="0cm" style:auto-text-indent="false"/>
      <style:text-properties style:font-name="Times New Roman" fo:font-size="13pt"/>
    </style:style>
    <style:style style:name="P138" style:family="paragraph" style:parent-style-name="Text_20_body">
      <style:paragraph-properties fo:margin-left="0cm" fo:margin-right="0.049cm" fo:margin-top="0cm" fo:margin-bottom="0cm" style:contextual-spacing="false" fo:line-height="100%" fo:text-align="justify" style:justify-single-word="false" fo:text-indent="0cm" style:auto-text-indent="false"/>
    </style:style>
    <style:style style:name="P139" style:family="paragraph" style:parent-style-name="Text_20_body">
      <style:paragraph-properties fo:margin-left="1.251cm" fo:margin-right="0.049cm" fo:margin-top="0cm" fo:margin-bottom="0cm" style:contextual-spacing="false" fo:line-height="100%" fo:text-align="justify" style:justify-single-word="false" fo:text-indent="0cm" style:auto-text-indent="false"/>
    </style:style>
    <style:style style:name="P140" style:family="paragraph" style:parent-style-name="Table_20_Contents">
      <style:paragraph-properties fo:margin-left="0cm" fo:margin-right="0.049cm" fo:text-align="justify" style:justify-single-word="false" fo:text-indent="0cm" style:auto-text-indent="false"/>
      <style:text-properties style:font-name="Times New Roman" fo:font-size="13pt"/>
    </style:style>
    <style:style style:name="P141" style:family="paragraph" style:parent-style-name="Table_20_Contents">
      <style:paragraph-properties fo:margin-left="0cm" fo:margin-right="0.049cm" fo:margin-top="0cm" fo:margin-bottom="0cm" style:contextual-spacing="false" fo:text-align="justify" style:justify-single-word="false" fo:text-indent="0cm" style:auto-text-indent="false"/>
      <style:text-properties style:font-name="Times New Roman" fo:font-size="13pt"/>
    </style:style>
    <style:style style:name="P142" style:family="paragraph" style:parent-style-name="Table_20_Contents">
      <style:paragraph-properties fo:margin-left="0cm" fo:margin-right="0.049cm" fo:margin-top="0cm" fo:margin-bottom="0cm" style:contextual-spacing="false" fo:text-align="justify" style:justify-single-word="false" fo:text-indent="0cm" style:auto-text-indent="false"/>
    </style:style>
    <style:style style:name="P143" style:family="paragraph" style:parent-style-name="Table_20_Contents">
      <style:paragraph-properties fo:margin-left="1.27cm" fo:margin-right="0.049cm" fo:margin-top="0cm" fo:margin-bottom="0cm" style:contextual-spacing="false" fo:text-align="justify" style:justify-single-word="false" fo:text-indent="-0.64cm" style:auto-text-indent="false"/>
      <style:text-properties style:font-name="Times New Roman" fo:font-size="13pt"/>
    </style:style>
    <style:style style:name="P144" style:family="paragraph" style:parent-style-name="Table_20_Contents">
      <style:paragraph-properties fo:margin-left="1.27cm" fo:margin-right="0.049cm" fo:text-align="justify" style:justify-single-word="false" fo:text-indent="-0.64cm" style:auto-text-indent="false"/>
      <style:text-properties style:font-name="Times New Roman" fo:font-size="13pt"/>
    </style:style>
    <style:style style:name="P145" style:family="paragraph" style:parent-style-name="Table_20_Contents">
      <style:paragraph-properties fo:margin-left="0cm" fo:margin-right="0.049cm" fo:text-align="justify" style:justify-single-word="false" fo:text-indent="0cm" style:auto-text-indent="false"/>
    </style:style>
    <style:style style:name="P146" style:family="paragraph" style:parent-style-name="Table_20_Contents">
      <style:paragraph-properties fo:text-align="justify" style:justify-single-word="false"/>
      <style:text-properties style:font-name="Times New Roman" fo:font-size="13pt"/>
    </style:style>
    <style:style style:name="P147" style:family="paragraph" style:parent-style-name="Table_20_Contents">
      <style:paragraph-properties fo:margin-left="0cm" fo:margin-right="0.049cm" fo:text-align="justify" style:justify-single-word="false" fo:text-indent="0cm" style:auto-text-indent="false"/>
      <style:text-properties style:font-name="Times New Roman" fo:font-size="13pt" fo:font-weight="bold"/>
    </style:style>
    <style:style style:name="P148" style:family="paragraph" style:parent-style-name="Text_20_body">
      <style:paragraph-properties fo:margin-left="0cm" fo:margin-right="1.09cm" fo:margin-top="0cm" fo:margin-bottom="0cm" style:contextual-spacing="false" fo:line-height="150%" fo:text-align="justify" style:justify-single-word="false" fo:text-indent="0cm" style:auto-text-indent="false"/>
      <style:text-properties style:font-name="Times New Roman" fo:font-size="13pt"/>
    </style:style>
    <style:style style:name="P149" style:family="paragraph" style:parent-style-name="Text_20_body">
      <style:paragraph-properties fo:margin-left="0cm" fo:margin-right="1.09cm" fo:margin-top="0cm" fo:margin-bottom="0cm" style:contextual-spacing="false" fo:line-height="150%" fo:text-align="justify" style:justify-single-word="false" fo:text-indent="0cm" style:auto-text-indent="false"/>
    </style:style>
    <style:style style:name="P150" style:family="paragraph" style:parent-style-name="Table_20_Contents">
      <style:paragraph-properties fo:margin-left="0cm" fo:margin-right="0.049cm" fo:text-align="justify" style:justify-single-word="false" fo:text-indent="0cm" style:auto-text-indent="false"/>
      <style:text-properties style:font-name="Times New Roman" fo:font-size="13pt" fo:font-weight="normal"/>
    </style:style>
    <style:style style:name="P151" style:family="paragraph" style:parent-style-name="Table_20_Contents">
      <style:text-properties style:font-name="Times New Roman" fo:font-size="13pt"/>
    </style:style>
    <style:style style:name="P152" style:family="paragraph" style:parent-style-name="Text_20_body">
      <style:paragraph-properties fo:margin-left="0cm" fo:margin-right="1.09cm" fo:margin-top="0cm" fo:margin-bottom="0cm" style:contextual-spacing="false" fo:line-height="150%" fo:text-align="start" style:justify-single-word="false" fo:text-indent="0cm" style:auto-text-indent="false"/>
    </style:style>
    <style:style style:name="P153" style:family="paragraph" style:parent-style-name="Text_20_body">
      <style:paragraph-properties fo:margin-left="0cm" fo:margin-right="1.09cm" fo:line-height="100%" fo:text-align="start" style:justify-single-word="false" fo:text-indent="0cm" style:auto-text-indent="false"/>
      <style:text-properties style:font-name="Times New Roman" fo:font-size="13pt" fo:font-weight="bold"/>
    </style:style>
    <style:style style:name="P154" style:family="paragraph" style:parent-style-name="Text_20_body" style:list-style-name="L23" style:master-page-name="">
      <loext:graphic-properties draw:fill="none" draw:fill-color="#ffffff"/>
      <style:paragraph-properties fo:margin-left="0cm" fo:margin-right="0.199cm" fo:margin-top="0.019cm" fo:margin-bottom="0cm" style:contextual-spacing="false" fo:line-height="100%" fo:text-align="justify" style:justify-single-word="false" fo:text-indent="0cm" style:auto-text-indent="false" style:page-number="auto" fo:break-before="auto" fo:break-after="auto" fo:background-color="transparent"/>
      <style:text-properties style:font-name="Times New Roman" fo:font-size="13pt"/>
    </style:style>
    <style:style style:name="P155" style:family="paragraph" style:parent-style-name="Text_20_body">
      <style:paragraph-properties fo:margin-left="1.619cm" fo:margin-right="0.191cm" fo:line-height="100%" fo:text-align="justify" style:justify-single-word="false" fo:text-indent="0cm" style:auto-text-indent="false"/>
      <style:text-properties style:font-name="Times New Roman" fo:font-size="13pt"/>
    </style:style>
    <style:style style:name="P156" style:family="paragraph" style:parent-style-name="Text_20_body">
      <style:paragraph-properties fo:margin-left="0cm" fo:margin-right="0.199cm" fo:margin-top="0cm" fo:margin-bottom="0cm" style:contextual-spacing="false" fo:line-height="150%" fo:text-align="justify" style:justify-single-word="false" fo:text-indent="0cm" style:auto-text-indent="false"/>
    </style:style>
    <style:style style:name="P157" style:family="paragraph" style:parent-style-name="Text_20_body">
      <style:paragraph-properties fo:margin-left="1.91cm" fo:margin-right="0.049cm" fo:margin-top="0cm" fo:margin-bottom="0cm" style:contextual-spacing="false" fo:line-height="150%" fo:text-align="justify" style:justify-single-word="false" fo:text-indent="-0.64cm" style:auto-text-indent="false"/>
      <style:text-properties style:font-name="Times New Roman" fo:font-size="13pt" fo:font-weight="bold"/>
    </style:style>
    <style:style style:name="P158" style:family="paragraph" style:parent-style-name="Table_20_Contents">
      <style:paragraph-properties fo:margin-left="0.81cm" fo:margin-right="0.049cm" fo:text-indent="0cm" style:auto-text-indent="false"/>
      <style:text-properties style:font-name="Times New Roman" fo:font-size="13pt"/>
    </style:style>
    <style:style style:name="P159" style:family="paragraph" style:parent-style-name="Table_20_Contents">
      <style:paragraph-properties fo:margin-left="0cm" fo:margin-right="0.049cm" fo:text-align="center" style:justify-single-word="false" fo:text-indent="0cm" style:auto-text-indent="false"/>
      <style:text-properties style:font-name="Times New Roman" fo:font-size="13pt"/>
    </style:style>
    <style:style style:name="P160" style:family="paragraph" style:parent-style-name="Table_20_Contents">
      <style:paragraph-properties fo:margin-left="0.81cm" fo:margin-right="0.049cm" fo:text-align="justify" style:justify-single-word="false" fo:text-indent="0cm" style:auto-text-indent="false"/>
      <style:text-properties style:font-name="Times New Roman" fo:font-size="13pt"/>
    </style:style>
    <style:style style:name="P161" style:family="paragraph" style:parent-style-name="Table_20_Contents">
      <style:paragraph-properties fo:margin-left="0cm" fo:margin-right="0.049cm" fo:text-align="center" style:justify-single-word="false" fo:text-indent="-0.25cm" style:auto-text-indent="false"/>
      <style:text-properties style:font-name="Times New Roman" fo:font-size="13pt"/>
    </style:style>
    <style:style style:name="P162" style:family="paragraph" style:parent-style-name="Table_20_Contents">
      <style:paragraph-properties fo:margin-left="0.55cm" fo:margin-right="0.049cm" fo:text-indent="-0.349cm" style:auto-text-indent="false"/>
      <style:text-properties style:font-name="Times New Roman" fo:font-size="13pt"/>
    </style:style>
    <style:style style:name="P163" style:family="paragraph" style:parent-style-name="Text_20_body">
      <style:paragraph-properties fo:margin-left="1.91cm" fo:margin-right="0.049cm" fo:margin-top="0cm" fo:margin-bottom="0cm" style:contextual-spacing="false" fo:line-height="150%" fo:text-align="justify" style:justify-single-word="false" fo:text-indent="0cm" style:auto-text-indent="false"/>
    </style:style>
    <style:style style:name="P164" style:family="paragraph" style:parent-style-name="Table_20_Contents">
      <style:paragraph-properties fo:margin-left="0cm" fo:margin-right="0.049cm" fo:text-indent="0cm" style:auto-text-indent="false"/>
      <style:text-properties style:font-name="Times New Roman" fo:font-size="13pt"/>
    </style:style>
    <style:style style:name="P165" style:family="paragraph" style:parent-style-name="Table_20_Contents">
      <style:paragraph-properties fo:margin-left="0cm" fo:margin-right="0.289cm" fo:text-align="end" style:justify-single-word="false" fo:text-indent="0cm" style:auto-text-indent="false"/>
      <style:text-properties style:font-name="Times New Roman" fo:font-size="13pt"/>
    </style:style>
    <style:style style:name="P166" style:family="paragraph" style:parent-style-name="Table_20_Contents">
      <style:paragraph-properties fo:margin-left="0cm" fo:margin-right="0.289cm" fo:text-align="center" style:justify-single-word="false" fo:text-indent="0cm" style:auto-text-indent="false"/>
      <style:text-properties style:font-name="Times New Roman" fo:font-size="13pt"/>
    </style:style>
    <style:style style:name="P167" style:family="paragraph" style:parent-style-name="Text_20_body">
      <style:paragraph-properties fo:margin-left="0cm" fo:margin-right="0.049cm" fo:margin-top="0cm" fo:margin-bottom="0cm" style:contextual-spacing="false" fo:line-height="150%" fo:text-align="justify" style:justify-single-word="false" fo:text-indent="0cm" style:auto-text-indent="false"/>
    </style:style>
    <style:style style:name="P168" style:family="paragraph" style:parent-style-name="Text_20_body">
      <style:paragraph-properties fo:margin-left="1.91cm" fo:margin-right="0.049cm" fo:margin-top="0cm" fo:margin-bottom="0cm" style:contextual-spacing="false" fo:line-height="150%" fo:text-align="justify" style:justify-single-word="false" fo:text-indent="-0.64cm" style:auto-text-indent="false"/>
      <style:text-properties style:font-name="Times New Roman" fo:font-size="13pt"/>
    </style:style>
    <style:style style:name="P169" style:family="paragraph" style:parent-style-name="Table_20_Contents">
      <style:paragraph-properties fo:margin-left="0cm" fo:margin-right="0.049cm" fo:text-align="end" style:justify-single-word="false" fo:text-indent="0cm" style:auto-text-indent="false"/>
      <style:text-properties style:font-name="Times New Roman" fo:font-size="13pt"/>
    </style:style>
    <style:style style:name="P170" style:family="paragraph" style:parent-style-name="Table_20_Contents">
      <style:paragraph-properties fo:text-align="end" style:justify-single-word="false"/>
      <style:text-properties style:font-name="Times New Roman" fo:font-size="13pt"/>
    </style:style>
    <style:style style:name="P171" style:family="paragraph" style:parent-style-name="Text_20_body">
      <style:paragraph-properties fo:margin-left="0.75cm" fo:margin-right="0.049cm" fo:margin-top="0cm" fo:margin-bottom="0cm" style:contextual-spacing="false" fo:line-height="150%" fo:text-align="justify" style:justify-single-word="false" fo:text-indent="0.499cm" style:auto-text-indent="false"/>
      <style:text-properties style:font-name="Times New Roman" fo:font-size="13pt"/>
    </style:style>
    <style:style style:name="P172" style:family="paragraph" style:parent-style-name="Text_20_body">
      <style:paragraph-properties fo:margin-left="1.91cm" fo:margin-right="0.049cm" fo:margin-top="0cm" fo:margin-bottom="0cm" style:contextual-spacing="false" fo:line-height="150%" fo:text-align="justify" style:justify-single-word="false" fo:text-indent="-0.64cm" style:auto-text-indent="false"/>
    </style:style>
    <style:style style:name="P173" style:family="paragraph" style:parent-style-name="Heading_20_1">
      <style:paragraph-properties fo:margin-left="0cm" fo:margin-right="0cm" fo:line-height="100%" fo:text-align="justify" style:justify-single-word="false" fo:text-indent="0cm" style:auto-text-indent="false"/>
    </style:style>
    <style:style style:name="P174" style:family="paragraph" style:parent-style-name="Text_20_body" style:list-style-name="L24" style:master-page-name="">
      <loext:graphic-properties draw:fill="none" draw:fill-color="#ffffff"/>
      <style:paragraph-properties fo:margin-top="0cm" fo:margin-bottom="0cm" style:contextual-spacing="false" fo:line-height="100%" fo:text-align="justify" style:justify-single-word="false" style:page-number="auto" fo:break-before="auto" fo:break-after="auto" fo:background-color="transparent"/>
      <style:text-properties style:font-name="Times New Roman" fo:font-size="13pt" fo:font-weight="bold"/>
    </style:style>
    <style:style style:name="P175" style:family="paragraph" style:parent-style-name="Text_20_body">
      <style:paragraph-properties fo:margin-top="0.019cm" fo:margin-bottom="0cm" style:contextual-spacing="false" fo:line-height="100%"/>
      <style:text-properties style:font-name="Times New Roman" fo:font-size="13pt"/>
    </style:style>
    <style:style style:name="P176" style:family="paragraph" style:parent-style-name="Text_20_body" style:list-style-name="L25" style:master-page-name="">
      <loext:graphic-properties draw:fill="none" draw:fill-color="#ffffff"/>
      <style:paragraph-properties fo:margin-top="0cm" fo:margin-bottom="0cm" style:contextual-spacing="false" fo:line-height="100%" fo:text-align="justify" style:justify-single-word="false" style:page-number="auto" fo:break-before="auto" fo:break-after="auto" fo:background-color="transparent"/>
      <style:text-properties style:text-line-through-style="none" style:text-line-through-type="none" style:font-name="Times New Roman" fo:font-size="13pt" style:text-underline-style="none" style:text-blinking="false"/>
    </style:style>
    <style:style style:name="P177" style:family="paragraph" style:parent-style-name="Text_20_body" style:list-style-name="L25">
      <loext:graphic-properties draw:fill="none" draw:fill-color="#ffffff"/>
      <style:paragraph-properties fo:margin-top="0cm" fo:margin-bottom="0cm" style:contextual-spacing="false" fo:line-height="100%" fo:text-align="justify" style:justify-single-word="false" fo:background-color="transparent"/>
      <style:text-properties style:font-name="Times New Roman" fo:font-size="13pt"/>
    </style:style>
    <style:style style:name="P178" style:family="paragraph" style:parent-style-name="Text_20_body" style:list-style-name="L25">
      <loext:graphic-properties draw:fill="none" draw:fill-color="#ffffff"/>
      <style:paragraph-properties fo:margin-top="0cm" fo:margin-bottom="0cm" style:contextual-spacing="false" fo:line-height="100%" fo:text-align="justify" style:justify-single-word="false" fo:background-color="transparent"/>
    </style:style>
    <style:style style:name="P179" style:family="paragraph" style:parent-style-name="Text_20_body" style:list-style-name="L26" style:master-page-name="">
      <loext:graphic-properties draw:fill="none" draw:fill-color="#ffffff"/>
      <style:paragraph-properties fo:margin-top="0cm" fo:margin-bottom="0cm" style:contextual-spacing="false" fo:line-height="100%" fo:text-align="justify" style:justify-single-word="false" style:page-number="auto" fo:break-before="auto" fo:break-after="auto" fo:background-color="transparent"/>
      <style:text-properties style:font-name="Times New Roman" fo:font-size="13pt"/>
    </style:style>
    <style:style style:name="P180" style:family="paragraph" style:parent-style-name="Text_20_body" style:list-style-name="L26" style:master-page-name="">
      <loext:graphic-properties draw:fill="none" draw:fill-color="#ffffff"/>
      <style:paragraph-properties fo:margin-left="0cm" fo:margin-right="0.199cm" fo:margin-top="0cm" fo:margin-bottom="0cm" style:contextual-spacing="false" fo:line-height="100%" fo:text-align="justify" style:justify-single-word="false" fo:text-indent="0cm" style:auto-text-indent="false" style:page-number="auto" fo:break-before="auto" fo:break-after="auto" fo:background-color="transparent"/>
      <style:text-properties style:font-name="Times New Roman" fo:font-size="13pt"/>
    </style:style>
    <style:style style:name="P181" style:family="paragraph" style:parent-style-name="Text_20_body" style:list-style-name="L27">
      <style:paragraph-properties fo:margin-left="0cm" fo:margin-right="0.199cm" fo:margin-top="0cm" fo:margin-bottom="0cm" style:contextual-spacing="false" fo:line-height="100%" fo:text-align="justify" style:justify-single-word="false" fo:text-indent="0cm" style:auto-text-indent="false"/>
      <style:text-properties style:font-name="Times New Roman" fo:font-size="13pt"/>
    </style:style>
    <style:style style:name="P182" style:family="paragraph" style:parent-style-name="Text_20_body" style:list-style-name="L28" style:master-page-name="">
      <loext:graphic-properties draw:fill="none" draw:fill-color="#ffffff"/>
      <style:paragraph-properties fo:margin-top="0cm" fo:margin-bottom="0cm" style:contextual-spacing="false" fo:line-height="100%" fo:text-align="justify" style:justify-single-word="false" style:page-number="auto" fo:break-before="auto" fo:break-after="auto" fo:background-color="transparent"/>
      <style:text-properties style:font-name="Times New Roman" fo:font-size="13pt"/>
    </style:style>
    <style:style style:name="P183" style:family="paragraph" style:parent-style-name="Text_20_body" style:list-style-name="L29">
      <style:paragraph-properties fo:margin-left="0cm" fo:margin-right="0.191cm" fo:margin-top="0cm" fo:margin-bottom="0cm" style:contextual-spacing="false" fo:line-height="100%" fo:text-align="justify" style:justify-single-word="false" fo:text-indent="0cm" style:auto-text-indent="false"/>
      <style:text-properties style:font-name="Times New Roman" fo:font-size="13pt"/>
    </style:style>
    <style:style style:name="P184" style:family="paragraph" style:parent-style-name="Text_20_body" style:list-style-name="L30">
      <style:paragraph-properties fo:margin-top="0cm" fo:margin-bottom="0cm" style:contextual-spacing="false" fo:line-height="100%" fo:text-align="justify" style:justify-single-word="false"/>
      <style:text-properties fo:letter-spacing="-0.004cm"/>
    </style:style>
    <style:style style:name="P185" style:family="paragraph" style:parent-style-name="Text_20_body" style:list-style-name="L30">
      <style:paragraph-properties fo:margin-top="0cm" fo:margin-bottom="0cm" style:contextual-spacing="false" fo:line-height="100%" fo:text-align="justify" style:justify-single-word="false"/>
      <style:text-properties style:font-name="Times New Roman" fo:font-size="13pt" fo:letter-spacing="-0.004cm" fo:font-weight="bold"/>
    </style:style>
    <style:style style:name="P186" style:family="paragraph" style:parent-style-name="Text_20_body" style:list-style-name="L31" style:master-page-name="">
      <loext:graphic-properties draw:fill="none" draw:fill-color="#ffffff"/>
      <style:paragraph-properties fo:margin-left="0cm" fo:margin-right="0.199cm" fo:margin-top="0cm" fo:margin-bottom="0cm" style:contextual-spacing="false" fo:line-height="100%" fo:text-align="justify" style:justify-single-word="false" fo:text-indent="0cm" style:auto-text-indent="false" style:page-number="auto" fo:break-before="auto" fo:break-after="auto" fo:background-color="transparent"/>
      <style:text-properties style:font-name="Times New Roman" fo:font-size="13pt"/>
    </style:style>
    <style:style style:name="P187" style:family="paragraph" style:parent-style-name="Text_20_body" style:list-style-name="L31">
      <style:paragraph-properties fo:margin-top="0cm" fo:margin-bottom="0cm" style:contextual-spacing="false" fo:line-height="100%" fo:text-align="start" style:justify-single-word="false"/>
      <style:text-properties style:font-name="Times New Roman" fo:font-size="13pt"/>
    </style:style>
    <style:style style:name="P188" style:family="paragraph" style:parent-style-name="Text_20_body" style:list-style-name="L31" style:master-page-name="">
      <loext:graphic-properties draw:fill="none" draw:fill-color="#ffffff"/>
      <style:paragraph-properties fo:margin-top="0cm" fo:margin-bottom="0cm" style:contextual-spacing="false" fo:line-height="100%" fo:text-align="justify" style:justify-single-word="false" style:page-number="auto" fo:break-before="auto" fo:break-after="auto" fo:background-color="transparent"/>
      <style:text-properties style:font-name="Times New Roman" fo:font-size="13pt"/>
    </style:style>
    <style:style style:name="P189" style:family="paragraph" style:parent-style-name="Text_20_body" style:list-style-name="L31">
      <loext:graphic-properties draw:fill="none" draw:fill-color="#ffffff"/>
      <style:paragraph-properties fo:margin-top="0cm" fo:margin-bottom="0cm" style:contextual-spacing="false" fo:line-height="100%" fo:text-align="justify" style:justify-single-word="false" fo:background-color="transparent"/>
      <style:text-properties style:font-name="Times New Roman" fo:font-size="13pt"/>
    </style:style>
    <style:style style:name="P190" style:family="paragraph" style:parent-style-name="Text_20_body" style:list-style-name="L31">
      <style:paragraph-properties fo:margin-left="0cm" fo:margin-right="0.199cm" fo:margin-top="0.131cm" fo:margin-bottom="0cm" style:contextual-spacing="false" fo:line-height="100%" fo:text-align="justify" style:justify-single-word="false" fo:text-indent="0cm" style:auto-text-indent="false"/>
      <style:text-properties style:font-name="Times New Roman" fo:font-size="13pt"/>
    </style:style>
    <style:style style:name="P191" style:family="paragraph" style:parent-style-name="Text_20_body" style:list-style-name="L31">
      <style:paragraph-properties fo:margin-left="0cm" fo:margin-right="0.199cm" fo:margin-top="0.131cm" fo:margin-bottom="0cm" style:contextual-spacing="false" fo:line-height="100%" fo:text-align="justify" style:justify-single-word="false" fo:text-indent="0cm" style:auto-text-indent="false"/>
    </style:style>
    <style:style style:name="P192" style:family="paragraph" style:parent-style-name="Text_20_body" style:list-style-name="L31">
      <style:paragraph-properties fo:margin-left="0cm" fo:margin-right="0.199cm" fo:line-height="100%" fo:text-align="justify" style:justify-single-word="false" fo:text-indent="0cm" style:auto-text-indent="false"/>
      <style:text-properties style:font-name="Times New Roman" fo:font-size="13pt"/>
    </style:style>
    <style:style style:name="P193" style:family="paragraph" style:parent-style-name="Text_20_body" style:list-style-name="L32">
      <style:paragraph-properties fo:margin-top="0cm" fo:margin-bottom="0cm" style:contextual-spacing="false"/>
    </style:style>
    <style:style style:name="P194" style:family="paragraph" style:parent-style-name="Text_20_body" style:list-style-name="L33">
      <style:paragraph-properties fo:margin-top="0cm" fo:margin-bottom="0cm" style:contextual-spacing="false"/>
    </style:style>
    <style:style style:name="P195" style:family="paragraph" style:parent-style-name="Text_20_body" style:list-style-name="L34">
      <style:paragraph-properties fo:margin-top="0cm" fo:margin-bottom="0cm" style:contextual-spacing="false"/>
    </style:style>
    <style:style style:name="P196" style:family="paragraph">
      <loext:graphic-properties draw:fill="none"/>
    </style:style>
    <style:style style:name="T1" style:family="text">
      <style:text-properties fo:font-size="10.5pt"/>
    </style:style>
    <style:style style:name="T2" style:family="text">
      <style:text-properties fo:font-size="10.5pt" officeooo:rsid="000a0fed"/>
    </style:style>
    <style:style style:name="T3" style:family="text">
      <style:text-properties fo:font-variant="normal" fo:text-transform="none" fo:color="#333300" loext:opacity="100%" style:font-name="Courier" fo:font-style="normal" fo:font-weight="bold"/>
    </style:style>
    <style:style style:name="T4" style:family="text">
      <style:text-properties fo:font-variant="normal" fo:text-transform="none" fo:color="#333300" loext:opacity="100%" style:font-name="Courier" fo:font-style="normal" style:text-underline-style="solid" style:text-underline-width="auto" style:text-underline-color="font-color" fo:font-weight="bold"/>
    </style:style>
    <style:style style:name="T5" style:family="text">
      <style:text-properties fo:font-weight="bold"/>
    </style:style>
    <style:style style:name="T6" style:family="text">
      <style:text-properties style:font-name="Arial1" fo:font-size="7pt"/>
    </style:style>
    <style:style style:name="T7" style:family="text">
      <style:text-properties fo:color="#333333" loext:opacity="100%" style:font-name="Arial" fo:font-size="9pt" fo:language="es" fo:country="ES"/>
    </style:style>
    <style:style style:name="T8" style:family="text">
      <style:text-properties fo:color="#333333" loext:opacity="100%" style:font-name="Times New Roman" fo:font-size="12pt"/>
    </style:style>
    <style:style style:name="T9" style:family="text">
      <style:text-properties fo:color="#808cbc" loext:opacity="100%" style:text-line-through-style="none" style:text-line-through-type="none" style:font-name="Arial" fo:font-size="9pt" fo:language="es" fo:country="ES" style:text-underline-style="none" style:text-blinking="false"/>
    </style:style>
    <style:style style:name="T10" style:family="text">
      <style:text-properties style:font-name="Arial" fo:font-size="9pt" fo:language="es" fo:country="ES"/>
    </style:style>
    <style:style style:name="T11" style:family="text">
      <style:text-properties fo:font-style="italic"/>
    </style:style>
    <style:style style:name="T12" style:family="text">
      <style:text-properties style:font-name="Arial" fo:font-size="9pt" fo:language="es" fo:country="ES" fo:font-style="italic"/>
    </style:style>
    <style:style style:name="T13" style:family="text">
      <style:text-properties fo:color="#333333" loext:opacity="100%" style:font-name="Arial" fo:font-size="9pt" fo:language="es" fo:country="ES" fo:font-style="italic"/>
    </style:style>
    <style:style style:name="T14" style:family="text">
      <style:text-properties fo:color="#808cbc" loext:opacity="100%" style:text-line-through-style="none" style:text-line-through-type="none" style:font-name="Arial" fo:font-size="9pt" fo:language="es" fo:country="ES" fo:font-style="italic" style:text-underline-style="none" style:text-blinking="false"/>
    </style:style>
    <style:style style:name="T15" style:family="text">
      <style:text-properties fo:color="#333333" loext:opacity="100%" style:font-name="Arial" fo:font-size="9pt" fo:language="es" fo:country="ES" style:text-underline-style="solid" style:text-underline-width="auto" style:text-underline-color="font-color"/>
    </style:style>
    <style:style style:name="T16" style:family="text">
      <style:text-properties fo:letter-spacing="0.074cm"/>
    </style:style>
    <style:style style:name="T17" style:family="text">
      <style:text-properties fo:letter-spacing="0.004cm"/>
    </style:style>
    <style:style style:name="T18" style:family="text">
      <style:text-properties fo:letter-spacing="0.078cm"/>
    </style:style>
    <style:style style:name="T19" style:family="text">
      <style:text-properties fo:letter-spacing="0.071cm"/>
    </style:style>
    <style:style style:name="T20" style:family="text">
      <style:text-properties fo:letter-spacing="0.056cm"/>
    </style:style>
    <style:style style:name="T21" style:family="text">
      <style:text-properties fo:letter-spacing="-0.014cm"/>
    </style:style>
    <style:style style:name="T22" style:family="text">
      <style:text-properties fo:letter-spacing="-0.011cm"/>
    </style:style>
    <style:style style:name="T23" style:family="text">
      <style:text-properties fo:letter-spacing="-0.018cm"/>
    </style:style>
    <style:style style:name="T24" style:family="text">
      <style:text-properties fo:letter-spacing="-0.007cm"/>
    </style:style>
    <style:style style:name="T25" style:family="text">
      <style:text-properties fo:letter-spacing="-0.004cm"/>
    </style:style>
    <style:style style:name="T26" style:family="text">
      <style:text-properties fo:letter-spacing="0.064cm"/>
    </style:style>
    <style:style style:name="T27" style:family="text">
      <style:text-properties fo:letter-spacing="-0.025cm"/>
    </style:style>
    <style:style style:name="T28" style:family="text">
      <style:text-properties fo:letter-spacing="-0.021cm"/>
    </style:style>
    <style:style style:name="T29" style:family="text">
      <style:text-properties style:text-line-through-style="none" style:text-line-through-type="none" style:text-underline-style="none" style:text-blinking="false"/>
    </style:style>
    <style:style style:name="T30" style:family="text">
      <style:text-properties fo:font-variant="normal" fo:text-transform="none" style:text-line-through-style="none" style:text-line-through-type="none" fo:font-style="normal" style:text-underline-style="none" style:text-blinking="false"/>
    </style:style>
    <style:style style:name="T31" style:family="text">
      <style:text-properties fo:font-variant="normal" fo:text-transform="none" style:text-line-through-style="none" style:text-line-through-type="none" style:text-underline-style="none" style:text-blinking="false"/>
    </style:style>
    <style:style style:name="T32" style:family="text">
      <style:text-properties fo:background-color="transparent" loext:char-shading-value="0"/>
    </style:style>
    <style:style style:name="T33" style:family="text">
      <style:text-properties fo:letter-spacing="-0.042cm" fo:background-color="transparent" loext:char-shading-value="0"/>
    </style:style>
    <style:style style:name="T34" style:family="text">
      <style:text-properties fo:letter-spacing="0.011cm"/>
    </style:style>
    <style:style style:name="T35" style:family="text">
      <style:text-properties fo:letter-spacing="0.014cm"/>
    </style:style>
    <style:style style:name="T36" style:family="text">
      <style:text-properties fo:letter-spacing="0.018cm"/>
    </style:style>
    <style:style style:name="T37" style:family="text">
      <style:text-properties fo:letter-spacing="0.007cm"/>
    </style:style>
    <style:style style:name="T38" style:family="text">
      <style:text-properties fo:letter-spacing="0.021cm"/>
    </style:style>
    <style:style style:name="T39" style:family="text">
      <style:text-properties fo:letter-spacing="0.116cm"/>
    </style:style>
    <style:style style:name="T40" style:family="text">
      <style:text-properties fo:letter-spacing="0.085cm"/>
    </style:style>
    <style:style style:name="T41" style:family="text">
      <style:text-properties fo:letter-spacing="0.088cm"/>
    </style:style>
    <style:style style:name="T42" style:family="text">
      <style:text-properties fo:letter-spacing="0.092cm"/>
    </style:style>
    <style:style style:name="T43" style:family="text">
      <style:text-properties fo:letter-spacing="0.113cm"/>
    </style:style>
    <style:style style:name="T44" style:family="text">
      <style:text-properties fo:letter-spacing="0.081cm"/>
    </style:style>
    <style:style style:name="T45" style:family="text">
      <style:text-properties style:text-line-through-style="none" style:text-line-through-type="none" fo:letter-spacing="-0.004cm" style:text-underline-style="none" style:text-blinking="false"/>
    </style:style>
    <style:style style:name="T46" style:family="text">
      <style:text-properties fo:letter-spacing="0.127cm"/>
    </style:style>
    <style:style style:name="T47" style:family="text">
      <style:text-properties fo:letter-spacing="0.141cm"/>
    </style:style>
    <style:style style:name="T48" style:family="text">
      <style:text-properties fo:font-variant="normal" fo:text-transform="none" style:text-line-through-style="none" style:text-line-through-type="none" fo:font-style="normal" style:text-underline-style="none" fo:font-weight="bold" style:text-blinking="false"/>
    </style:style>
    <style:style style:name="T49" style:family="text">
      <style:text-properties style:font-name="Times New Roman" fo:font-size="13pt"/>
    </style:style>
    <style:style style:name="T50" style:family="text">
      <style:text-properties fo:letter-spacing="-0.035cm"/>
    </style:style>
    <style:style style:name="T51" style:family="text">
      <style:text-properties fo:letter-spacing="-0.032cm"/>
    </style:style>
    <style:style style:name="T52" style:family="text">
      <style:text-properties fo:letter-spacing="0.123cm"/>
    </style:style>
    <style:style style:name="T53" style:family="text">
      <style:text-properties fo:letter-spacing="0.169cm"/>
    </style:style>
    <style:style style:name="T54" style:family="text">
      <style:text-properties fo:letter-spacing="0.025cm"/>
    </style:style>
    <style:style style:name="T55" style:family="text">
      <style:text-properties fo:letter-spacing="0.028cm"/>
    </style:style>
    <style:style style:name="T56" style:family="text">
      <style:text-properties fo:letter-spacing="0.032cm"/>
    </style:style>
    <style:style style:name="T57" style:family="text">
      <style:text-properties fo:letter-spacing="0.109cm"/>
    </style:style>
    <style:style style:name="T58" style:family="text">
      <style:text-properties style:font-name="Times New Roman" fo:font-size="13pt" fo:letter-spacing="-0.004cm"/>
    </style:style>
    <style:style style:name="T59" style:family="text">
      <style:text-properties fo:letter-spacing="0.049cm"/>
    </style:style>
    <style:style style:name="T60" style:family="text">
      <style:text-properties fo:letter-spacing="0.053cm"/>
    </style:style>
    <style:style style:name="T61" style:family="text">
      <style:text-properties fo:letter-spacing="0.042cm"/>
    </style:style>
    <style:style style:name="T62" style:family="text">
      <style:text-properties fo:letter-spacing="0.039cm"/>
    </style:style>
    <style:style style:name="T63" style:family="text">
      <style:text-properties fo:letter-spacing="0.12cm"/>
    </style:style>
    <style:style style:name="T64" style:family="text">
      <style:text-properties fo:letter-spacing="0.095cm"/>
    </style:style>
    <style:style style:name="T65" style:family="text">
      <style:text-properties fo:letter-spacing="0.067cm"/>
    </style:style>
    <style:style style:name="T66" style:family="text">
      <style:text-properties fo:letter-spacing="0.046cm"/>
    </style:style>
    <style:style style:name="T67" style:family="text">
      <style:text-properties fo:letter-spacing="0.162cm"/>
    </style:style>
    <style:style style:name="T68" style:family="text">
      <style:text-properties fo:letter-spacing="0.035cm"/>
    </style:style>
    <style:style style:name="T69" style:family="text">
      <style:text-properties fo:letter-spacing="0.102cm"/>
    </style:style>
    <style:style style:name="T70" style:family="text">
      <style:text-properties style:font-name="Times New Roman" fo:font-size="13pt" fo:letter-spacing="0.004cm"/>
    </style:style>
    <style:style style:name="T71" style:family="text">
      <style:text-properties style:font-name="Times New Roman" fo:font-size="13pt" fo:letter-spacing="0.007cm"/>
    </style:style>
    <style:style style:name="T72" style:family="text">
      <style:text-properties style:font-name="Times New Roman" fo:font-size="13pt" fo:letter-spacing="0.187cm"/>
    </style:style>
    <style:style style:name="T73" style:family="text">
      <style:text-properties style:font-name="Times New Roman" fo:font-size="13pt" fo:letter-spacing="0.025cm"/>
    </style:style>
    <style:style style:name="T74" style:family="text">
      <style:text-properties style:font-name="Times New Roman" fo:font-size="13pt" fo:letter-spacing="0.028cm"/>
    </style:style>
    <style:style style:name="T75" style:family="text">
      <style:text-properties style:font-name="Times New Roman" fo:font-size="13pt" fo:letter-spacing="0.032cm"/>
    </style:style>
    <style:style style:name="T76" style:family="text">
      <style:text-properties style:font-name="Times New Roman" fo:font-size="13pt" fo:letter-spacing="0.183cm"/>
    </style:style>
    <style:style style:name="T77" style:family="text">
      <style:text-properties style:font-name="Times New Roman" fo:font-size="13pt" fo:letter-spacing="-0.007cm"/>
    </style:style>
    <style:style style:name="T78" style:family="text">
      <style:text-properties style:font-name="Times New Roman" fo:font-size="13pt" fo:letter-spacing="-0.014cm"/>
    </style:style>
    <style:style style:name="T79" style:family="text">
      <style:text-properties style:font-name="Times New Roman" fo:font-size="13pt" fo:letter-spacing="-0.011cm"/>
    </style:style>
    <style:style style:name="T80" style:family="text">
      <style:text-properties fo:letter-spacing="-0.046cm"/>
    </style:style>
    <style:style style:name="T81" style:family="text">
      <style:text-properties fo:letter-spacing="0.06cm"/>
    </style:style>
    <style:style style:name="T82" style:family="text">
      <style:text-properties fo:letter-spacing="0.159cm"/>
    </style:style>
    <style:style style:name="T83" style:family="text">
      <style:text-properties fo:letter-spacing="0.155cm"/>
    </style:style>
    <style:style style:name="T84" style:family="text">
      <style:text-properties fo:letter-spacing="0.099cm"/>
    </style:style>
    <style:style style:name="T85" style:family="text">
      <style:text-properties fo:letter-spacing="0.131cm"/>
    </style:style>
    <style:style style:name="T86" style:family="text">
      <style:text-properties fo:letter-spacing="0.173cm"/>
    </style:style>
    <style:style style:name="T87" style:family="text">
      <style:text-properties style:font-name="Times New Roman" fo:font-size="13pt" fo:letter-spacing="0.085cm"/>
    </style:style>
    <style:style style:name="T88" style:family="text">
      <style:text-properties style:font-name="Times New Roman" fo:font-size="13pt" fo:letter-spacing="0.088cm"/>
    </style:style>
    <style:style style:name="T89" style:family="text">
      <style:text-properties style:font-name="Times New Roman" fo:font-size="13pt" fo:letter-spacing="0.131cm"/>
    </style:style>
    <style:style style:name="T90" style:family="text">
      <style:text-properties style:font-name="Times New Roman" fo:font-size="13pt" fo:letter-spacing="0.113cm"/>
    </style:style>
    <style:style style:name="T91" style:family="text">
      <style:text-properties style:font-name="Times New Roman" fo:font-size="13pt" fo:letter-spacing="0.056cm"/>
    </style:style>
    <style:style style:name="T92" style:family="text">
      <style:text-properties style:font-name="Times New Roman" fo:font-size="13pt" fo:letter-spacing="0.06cm"/>
    </style:style>
    <style:style style:name="T93" style:family="text">
      <style:text-properties style:font-name="Times New Roman" fo:font-size="13pt" fo:letter-spacing="0.053cm"/>
    </style:style>
    <style:style style:name="T94" style:family="text">
      <style:text-properties style:font-name="Times New Roman" fo:font-size="13pt" fo:letter-spacing="0.095cm"/>
    </style:style>
    <style:style style:name="T95" style:family="text">
      <style:text-properties style:font-name="Times New Roman" fo:font-size="13pt" fo:letter-spacing="-0.039cm"/>
    </style:style>
    <style:style style:name="T96" style:family="text">
      <style:text-properties fo:letter-spacing="0.148cm"/>
    </style:style>
    <style:style style:name="T97" style:family="text">
      <style:text-properties fo:letter-spacing="0.134cm"/>
    </style:style>
    <style:style style:name="T98" style:family="text">
      <style:text-properties fo:letter-spacing="0.176cm"/>
    </style:style>
    <style:style style:name="T99" style:family="text">
      <style:text-properties fo:letter-spacing="0.145cm"/>
    </style:style>
    <style:style style:name="T100" style:family="text">
      <style:text-properties fo:letter-spacing="0.138cm"/>
    </style:style>
    <style:style style:name="T101" style:family="text">
      <style:text-properties fo:letter-spacing="0.18cm"/>
    </style:style>
    <style:style style:name="T102" style:family="text">
      <style:text-properties fo:letter-spacing="0.191cm"/>
    </style:style>
    <style:style style:name="T103" style:family="text">
      <style:text-properties fo:letter-spacing="0.152cm"/>
    </style:style>
    <style:style style:name="T104" style:family="text">
      <style:text-properties fo:letter-spacing="0.166cm"/>
    </style:style>
    <style:style style:name="T105" style:family="text">
      <style:text-properties fo:letter-spacing="0.198cm"/>
    </style:style>
    <style:style style:name="T106" style:family="text">
      <style:text-properties fo:letter-spacing="0.106cm"/>
    </style:style>
    <style:style style:name="T107" style:family="text">
      <style:text-properties fo:letter-spacing="0.183cm"/>
    </style:style>
    <style:style style:name="T108" style:family="text">
      <style:text-properties fo:letter-spacing="-0.004cm" fo:language="es" fo:country="ES"/>
    </style:style>
    <style:style style:name="T109" style:family="text">
      <style:text-properties fo:letter-spacing="-0.004cm" fo:font-weight="bold"/>
    </style:style>
    <style:style style:name="T110" style:family="text">
      <style:text-properties fo:letter-spacing="-0.004cm" fo:font-weight="normal"/>
    </style:style>
    <style:style style:name="T111" style:family="text">
      <style:text-properties fo:letter-spacing="0.194cm"/>
    </style:style>
    <style:style style:name="T112" style:family="text">
      <style:text-properties style:text-line-through-style="none" style:text-line-through-type="none" style:text-underline-style="none" fo:font-weight="normal" style:text-blinking="false"/>
    </style:style>
    <style:style style:name="T113" style:family="text">
      <style:text-properties fo:font-weight="normal"/>
    </style:style>
    <style:style style:name="T114" style:family="text">
      <style:text-properties style:font-name="Times New Roman" fo:font-size="13pt" fo:letter-spacing="0.021cm"/>
    </style:style>
    <style:style style:name="T115" style:family="text">
      <style:text-properties style:font-name="Times New Roman" fo:font-size="13pt" fo:letter-spacing="0.011cm"/>
    </style:style>
    <style:style style:name="T116" style:family="text">
      <style:text-properties style:font-name="Times New Roman" fo:font-size="13pt" fo:letter-spacing="0.014cm"/>
    </style:style>
    <style:style style:name="T117" style:family="text">
      <style:text-properties fo:letter-spacing="-0.028cm"/>
    </style:style>
    <style:style style:name="T118" style:family="text">
      <style:text-properties fo:letter-spacing="0.014cm" fo:background-color="transparent" loext:char-shading-value="0"/>
    </style:style>
    <style:style style:name="T119" style:family="text">
      <style:text-properties fo:letter-spacing="0.004cm" fo:background-color="transparent" loext:char-shading-value="0"/>
    </style:style>
    <style:style style:name="T120" style:family="text">
      <style:text-properties style:text-underline-style="solid" style:text-underline-width="auto" style:text-underline-color="font-color"/>
    </style:style>
    <style:style style:name="T121" style:family="text">
      <style:text-properties fo:letter-spacing="-0.004cm" style:text-underline-style="solid" style:text-underline-width="auto" style:text-underline-color="font-color"/>
    </style:style>
    <style:style style:name="T122" style:family="text">
      <style:text-properties fo:letter-spacing="-0.021cm" style:text-underline-style="solid" style:text-underline-width="auto" style:text-underline-color="font-color"/>
    </style:style>
    <style:style style:name="T123" style:family="text">
      <style:text-properties fo:letter-spacing="0.004cm" style:text-underline-style="solid" style:text-underline-width="auto" style:text-underline-color="font-color"/>
    </style:style>
    <style:style style:name="T124" style:family="text">
      <style:text-properties style:font-name="Times New Roman" fo:font-size="13pt" fo:letter-spacing="-0.049cm"/>
    </style:style>
    <style:style style:name="T125" style:family="text">
      <style:text-properties fo:letter-spacing="0.205cm"/>
    </style:style>
    <style:style style:name="T126" style:family="text">
      <style:text-properties officeooo:rsid="000a0fed"/>
    </style:style>
    <text:list-style style:name="L1">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2">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3">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4">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5">
      <text:list-level-style-number text:level="1" text:style-name="Numbering_5f_20_5f_Symbols" loext:num-list-format="%1%." style:num-suffix="." style:num-format="1" text:start-value="9">
        <style:list-level-properties text:space-before="0.748cm" text:min-label-width="0.499cm"/>
      </text:list-level-style-number>
      <text:list-level-style-number text:level="2" text:style-name="Numbering_5f_20_5f_Symbols" loext:num-list-format="%2%." style:num-suffix="." style:num-format="1">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6">
      <text:list-level-style-number text:level="1" text:style-name="Numbering_5f_20_5f_Symbols" loext:num-list-format="%1%." style:num-suffix="." style:num-format="a">
        <style:list-level-properties text:space-before="0.748cm" text:min-label-width="0.499cm"/>
      </text:list-level-style-number>
      <text:list-level-style-number text:level="2" text:style-name="Numbering_5f_20_5f_Symbols" loext:num-list-format="%2%." style:num-suffix="." style:num-format="a">
        <style:list-level-properties text:space-before="1.995cm" text:min-label-width="0.499cm"/>
      </text:list-level-style-number>
      <text:list-level-style-number text:level="3" text:style-name="Numbering_5f_20_5f_Symbols" loext:num-list-format="%3%." style:num-suffix="." style:num-format="a">
        <style:list-level-properties text:space-before="3.242cm" text:min-label-width="0.499cm"/>
      </text:list-level-style-number>
      <text:list-level-style-number text:level="4" text:style-name="Numbering_5f_20_5f_Symbols" loext:num-list-format="%4%." style:num-suffix="." style:num-format="a">
        <style:list-level-properties text:space-before="4.489cm" text:min-label-width="0.499cm"/>
      </text:list-level-style-number>
      <text:list-level-style-number text:level="5" text:style-name="Numbering_5f_20_5f_Symbols" loext:num-list-format="%5%." style:num-suffix="." style:num-format="a">
        <style:list-level-properties text:space-before="5.736cm" text:min-label-width="0.499cm"/>
      </text:list-level-style-number>
      <text:list-level-style-number text:level="6" text:style-name="Numbering_5f_20_5f_Symbols" loext:num-list-format="%6%." style:num-suffix="." style:num-format="a">
        <style:list-level-properties text:space-before="6.983cm" text:min-label-width="0.499cm"/>
      </text:list-level-style-number>
      <text:list-level-style-number text:level="7" text:style-name="Numbering_5f_20_5f_Symbols" loext:num-list-format="%7%." style:num-suffix="." style:num-format="a">
        <style:list-level-properties text:space-before="8.23cm" text:min-label-width="0.499cm"/>
      </text:list-level-style-number>
      <text:list-level-style-number text:level="8" text:style-name="Numbering_5f_20_5f_Symbols" loext:num-list-format="%8%." style:num-suffix="." style:num-format="a">
        <style:list-level-properties text:space-before="9.478cm" text:min-label-width="0.499cm"/>
      </text:list-level-style-number>
      <text:list-level-style-number text:level="9" text:style-name="Numbering_5f_20_5f_Symbols" loext:num-list-format="%9%." style:num-suffix="." style:num-format="a">
        <style:list-level-properties text:space-before="10.725cm" text:min-label-width="0.499cm"/>
      </text:list-level-style-number>
      <text:list-level-style-number text:level="10" text:style-name="Numbering_5f_20_5f_Symbols" loext:num-list-format="%10%." style:num-suffix="." style:num-format="a">
        <style:list-level-properties text:space-before="11.972cm" text:min-label-width="0.499cm"/>
      </text:list-level-style-number>
    </text:list-style>
    <text:list-style style:name="L7">
      <text:list-level-style-number text:level="1" text:style-name="Numbering_5f_20_5f_Symbols" loext:num-list-format="%1%." style:num-suffix="." style:num-format="a" text:start-value="0">
        <style:list-level-properties text:space-before="0.748cm" text:min-label-width="0.499cm"/>
      </text:list-level-style-number>
      <text:list-level-style-number text:level="2" text:style-name="Numbering_5f_20_5f_Symbols" loext:num-list-format="%2%." style:num-suffix="." style:num-format="a">
        <style:list-level-properties text:space-before="1.995cm" text:min-label-width="0.499cm"/>
      </text:list-level-style-number>
      <text:list-level-style-number text:level="3" text:style-name="Numbering_5f_20_5f_Symbols" loext:num-list-format="%3%." style:num-suffix="." style:num-format="a">
        <style:list-level-properties text:space-before="3.242cm" text:min-label-width="0.499cm"/>
      </text:list-level-style-number>
      <text:list-level-style-number text:level="4" text:style-name="Numbering_5f_20_5f_Symbols" loext:num-list-format="%4%." style:num-suffix="." style:num-format="a">
        <style:list-level-properties text:space-before="4.489cm" text:min-label-width="0.499cm"/>
      </text:list-level-style-number>
      <text:list-level-style-number text:level="5" text:style-name="Numbering_5f_20_5f_Symbols" loext:num-list-format="%5%." style:num-suffix="." style:num-format="a">
        <style:list-level-properties text:space-before="5.736cm" text:min-label-width="0.499cm"/>
      </text:list-level-style-number>
      <text:list-level-style-number text:level="6" text:style-name="Numbering_5f_20_5f_Symbols" loext:num-list-format="%6%." style:num-suffix="." style:num-format="a">
        <style:list-level-properties text:space-before="6.983cm" text:min-label-width="0.499cm"/>
      </text:list-level-style-number>
      <text:list-level-style-number text:level="7" text:style-name="Numbering_5f_20_5f_Symbols" loext:num-list-format="%7%." style:num-suffix="." style:num-format="a">
        <style:list-level-properties text:space-before="8.23cm" text:min-label-width="0.499cm"/>
      </text:list-level-style-number>
      <text:list-level-style-number text:level="8" text:style-name="Numbering_5f_20_5f_Symbols" loext:num-list-format="%8%." style:num-suffix="." style:num-format="a">
        <style:list-level-properties text:space-before="9.478cm" text:min-label-width="0.499cm"/>
      </text:list-level-style-number>
      <text:list-level-style-number text:level="9" text:style-name="Numbering_5f_20_5f_Symbols" loext:num-list-format="%9%." style:num-suffix="." style:num-format="a">
        <style:list-level-properties text:space-before="10.725cm" text:min-label-width="0.499cm"/>
      </text:list-level-style-number>
      <text:list-level-style-number text:level="10" text:style-name="Numbering_5f_20_5f_Symbols" loext:num-list-format="%10%." style:num-suffix="." style:num-format="a">
        <style:list-level-properties text:space-before="11.972cm" text:min-label-width="0.499cm"/>
      </text:list-level-style-number>
    </text:list-style>
    <text:list-style style:name="L8">
      <text:list-level-style-number text:level="1" text:style-name="Numbering_5f_20_5f_Symbols" loext:num-list-format="%1%." style:num-suffix="." style:num-format="a" text:start-value="0">
        <style:list-level-properties text:space-before="0.748cm" text:min-label-width="0.499cm"/>
      </text:list-level-style-number>
      <text:list-level-style-number text:level="2" text:style-name="Numbering_5f_20_5f_Symbols" loext:num-list-format="%2%." style:num-suffix="." style:num-format="a">
        <style:list-level-properties text:space-before="1.995cm" text:min-label-width="0.499cm"/>
      </text:list-level-style-number>
      <text:list-level-style-number text:level="3" text:style-name="Numbering_5f_20_5f_Symbols" loext:num-list-format="%3%." style:num-suffix="." style:num-format="a">
        <style:list-level-properties text:space-before="3.242cm" text:min-label-width="0.499cm"/>
      </text:list-level-style-number>
      <text:list-level-style-number text:level="4" text:style-name="Numbering_5f_20_5f_Symbols" loext:num-list-format="%4%." style:num-suffix="." style:num-format="a">
        <style:list-level-properties text:space-before="4.489cm" text:min-label-width="0.499cm"/>
      </text:list-level-style-number>
      <text:list-level-style-number text:level="5" text:style-name="Numbering_5f_20_5f_Symbols" loext:num-list-format="%5%." style:num-suffix="." style:num-format="a">
        <style:list-level-properties text:space-before="5.736cm" text:min-label-width="0.499cm"/>
      </text:list-level-style-number>
      <text:list-level-style-number text:level="6" text:style-name="Numbering_5f_20_5f_Symbols" loext:num-list-format="%6%." style:num-suffix="." style:num-format="a">
        <style:list-level-properties text:space-before="6.983cm" text:min-label-width="0.499cm"/>
      </text:list-level-style-number>
      <text:list-level-style-number text:level="7" text:style-name="Numbering_5f_20_5f_Symbols" loext:num-list-format="%7%." style:num-suffix="." style:num-format="a">
        <style:list-level-properties text:space-before="8.23cm" text:min-label-width="0.499cm"/>
      </text:list-level-style-number>
      <text:list-level-style-number text:level="8" text:style-name="Numbering_5f_20_5f_Symbols" loext:num-list-format="%8%." style:num-suffix="." style:num-format="a">
        <style:list-level-properties text:space-before="9.478cm" text:min-label-width="0.499cm"/>
      </text:list-level-style-number>
      <text:list-level-style-number text:level="9" text:style-name="Numbering_5f_20_5f_Symbols" loext:num-list-format="%9%." style:num-suffix="." style:num-format="a">
        <style:list-level-properties text:space-before="10.725cm" text:min-label-width="0.499cm"/>
      </text:list-level-style-number>
      <text:list-level-style-number text:level="10" text:style-name="Numbering_5f_20_5f_Symbols" loext:num-list-format="%10%." style:num-suffix="." style:num-format="a">
        <style:list-level-properties text:space-before="11.972cm" text:min-label-width="0.499cm"/>
      </text:list-level-style-number>
    </text:list-style>
    <text:list-style style:name="L9">
      <text:list-level-style-number text:level="1" text:style-name="Numbering_5f_20_5f_Symbols" loext:num-list-format="%1%." style:num-suffix="." style:num-format="a" text:start-value="0">
        <style:list-level-properties text:space-before="0.748cm" text:min-label-width="0.499cm"/>
      </text:list-level-style-number>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10">
      <text:list-level-style-number text:level="1" text:style-name="Numbering_5f_20_5f_Symbols" loext:num-list-format="%1%." style:num-suffix="." style:num-format="a" text:start-value="0">
        <style:list-level-properties text:space-before="0.748cm" text:min-label-width="0.499cm"/>
      </text:list-level-style-number>
      <text:list-level-style-number text:level="2" text:style-name="Numbering_5f_20_5f_Symbols" loext:num-list-format="%2%." style:num-suffix="." style:num-format="a">
        <style:list-level-properties text:space-before="1.995cm" text:min-label-width="0.499cm"/>
      </text:list-level-style-number>
      <text:list-level-style-number text:level="3" text:style-name="Numbering_5f_20_5f_Symbols" loext:num-list-format="%3%." style:num-suffix="." style:num-format="a">
        <style:list-level-properties text:space-before="3.242cm" text:min-label-width="0.499cm"/>
      </text:list-level-style-number>
      <text:list-level-style-number text:level="4" text:style-name="Numbering_5f_20_5f_Symbols" loext:num-list-format="%4%." style:num-suffix="." style:num-format="a">
        <style:list-level-properties text:space-before="4.489cm" text:min-label-width="0.499cm"/>
      </text:list-level-style-number>
      <text:list-level-style-number text:level="5" text:style-name="Numbering_5f_20_5f_Symbols" loext:num-list-format="%5%." style:num-suffix="." style:num-format="a">
        <style:list-level-properties text:space-before="5.736cm" text:min-label-width="0.499cm"/>
      </text:list-level-style-number>
      <text:list-level-style-number text:level="6" text:style-name="Numbering_5f_20_5f_Symbols" loext:num-list-format="%6%." style:num-suffix="." style:num-format="a">
        <style:list-level-properties text:space-before="6.983cm" text:min-label-width="0.499cm"/>
      </text:list-level-style-number>
      <text:list-level-style-number text:level="7" text:style-name="Numbering_5f_20_5f_Symbols" loext:num-list-format="%7%." style:num-suffix="." style:num-format="a">
        <style:list-level-properties text:space-before="8.23cm" text:min-label-width="0.499cm"/>
      </text:list-level-style-number>
      <text:list-level-style-number text:level="8" text:style-name="Numbering_5f_20_5f_Symbols" loext:num-list-format="%8%." style:num-suffix="." style:num-format="a">
        <style:list-level-properties text:space-before="9.478cm" text:min-label-width="0.499cm"/>
      </text:list-level-style-number>
      <text:list-level-style-number text:level="9" text:style-name="Numbering_5f_20_5f_Symbols" loext:num-list-format="%9%." style:num-suffix="." style:num-format="a">
        <style:list-level-properties text:space-before="10.725cm" text:min-label-width="0.499cm"/>
      </text:list-level-style-number>
      <text:list-level-style-number text:level="10" text:style-name="Numbering_5f_20_5f_Symbols" loext:num-list-format="%10%." style:num-suffix="." style:num-format="a">
        <style:list-level-properties text:space-before="11.972cm" text:min-label-width="0.499cm"/>
      </text:list-level-style-number>
    </text:list-style>
    <text:list-style style:name="L11">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12">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13">
      <text:list-level-style-number text:level="1" text:style-name="Numbering_5f_20_5f_Symbols" loext:num-list-format="%1%." style:num-suffix="." style:num-format="1" text:start-value="7">
        <style:list-level-properties text:space-before="0.748cm" text:min-label-width="0.499cm"/>
      </text:list-level-style-number>
      <text:list-level-style-number text:level="2" text:style-name="Numbering_5f_20_5f_Symbols" loext:num-list-format="%2%." style:num-suffix="." style:num-format="1">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14">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15">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16">
      <text:list-level-style-number text:level="1" text:style-name="Numbering_5f_20_5f_Symbols" loext:num-list-format="%1%." style:num-suffix="." style:num-format="1" text:start-value="7">
        <style:list-level-properties text:space-before="0.748cm" text:min-label-width="0.499cm"/>
      </text:list-level-style-number>
      <text:list-level-style-number text:level="2" text:style-name="Numbering_5f_20_5f_Symbols" loext:num-list-format="%2%." style:num-suffix="." style:num-format="1" text:start-value="2">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17">
      <text:list-level-style-number text:level="1" text:style-name="Numbering_5f_20_5f_Symbols" loext:num-list-format="%1%." style:num-suffix="." style:num-format="1" text:start-value="7">
        <style:list-level-properties text:space-before="0.748cm" text:min-label-width="0.499cm"/>
      </text:list-level-style-number>
      <text:list-level-style-number text:level="2" text:style-name="Numbering_5f_20_5f_Symbols" loext:num-list-format="%2%." style:num-suffix="." style:num-format="1" text:start-value="4">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18">
      <text:list-level-style-number text:level="1" text:style-name="Numbering_5f_20_5f_Symbols" loext:num-list-format="%1%." style:num-suffix="." style:num-format="1" text:start-value="7">
        <style:list-level-properties text:space-before="0.748cm" text:min-label-width="0.499cm"/>
      </text:list-level-style-number>
      <text:list-level-style-number text:level="2" text:style-name="Numbering_5f_20_5f_Symbols" loext:num-list-format="%2%." style:num-suffix="." style:num-format="1" text:start-value="4">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19">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20">
      <text:list-level-style-number text:level="1" text:style-name="Numbering_5f_20_5f_Symbols" loext:num-list-format="%1%." style:num-suffix="." style:num-format="1" text:start-value="7">
        <style:list-level-properties text:space-before="0.748cm" text:min-label-width="0.499cm"/>
      </text:list-level-style-number>
      <text:list-level-style-number text:level="2" text:style-name="Numbering_5f_20_5f_Symbols" loext:num-list-format="%2%." style:num-suffix="." style:num-format="1" text:start-value="4">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21">
      <text:list-level-style-number text:level="1" text:style-name="Numbering_5f_20_5f_Symbols" loext:num-list-format="%1%." style:num-suffix="." style:num-format="a">
        <style:list-level-properties text:space-before="0.748cm" text:min-label-width="0.499cm"/>
      </text:list-level-style-number>
      <text:list-level-style-number text:level="2" text:style-name="Numbering_5f_20_5f_Symbols" loext:num-list-format="%2%." style:num-suffix="." style:num-format="a">
        <style:list-level-properties text:space-before="1.995cm" text:min-label-width="0.499cm"/>
      </text:list-level-style-number>
      <text:list-level-style-number text:level="3" text:style-name="Numbering_5f_20_5f_Symbols" loext:num-list-format="%3%." style:num-suffix="." style:num-format="a">
        <style:list-level-properties text:space-before="3.242cm" text:min-label-width="0.499cm"/>
      </text:list-level-style-number>
      <text:list-level-style-number text:level="4" text:style-name="Numbering_5f_20_5f_Symbols" loext:num-list-format="%4%." style:num-suffix="." style:num-format="a">
        <style:list-level-properties text:space-before="4.489cm" text:min-label-width="0.499cm"/>
      </text:list-level-style-number>
      <text:list-level-style-number text:level="5" text:style-name="Numbering_5f_20_5f_Symbols" loext:num-list-format="%5%." style:num-suffix="." style:num-format="a">
        <style:list-level-properties text:space-before="5.736cm" text:min-label-width="0.499cm"/>
      </text:list-level-style-number>
      <text:list-level-style-number text:level="6" text:style-name="Numbering_5f_20_5f_Symbols" loext:num-list-format="%6%." style:num-suffix="." style:num-format="a">
        <style:list-level-properties text:space-before="6.983cm" text:min-label-width="0.499cm"/>
      </text:list-level-style-number>
      <text:list-level-style-number text:level="7" text:style-name="Numbering_5f_20_5f_Symbols" loext:num-list-format="%7%." style:num-suffix="." style:num-format="a">
        <style:list-level-properties text:space-before="8.23cm" text:min-label-width="0.499cm"/>
      </text:list-level-style-number>
      <text:list-level-style-number text:level="8" text:style-name="Numbering_5f_20_5f_Symbols" loext:num-list-format="%8%." style:num-suffix="." style:num-format="a">
        <style:list-level-properties text:space-before="9.478cm" text:min-label-width="0.499cm"/>
      </text:list-level-style-number>
      <text:list-level-style-number text:level="9" text:style-name="Numbering_5f_20_5f_Symbols" loext:num-list-format="%9%." style:num-suffix="." style:num-format="a">
        <style:list-level-properties text:space-before="10.725cm" text:min-label-width="0.499cm"/>
      </text:list-level-style-number>
      <text:list-level-style-number text:level="10" text:style-name="Numbering_5f_20_5f_Symbols" loext:num-list-format="%10%." style:num-suffix="." style:num-format="a">
        <style:list-level-properties text:space-before="11.972cm" text:min-label-width="0.499cm"/>
      </text:list-level-style-number>
    </text:list-style>
    <text:list-style style:name="L22">
      <text:list-level-style-number text:level="1" text:style-name="Numbering_5f_20_5f_Symbols" loext:num-list-format="%1%." style:num-suffix="." style:num-format="a">
        <style:list-level-properties text:space-before="0.748cm" text:min-label-width="0.499cm"/>
      </text:list-level-style-number>
      <text:list-level-style-number text:level="2" text:style-name="Numbering_5f_20_5f_Symbols" loext:num-list-format="%2%." style:num-suffix="." style:num-format="A" text:start-value="0">
        <style:list-level-properties text:space-before="1.995cm" text:min-label-width="0.499cm"/>
      </text:list-level-style-number>
      <text:list-level-style-number text:level="3" text:style-name="Numbering_5f_20_5f_Symbols" loext:num-list-format="%3%." style:num-suffix="." style:num-format="A">
        <style:list-level-properties text:space-before="3.242cm" text:min-label-width="0.499cm"/>
      </text:list-level-style-number>
      <text:list-level-style-number text:level="4" text:style-name="Numbering_5f_20_5f_Symbols" loext:num-list-format="%4%." style:num-suffix="." style:num-format="A">
        <style:list-level-properties text:space-before="4.489cm" text:min-label-width="0.499cm"/>
      </text:list-level-style-number>
      <text:list-level-style-number text:level="5" text:style-name="Numbering_5f_20_5f_Symbols" loext:num-list-format="%5%." style:num-suffix="." style:num-format="A">
        <style:list-level-properties text:space-before="5.736cm" text:min-label-width="0.499cm"/>
      </text:list-level-style-number>
      <text:list-level-style-number text:level="6" text:style-name="Numbering_5f_20_5f_Symbols" loext:num-list-format="%6%." style:num-suffix="." style:num-format="A">
        <style:list-level-properties text:space-before="6.983cm" text:min-label-width="0.499cm"/>
      </text:list-level-style-number>
      <text:list-level-style-number text:level="7" text:style-name="Numbering_5f_20_5f_Symbols" loext:num-list-format="%7%." style:num-suffix="." style:num-format="A">
        <style:list-level-properties text:space-before="8.23cm" text:min-label-width="0.499cm"/>
      </text:list-level-style-number>
      <text:list-level-style-number text:level="8" text:style-name="Numbering_5f_20_5f_Symbols" loext:num-list-format="%8%." style:num-suffix="." style:num-format="A">
        <style:list-level-properties text:space-before="9.478cm" text:min-label-width="0.499cm"/>
      </text:list-level-style-number>
      <text:list-level-style-number text:level="9" text:style-name="Numbering_5f_20_5f_Symbols" loext:num-list-format="%9%." style:num-suffix="." style:num-format="A">
        <style:list-level-properties text:space-before="10.725cm" text:min-label-width="0.499cm"/>
      </text:list-level-style-number>
      <text:list-level-style-number text:level="10" text:style-name="Numbering_5f_20_5f_Symbols" loext:num-list-format="%10%." style:num-suffix="." style:num-format="A">
        <style:list-level-properties text:space-before="11.972cm" text:min-label-width="0.499cm"/>
      </text:list-level-style-number>
    </text:list-style>
    <text:list-style style:name="L23">
      <text:list-level-style-number text:level="1" text:style-name="Numbering_5f_20_5f_Symbols" loext:num-list-format="%1%." style:num-suffix="." style:num-format="A" text:start-value="2">
        <style:list-level-properties text:space-before="0.748cm" text:min-label-width="0.499cm"/>
      </text:list-level-style-number>
      <text:list-level-style-number text:level="2" text:style-name="Numbering_5f_20_5f_Symbols" loext:num-list-format="%2%." style:num-suffix="." style:num-format="A">
        <style:list-level-properties text:space-before="1.995cm" text:min-label-width="0.499cm"/>
      </text:list-level-style-number>
      <text:list-level-style-number text:level="3" text:style-name="Numbering_5f_20_5f_Symbols" loext:num-list-format="%3%." style:num-suffix="." style:num-format="A">
        <style:list-level-properties text:space-before="3.242cm" text:min-label-width="0.499cm"/>
      </text:list-level-style-number>
      <text:list-level-style-number text:level="4" text:style-name="Numbering_5f_20_5f_Symbols" loext:num-list-format="%4%." style:num-suffix="." style:num-format="A">
        <style:list-level-properties text:space-before="4.489cm" text:min-label-width="0.499cm"/>
      </text:list-level-style-number>
      <text:list-level-style-number text:level="5" text:style-name="Numbering_5f_20_5f_Symbols" loext:num-list-format="%5%." style:num-suffix="." style:num-format="A">
        <style:list-level-properties text:space-before="5.736cm" text:min-label-width="0.499cm"/>
      </text:list-level-style-number>
      <text:list-level-style-number text:level="6" text:style-name="Numbering_5f_20_5f_Symbols" loext:num-list-format="%6%." style:num-suffix="." style:num-format="A">
        <style:list-level-properties text:space-before="6.983cm" text:min-label-width="0.499cm"/>
      </text:list-level-style-number>
      <text:list-level-style-number text:level="7" text:style-name="Numbering_5f_20_5f_Symbols" loext:num-list-format="%7%." style:num-suffix="." style:num-format="A">
        <style:list-level-properties text:space-before="8.23cm" text:min-label-width="0.499cm"/>
      </text:list-level-style-number>
      <text:list-level-style-number text:level="8" text:style-name="Numbering_5f_20_5f_Symbols" loext:num-list-format="%8%." style:num-suffix="." style:num-format="A">
        <style:list-level-properties text:space-before="9.478cm" text:min-label-width="0.499cm"/>
      </text:list-level-style-number>
      <text:list-level-style-number text:level="9" text:style-name="Numbering_5f_20_5f_Symbols" loext:num-list-format="%9%." style:num-suffix="." style:num-format="A">
        <style:list-level-properties text:space-before="10.725cm" text:min-label-width="0.499cm"/>
      </text:list-level-style-number>
      <text:list-level-style-number text:level="10" text:style-name="Numbering_5f_20_5f_Symbols" loext:num-list-format="%10%." style:num-suffix="." style:num-format="A">
        <style:list-level-properties text:space-before="11.972cm" text:min-label-width="0.499cm"/>
      </text:list-level-style-number>
    </text:list-style>
    <text:list-style style:name="L24">
      <text:list-level-style-number text:level="1" text:style-name="Numbering_5f_20_5f_Symbols" loext:num-list-format="%1%." style:num-suffix="." style:num-format="1" text:start-value="10">
        <style:list-level-properties text:space-before="0.748cm" text:min-label-width="0.499cm"/>
      </text:list-level-style-number>
      <text:list-level-style-number text:level="2" text:style-name="Numbering_5f_20_5f_Symbols" loext:num-list-format="%2%." style:num-suffix="." style:num-format="1">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25">
      <text:list-level-style-number text:level="1" text:style-name="Numbering_5f_20_5f_Symbols" loext:num-list-format="%1%." style:num-suffix="." style:num-format="1" text:start-value="10">
        <style:list-level-properties text:space-before="0.748cm" text:min-label-width="0.499cm"/>
      </text:list-level-style-number>
      <text:list-level-style-number text:level="2" text:style-name="Numbering_5f_20_5f_Symbols" loext:num-list-format="%2%." style:num-suffix="." style:num-format="1" text:start-value="0">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26">
      <text:list-level-style-number text:level="1" text:style-name="Numbering_5f_20_5f_Symbols" loext:num-list-format="%1%." style:num-suffix="." style:num-format="a">
        <style:list-level-properties text:space-before="0.748cm" text:min-label-width="0.499cm"/>
      </text:list-level-style-number>
      <text:list-level-style-number text:level="2" text:style-name="Numbering_5f_20_5f_Symbols" loext:num-list-format="%2%." style:num-suffix="." style:num-format="a">
        <style:list-level-properties text:space-before="1.995cm" text:min-label-width="0.499cm"/>
      </text:list-level-style-number>
      <text:list-level-style-number text:level="3" text:style-name="Numbering_5f_20_5f_Symbols" loext:num-list-format="%3%." style:num-suffix="." style:num-format="a">
        <style:list-level-properties text:space-before="3.242cm" text:min-label-width="0.499cm"/>
      </text:list-level-style-number>
      <text:list-level-style-number text:level="4" text:style-name="Numbering_5f_20_5f_Symbols" loext:num-list-format="%4%." style:num-suffix="." style:num-format="a">
        <style:list-level-properties text:space-before="4.489cm" text:min-label-width="0.499cm"/>
      </text:list-level-style-number>
      <text:list-level-style-number text:level="5" text:style-name="Numbering_5f_20_5f_Symbols" loext:num-list-format="%5%." style:num-suffix="." style:num-format="a">
        <style:list-level-properties text:space-before="5.736cm" text:min-label-width="0.499cm"/>
      </text:list-level-style-number>
      <text:list-level-style-number text:level="6" text:style-name="Numbering_5f_20_5f_Symbols" loext:num-list-format="%6%." style:num-suffix="." style:num-format="a">
        <style:list-level-properties text:space-before="6.983cm" text:min-label-width="0.499cm"/>
      </text:list-level-style-number>
      <text:list-level-style-number text:level="7" text:style-name="Numbering_5f_20_5f_Symbols" loext:num-list-format="%7%." style:num-suffix="." style:num-format="a">
        <style:list-level-properties text:space-before="8.23cm" text:min-label-width="0.499cm"/>
      </text:list-level-style-number>
      <text:list-level-style-number text:level="8" text:style-name="Numbering_5f_20_5f_Symbols" loext:num-list-format="%8%." style:num-suffix="." style:num-format="a">
        <style:list-level-properties text:space-before="9.478cm" text:min-label-width="0.499cm"/>
      </text:list-level-style-number>
      <text:list-level-style-number text:level="9" text:style-name="Numbering_5f_20_5f_Symbols" loext:num-list-format="%9%." style:num-suffix="." style:num-format="a">
        <style:list-level-properties text:space-before="10.725cm" text:min-label-width="0.499cm"/>
      </text:list-level-style-number>
      <text:list-level-style-number text:level="10" text:style-name="Numbering_5f_20_5f_Symbols" loext:num-list-format="%10%." style:num-suffix="." style:num-format="a">
        <style:list-level-properties text:space-before="11.972cm" text:min-label-width="0.499cm"/>
      </text:list-level-style-number>
    </text:list-style>
    <text:list-style style:name="L27">
      <text:list-level-style-number text:level="1" text:style-name="Numbering_5f_20_5f_Symbols" loext:num-list-format="%1%." style:num-suffix="." style:num-format="1">
        <style:list-level-properties text:space-before="0.748cm" text:min-label-width="0.499cm"/>
      </text:list-level-style-number>
      <text:list-level-style-number text:level="2" text:style-name="Numbering_5f_20_5f_Symbols" loext:num-list-format="%2%." style:num-suffix="." style:num-format="1">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28">
      <text:list-level-style-number text:level="1" text:style-name="Numbering_5f_20_5f_Symbols" loext:num-list-format="%1%." style:num-suffix="." style:num-format="a">
        <style:list-level-properties text:space-before="0.748cm" text:min-label-width="0.499cm"/>
      </text:list-level-style-number>
      <text:list-level-style-number text:level="2" text:style-name="Numbering_5f_20_5f_Symbols" loext:num-list-format="%2%." style:num-suffix="." style:num-format="a">
        <style:list-level-properties text:space-before="1.995cm" text:min-label-width="0.499cm"/>
      </text:list-level-style-number>
      <text:list-level-style-number text:level="3" text:style-name="Numbering_5f_20_5f_Symbols" loext:num-list-format="%3%." style:num-suffix="." style:num-format="a">
        <style:list-level-properties text:space-before="3.242cm" text:min-label-width="0.499cm"/>
      </text:list-level-style-number>
      <text:list-level-style-number text:level="4" text:style-name="Numbering_5f_20_5f_Symbols" loext:num-list-format="%4%." style:num-suffix="." style:num-format="a">
        <style:list-level-properties text:space-before="4.489cm" text:min-label-width="0.499cm"/>
      </text:list-level-style-number>
      <text:list-level-style-number text:level="5" text:style-name="Numbering_5f_20_5f_Symbols" loext:num-list-format="%5%." style:num-suffix="." style:num-format="a">
        <style:list-level-properties text:space-before="5.736cm" text:min-label-width="0.499cm"/>
      </text:list-level-style-number>
      <text:list-level-style-number text:level="6" text:style-name="Numbering_5f_20_5f_Symbols" loext:num-list-format="%6%." style:num-suffix="." style:num-format="a">
        <style:list-level-properties text:space-before="6.983cm" text:min-label-width="0.499cm"/>
      </text:list-level-style-number>
      <text:list-level-style-number text:level="7" text:style-name="Numbering_5f_20_5f_Symbols" loext:num-list-format="%7%." style:num-suffix="." style:num-format="a">
        <style:list-level-properties text:space-before="8.23cm" text:min-label-width="0.499cm"/>
      </text:list-level-style-number>
      <text:list-level-style-number text:level="8" text:style-name="Numbering_5f_20_5f_Symbols" loext:num-list-format="%8%." style:num-suffix="." style:num-format="a">
        <style:list-level-properties text:space-before="9.478cm" text:min-label-width="0.499cm"/>
      </text:list-level-style-number>
      <text:list-level-style-number text:level="9" text:style-name="Numbering_5f_20_5f_Symbols" loext:num-list-format="%9%." style:num-suffix="." style:num-format="a">
        <style:list-level-properties text:space-before="10.725cm" text:min-label-width="0.499cm"/>
      </text:list-level-style-number>
      <text:list-level-style-number text:level="10" text:style-name="Numbering_5f_20_5f_Symbols" loext:num-list-format="%10%." style:num-suffix="." style:num-format="a">
        <style:list-level-properties text:space-before="11.972cm" text:min-label-width="0.499cm"/>
      </text:list-level-style-number>
    </text:list-style>
    <text:list-style style:name="L29">
      <text:list-level-style-number text:level="1" text:style-name="Numbering_5f_20_5f_Symbols" loext:num-list-format="%1%." style:num-suffix="." style:num-format="1" text:start-value="0">
        <style:list-level-properties text:space-before="0.748cm" text:min-label-width="0.499cm"/>
      </text:list-level-style-number>
      <text:list-level-style-number text:level="2" text:style-name="Numbering_5f_20_5f_Symbols" loext:num-list-format="%2%." style:num-suffix="." style:num-format="1">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30">
      <text:list-level-style-number text:level="1" text:style-name="Numbering_5f_20_5f_Symbols" loext:num-list-format="%1%." style:num-suffix="." style:num-format="1" text:start-value="10">
        <style:list-level-properties text:space-before="0.748cm" text:min-label-width="0.499cm"/>
      </text:list-level-style-number>
      <text:list-level-style-number text:level="2" text:style-name="Numbering_5f_20_5f_Symbols" loext:num-list-format="%2%." style:num-suffix="." style:num-format="1" text:start-value="0">
        <style:list-level-properties text:space-before="1.995cm" text:min-label-width="0.499cm"/>
      </text:list-level-style-number>
      <text:list-level-style-number text:level="3" text:style-name="Numbering_5f_20_5f_Symbols" loext:num-list-format="%3%." style:num-suffix="." style:num-format="1">
        <style:list-level-properties text:space-before="3.242cm" text:min-label-width="0.499cm"/>
      </text:list-level-style-number>
      <text:list-level-style-number text:level="4" text:style-name="Numbering_5f_20_5f_Symbols" loext:num-list-format="%4%." style:num-suffix="." style:num-format="1">
        <style:list-level-properties text:space-before="4.489cm" text:min-label-width="0.499cm"/>
      </text:list-level-style-number>
      <text:list-level-style-number text:level="5" text:style-name="Numbering_5f_20_5f_Symbols" loext:num-list-format="%5%." style:num-suffix="." style:num-format="1">
        <style:list-level-properties text:space-before="5.736cm" text:min-label-width="0.499cm"/>
      </text:list-level-style-number>
      <text:list-level-style-number text:level="6" text:style-name="Numbering_5f_20_5f_Symbols" loext:num-list-format="%6%." style:num-suffix="." style:num-format="1">
        <style:list-level-properties text:space-before="6.983cm" text:min-label-width="0.499cm"/>
      </text:list-level-style-number>
      <text:list-level-style-number text:level="7" text:style-name="Numbering_5f_20_5f_Symbols" loext:num-list-format="%7%." style:num-suffix="." style:num-format="1">
        <style:list-level-properties text:space-before="8.23cm" text:min-label-width="0.499cm"/>
      </text:list-level-style-number>
      <text:list-level-style-number text:level="8" text:style-name="Numbering_5f_20_5f_Symbols" loext:num-list-format="%8%." style:num-suffix="." style:num-format="1">
        <style:list-level-properties text:space-before="9.478cm" text:min-label-width="0.499cm"/>
      </text:list-level-style-number>
      <text:list-level-style-number text:level="9" text:style-name="Numbering_5f_20_5f_Symbols" loext:num-list-format="%9%." style:num-suffix="." style:num-format="1">
        <style:list-level-properties text:space-before="10.725cm" text:min-label-width="0.499cm"/>
      </text:list-level-style-number>
      <text:list-level-style-number text:level="10" text:style-name="Numbering_5f_20_5f_Symbols" loext:num-list-format="%10%." style:num-suffix="." style:num-format="1">
        <style:list-level-properties text:space-before="11.972cm" text:min-label-width="0.499cm"/>
      </text:list-level-style-number>
    </text:list-style>
    <text:list-style style:name="L31">
      <text:list-level-style-number text:level="1" text:style-name="Numbering_5f_20_5f_Symbols" loext:num-list-format="%1%." style:num-suffix="." style:num-format="1">
        <style:list-level-properties text:space-before="0.748cm" text:min-label-width="0.499cm"/>
      </text:list-level-style-number>
      <text:list-level-style-number text:level="2" text:style-name="Numbering_5f_20_5f_Symbols" loext:num-list-format="%2%." style:num-suffix="." style:num-format="a">
        <style:list-level-properties text:space-before="1.995cm" text:min-label-width="0.499cm"/>
      </text:list-level-style-number>
      <text:list-level-style-number text:level="3" text:style-name="Numbering_5f_20_5f_Symbols" loext:num-list-format="%3%." style:num-suffix="." style:num-format="a">
        <style:list-level-properties text:space-before="3.242cm" text:min-label-width="0.499cm"/>
      </text:list-level-style-number>
      <text:list-level-style-number text:level="4" text:style-name="Numbering_5f_20_5f_Symbols" loext:num-list-format="%4%." style:num-suffix="." style:num-format="a">
        <style:list-level-properties text:space-before="4.489cm" text:min-label-width="0.499cm"/>
      </text:list-level-style-number>
      <text:list-level-style-number text:level="5" text:style-name="Numbering_5f_20_5f_Symbols" loext:num-list-format="%5%." style:num-suffix="." style:num-format="a">
        <style:list-level-properties text:space-before="5.736cm" text:min-label-width="0.499cm"/>
      </text:list-level-style-number>
      <text:list-level-style-number text:level="6" text:style-name="Numbering_5f_20_5f_Symbols" loext:num-list-format="%6%." style:num-suffix="." style:num-format="a">
        <style:list-level-properties text:space-before="6.983cm" text:min-label-width="0.499cm"/>
      </text:list-level-style-number>
      <text:list-level-style-number text:level="7" text:style-name="Numbering_5f_20_5f_Symbols" loext:num-list-format="%7%." style:num-suffix="." style:num-format="a">
        <style:list-level-properties text:space-before="8.23cm" text:min-label-width="0.499cm"/>
      </text:list-level-style-number>
      <text:list-level-style-number text:level="8" text:style-name="Numbering_5f_20_5f_Symbols" loext:num-list-format="%8%." style:num-suffix="." style:num-format="a">
        <style:list-level-properties text:space-before="9.478cm" text:min-label-width="0.499cm"/>
      </text:list-level-style-number>
      <text:list-level-style-number text:level="9" text:style-name="Numbering_5f_20_5f_Symbols" loext:num-list-format="%9%." style:num-suffix="." style:num-format="a">
        <style:list-level-properties text:space-before="10.725cm" text:min-label-width="0.499cm"/>
      </text:list-level-style-number>
      <text:list-level-style-number text:level="10" text:style-name="Numbering_5f_20_5f_Symbols" loext:num-list-format="%10%." style:num-suffix="." style:num-format="a">
        <style:list-level-properties text:space-before="11.972cm" text:min-label-width="0.499cm"/>
      </text:list-level-style-number>
    </text:list-style>
    <text:list-style style:name="L32">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33">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text:list-style style:name="L34">
      <text:list-level-style-bullet text:level="1" text:style-name="Bullet_5f_20_5f_Symbols" loext:num-list-format="%1%." style:num-suffix="." text:bullet-char="•">
        <style:list-level-properties text:space-before="0.748cm" text:min-label-width="0.499cm"/>
      </text:list-level-style-bullet>
      <text:list-level-style-bullet text:level="2" text:style-name="Bullet_5f_20_5f_Symbols" loext:num-list-format="%2%." style:num-suffix="." text:bullet-char="•">
        <style:list-level-properties text:space-before="1.995cm" text:min-label-width="0.499cm"/>
      </text:list-level-style-bullet>
      <text:list-level-style-bullet text:level="3" text:style-name="Bullet_5f_20_5f_Symbols" loext:num-list-format="%3%." style:num-suffix="." text:bullet-char="•">
        <style:list-level-properties text:space-before="3.242cm" text:min-label-width="0.499cm"/>
      </text:list-level-style-bullet>
      <text:list-level-style-bullet text:level="4" text:style-name="Bullet_5f_20_5f_Symbols" loext:num-list-format="%4%." style:num-suffix="." text:bullet-char="•">
        <style:list-level-properties text:space-before="4.489cm" text:min-label-width="0.499cm"/>
      </text:list-level-style-bullet>
      <text:list-level-style-bullet text:level="5" text:style-name="Bullet_5f_20_5f_Symbols" loext:num-list-format="%5%." style:num-suffix="." text:bullet-char="•">
        <style:list-level-properties text:space-before="5.736cm" text:min-label-width="0.499cm"/>
      </text:list-level-style-bullet>
      <text:list-level-style-bullet text:level="6" text:style-name="Bullet_5f_20_5f_Symbols" loext:num-list-format="%6%." style:num-suffix="." text:bullet-char="•">
        <style:list-level-properties text:space-before="6.983cm" text:min-label-width="0.499cm"/>
      </text:list-level-style-bullet>
      <text:list-level-style-bullet text:level="7" text:style-name="Bullet_5f_20_5f_Symbols" loext:num-list-format="%7%." style:num-suffix="." text:bullet-char="•">
        <style:list-level-properties text:space-before="8.23cm" text:min-label-width="0.499cm"/>
      </text:list-level-style-bullet>
      <text:list-level-style-bullet text:level="8" text:style-name="Bullet_5f_20_5f_Symbols" loext:num-list-format="%8%." style:num-suffix="." text:bullet-char="•">
        <style:list-level-properties text:space-before="9.478cm" text:min-label-width="0.499cm"/>
      </text:list-level-style-bullet>
      <text:list-level-style-bullet text:level="9" text:style-name="Bullet_5f_20_5f_Symbols" loext:num-list-format="%9%." style:num-suffix="." text:bullet-char="•">
        <style:list-level-properties text:space-before="10.725cm" text:min-label-width="0.499cm"/>
      </text:list-level-style-bullet>
      <text:list-level-style-bullet text:level="10" text:style-name="Bullet_5f_20_5f_Symbols" loext:num-list-format="%10%." style:num-suffix="." text:bullet-char="•">
        <style:list-level-properties text:space-before="11.972cm" text:min-label-width="0.499cm"/>
      </text:list-level-style-bullet>
    </text:list-style>
    <style:style style:name="gr1" style:family="graphic">
      <style:graphic-properties draw:stroke="none" draw:fill="none" style:mirror="none" loext:decorative="false"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Text_20_body"><text:span text:style-name="Strong_20_Emphasis"><text:span text:style-name="T1">BORRADOR DEL ACTA DE LA SESIÓN </text:span></text:span><text:span text:style-name="Strong_20_Emphasis"><text:span text:style-name="T2">ORDINARIA</text:span></text:span><text:span text:style-name="Strong_20_Emphasis"><text:span text:style-name="T1">  DEL EXCMO. AYUNTAMIENTO PLENO DE ALANÍS, CELEBRADA EL DÍA 25 DE febrero DE 2026.</text:span></text:span></text:p>
      <text:p text:style-name="Text_20_body"> </text:p>
      <text:p text:style-name="P2">En la localidad de Alanis, siendo las once horas del día veinticinco de febrero de dos mil veintiseis, se reúnen en la sala capitular, bajo la Presidencia de la Sra. Alcaldesa, Dña. Ana Rivero Rivero, los integrantes del Pleno que a continuación se relacionan, con objeto de celebrar en Primera convocatoria sesión Ordinaria del Excmo. Ayuntamiento Pleno, previa citación en forma reglamentaria.</text:p>
      <text:p text:style-name="P2">El presente documento se redacta de conformidad con lo dispuesto en el art. 18.1 de la Ley 40/2015, de 1 de octubre, de Régimen Jurídico del Sector Público, siendo el acta íntegra de la sesión, el acta electrónica que se encuentra en formato audivisual alojada en la aplicación Videoactas de la Diputación de Sevilla y al que se puede acceder a través del portal de transparencia.</text:p>
      <text:p text:style-name="Text_20_body"/>
      <table:table table:name="Table1" table:style-name="Table1">
        <table:table-column table:style-name="Table1.A"/>
        <table:table-column table:style-name="Table1.B"/>
        <table:table-row>
          <table:table-cell table:style-name="Table1.A1" table:number-columns-spanned="2" office:value-type="string">
            <text:p text:style-name="P3">ALCALDE/SA</text:p>
          </table:table-cell>
          <table:covered-table-cell/>
        </table:table-row>
        <table:table-row>
          <table:table-cell table:style-name="Table1.A2" table:number-columns-spanned="2" office:value-type="string">
            <text:p text:style-name="Table_20_Contents">Doña Ana Rivero Rivero</text:p>
          </table:table-cell>
          <table:covered-table-cell/>
        </table:table-row>
        <table:table-row>
          <table:table-cell table:style-name="Table1.A3" office:value-type="string">
            <text:p text:style-name="P3">CONCEJAL</text:p>
          </table:table-cell>
          <table:table-cell table:style-name="Table1.A2" office:value-type="string">
            <text:p text:style-name="P4">ASISTE</text:p>
          </table:table-cell>
        </table:table-row>
        <table:table-row>
          <table:table-cell table:style-name="Table1.A3" office:value-type="string">
            <text:p text:style-name="Table_20_Contents">Doña Ana Rosa Blanco Muñoz</text:p>
          </table:table-cell>
          <table:table-cell table:style-name="Table1.A2" office:value-type="string">
            <text:p text:style-name="P4">SÍ</text:p>
          </table:table-cell>
        </table:table-row>
        <table:table-row>
          <table:table-cell table:style-name="Table1.A3" office:value-type="string">
            <text:p text:style-name="Table_20_Contents">Doña Celia Ortega Duran</text:p>
          </table:table-cell>
          <table:table-cell table:style-name="Table1.A2" office:value-type="string">
            <text:p text:style-name="P4">SÍ</text:p>
          </table:table-cell>
        </table:table-row>
        <table:table-row>
          <table:table-cell table:style-name="Table1.A3" office:value-type="string">
            <text:p text:style-name="Table_20_Contents">Don Jesús Ignacio Rodríguez Pérez</text:p>
          </table:table-cell>
          <table:table-cell table:style-name="Table1.A2" office:value-type="string">
            <text:p text:style-name="P4">SÍ</text:p>
          </table:table-cell>
        </table:table-row>
        <table:table-row>
          <table:table-cell table:style-name="Table1.A3" office:value-type="string">
            <text:p text:style-name="Table_20_Contents">Don Manuel Francisco Castillo García</text:p>
          </table:table-cell>
          <table:table-cell table:style-name="Table1.A2" office:value-type="string">
            <text:p text:style-name="P4">SÍ</text:p>
          </table:table-cell>
        </table:table-row>
        <table:table-row>
          <table:table-cell table:style-name="Table1.A3" office:value-type="string">
            <text:p text:style-name="Table_20_Contents">Doña María Del Pilar Espínola Guerrero</text:p>
          </table:table-cell>
          <table:table-cell table:style-name="Table1.A2" office:value-type="string">
            <text:p text:style-name="P4">NO</text:p>
          </table:table-cell>
        </table:table-row>
        <table:table-row>
          <table:table-cell table:style-name="Table1.A3" office:value-type="string">
            <text:p text:style-name="Table_20_Contents">Doña Maria Dolores Gomez De La Torre</text:p>
          </table:table-cell>
          <table:table-cell table:style-name="Table1.A2" office:value-type="string">
            <text:p text:style-name="P4">SÍ</text:p>
          </table:table-cell>
        </table:table-row>
        <table:table-row>
          <table:table-cell table:style-name="Table1.A3" office:value-type="string">
            <text:p text:style-name="Table_20_Contents">Doña Maria Guerrero Agustin</text:p>
          </table:table-cell>
          <table:table-cell table:style-name="Table1.A2" office:value-type="string">
            <text:p text:style-name="P4">SÍ</text:p>
          </table:table-cell>
        </table:table-row>
        <table:table-row>
          <table:table-cell table:style-name="Table1.A3" office:value-type="string">
            <text:p text:style-name="Table_20_Contents">Doña Maria Luisa Barbero Merchan</text:p>
          </table:table-cell>
          <table:table-cell table:style-name="Table1.A2" office:value-type="string">
            <text:p text:style-name="P4">SÍ</text:p>
          </table:table-cell>
        </table:table-row>
        <table:table-row>
          <table:table-cell table:style-name="Table1.A3" office:value-type="string">
            <text:p text:style-name="P3">SECRETARIO INTERVENTOR</text:p>
          </table:table-cell>
          <table:table-cell table:style-name="Table1.A2" office:value-type="string">
            <text:p text:style-name="P4">ASISTE</text:p>
          </table:table-cell>
        </table:table-row>
        <table:table-row>
          <table:table-cell table:style-name="Table1.A3" office:value-type="string">
            <text:p text:style-name="Table_20_Contents">Don Jose Antonio Zujar Chaves</text:p>
          </table:table-cell>
          <table:table-cell table:style-name="Table1.A2" office:value-type="string">
            <text:p text:style-name="P4">SÍ</text:p>
          </table:table-cell>
        </table:table-row>
      </table:table>
      <text:p text:style-name="P5"><text:span text:style-name="T3">1.- </text:span><text:span text:style-name="T4">01.- APROBACIÓN, SI PROCEDE, DE LAS ACTAS DE LAS SESIONES CELEBRADAS LOS DÍAS 08/10/2025, 29/12/2025 Y 30/01/2026.</text:span></text:p>
      <text:p text:style-name="P6">Dando cumplimiento a lo dispuesto por el artículo 91. 1 del Reglamento de Organización, Funcionamiento y Régimen Jurídico de las Entidades Locales, aprobado mediante Real Decreto 2568/1986, de 28 de noviembre, por la Sra. Alcaldesa se pregunta a los presentes si desean realizar alguna observación al/las acta/s de la/s Sesion/es de Pleno anteriormente referenciadas a efectos de someterlos a aprobación, a saber:</text:p>
      <text:p text:style-name="P6"> </text:p>
      <text:p text:style-name="P6">Borradores actas: 08/10/2025, 29/12/2025 Y 30/01/2026.</text:p>
      <text:p text:style-name="P6"> </text:p>
      <text:p text:style-name="P6">Cabe destacar que, en el expediente gestionado a través de la plataforma "Acuerda", el sistema oficial para la gestión de acuerdos plenarios de la Excma. Diputación Provincial de Sevilla, se encuentra disponible toda la documentación vinculada a este punto del Orden del Día, ofreciendo a los miembros de la Corporación los recursos necesarios para su estudio y deliberación</text:p>
      <text:p text:style-name="P6"/>
      <text:p text:style-name="Text_20_body">Por la Presidencia se somete el asunto a votación, a saber:</text:p>
      <text:list text:style-name="L1">
        <text:list-item>
          <text:p text:style-name="P7">Partido Popular (4 votos): 3 votos a favor, 1 ausentes.</text:p>
        </text:list-item>
        <text:list-item>
          <text:p text:style-name="P7">Psoe (3 votos): 3 votos a favor.</text:p>
        </text:list-item>
        <text:list-item>
          <text:p text:style-name="P7">Siempre Alanís (2 votos): 2 votos a favor</text:p>
        </text:list-item>
      </text:list>
      <text:p text:style-name="P6"> </text:p>
      <text:p text:style-name="P6">Por mayoría de <text:span text:style-name="T5">OCHO </text:span>votos a <text:span text:style-name="T5">FAVOR</text:span> el Excmo. Ayuntamiento Pleno, <text:span text:style-name="T5">ACUERDA</text:span> aprobar la propuesta en sus propios términos, lo que supone la mayoría simple.</text:p>
      <text:p text:style-name="P6"/>
      <text:p text:style-name="P8"/>
      <text:p text:style-name="P2"><text:span text:style-name="T3">2.- </text:span><text:span text:style-name="T4">02.- DAR CUENTA AL PLENO DE LOS DECRETOS DE ALCALDÍA DESDE EL 01/10/2025 HASTA EL DÍA 18/02/2026</text:span></text:p>
      <text:p text:style-name="Text_20_body">Se da cuenta, a los efectos previstos en el art. 42 del vigente Reglamento de Organización, Funcionamiento y Régimen Jurídico de las Entidades Locales, aprobado por el Real Decreto 2568/1986, de 28 de noviembre, de las Resoluciones dictadas por Alcaldía desde el día 01/10/2025 hasta el día 18/02/2026</text:p>
      <text:p text:style-name="P9">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0">N.º RES</text:p>
          </table:table-cell>
          <table:table-cell table:style-name="Table2.A1" office:value-type="string">
            <text:p text:style-name="P10">ASUNTO</text:p>
          </table:table-cell>
          <table:table-cell table:style-name="Table2.A1" office:value-type="string">
            <text:p text:style-name="P10">FECHA RES.</text:p>
          </table:table-cell>
        </table:table-row>
        <table:table-row table:style-name="Table2.2">
          <table:table-cell table:style-name="Table2.A1" office:value-type="string">
            <text:p text:style-name="P11">420</text:p>
          </table:table-cell>
          <table:table-cell table:style-name="Table2.A1" office:value-type="string">
            <text:p text:style-name="P11">Constitución nuevo nombramiento de miembros de la comisión de valoración del programa para la prevención de la Exclusión Social 2024. Expte.: 2024/GCR_01/000016</text:p>
          </table:table-cell>
          <table:table-cell table:style-name="Table2.A1" office:value-type="string">
            <text:p text:style-name="P11">03/10/2025</text:p>
          </table:table-cell>
        </table:table-row>
        <table:table-row table:style-name="Table2.2">
          <table:table-cell table:style-name="Table2.A1" office:value-type="string">
            <text:p text:style-name="P11">421</text:p>
          </table:table-cell>
          <table:table-cell table:style-name="Table2.A1" office:value-type="string">
            <text:p text:style-name="P11">APROBACION DEL PAGO PREMIOS ACTIVIDADES DEPORTIVAS 2025. TORNEO DE PADEL.</text:p>
          </table:table-cell>
          <table:table-cell table:style-name="Table2.A1" office:value-type="string">
            <text:p text:style-name="P11">03/10/2025</text:p>
          </table:table-cell>
        </table:table-row>
        <table:table-row table:style-name="Table2.2">
          <table:table-cell table:style-name="Table2.A1" office:value-type="string">
            <text:p text:style-name="P11">422</text:p>
          </table:table-cell>
          <table:table-cell table:style-name="Table2.A1" office:value-type="string">
            <text:p text:style-name="P11">APROBACIÓN PROPUESTA DEFINITIVA CONVOCATORIA EXTRAORDINARIA PROGRAMA PPES 2024. Expte.: 2024/GCR_01/000016</text:p>
          </table:table-cell>
          <table:table-cell table:style-name="Table2.A1" office:value-type="string">
            <text:p text:style-name="P11">03/10/2025</text:p>
          </table:table-cell>
        </table:table-row>
        <table:table-row table:style-name="Table2.2">
          <table:table-cell table:style-name="Table2.A1" office:value-type="string">
            <text:p text:style-name="P11">424</text:p>
          </table:table-cell>
          <table:table-cell table:style-name="Table2.A1" office:value-type="string">
            <text:p text:style-name="P11">RESOLUCIÓN DE ALCALDÍA APROBANDO EL EXPEDIENTE DE CONTRATACIÓN, EXPEDIENTE 2025/CTT_01/000033</text:p>
          </table:table-cell>
          <table:table-cell table:style-name="Table2.A1" office:value-type="string">
            <text:p text:style-name="P11">07/10/2025</text:p>
          </table:table-cell>
        </table:table-row>
        <table:table-row table:style-name="Table2.2">
          <table:table-cell table:style-name="Table2.A1" office:value-type="string">
            <text:p text:style-name="P11">425</text:p>
          </table:table-cell>
          <table:table-cell table:style-name="Table2.A1" office:value-type="string">
            <text:p text:style-name="P11">CONTRATACIÓN DE PERSONAL LABORAL TEMPORAL POR SUSTITUCIÓN DE LA PERSONA TRABAJADORA. SERVICIO DE AYUDA A DOMICILIO. EXPTE. 2025/PCO_01/000001.</text:p>
          </table:table-cell>
          <table:table-cell table:style-name="Table2.A1" office:value-type="string">
            <text:p text:style-name="P11">08/10/2025</text:p>
          </table:table-cell>
        </table:table-row>
        <table:table-row table:style-name="Table2.2">
          <table:table-cell table:style-name="Table2.A1" office:value-type="string">
            <text:p text:style-name="P11">426</text:p>
          </table:table-cell>
          <table:table-cell table:style-name="Table2.A1" office:value-type="string">
            <text:p text:style-name="P11">APROBACIÓN RELACIÓN DE FACTURAS 06-25</text:p>
          </table:table-cell>
          <table:table-cell table:style-name="Table2.A1" office:value-type="string">
            <text:p text:style-name="P11">08/10/2025</text:p>
          </table:table-cell>
        </table:table-row>
        <table:table-row table:style-name="Table2.2">
          <table:table-cell table:style-name="Table2.A1" office:value-type="string">
            <text:p text:style-name="P11">427</text:p>
          </table:table-cell>
          <table:table-cell table:style-name="Table2.A1" office:value-type="string">
            <text:p text:style-name="P11">RESOLUCIÓN DE PROPUESTA DE NOMBRAMIENTO POR ASIGNACIÓN DE TURNO EN LA BOLSA DE SECRETARIO JUEZ DE PAZ, EXPEDIENTE 2025/OEP_01/000003</text:p>
          </table:table-cell>
          <table:table-cell table:style-name="Table2.A1" office:value-type="string">
            <text:p text:style-name="P11">09/10/2025</text:p>
          </table:table-cell>
        </table:table-row>
        <table:table-row table:style-name="Table2.2">
          <table:table-cell table:style-name="Table2.A1" office:value-type="string">
            <text:p text:style-name="P11">428<text:soft-page-break/></text:p>
          </table:table-cell>
          <table:table-cell table:style-name="Table2.A1" office:value-type="string">
            <text:p text:style-name="P11">5. RESOLUCIÓN DE ALCALDÍA, CONTRATO MENOR, EXPEDIENTE 2025/CTT_01/000034<text:soft-page-break/></text:p>
          </table:table-cell>
          <table:table-cell table:style-name="Table2.A1" office:value-type="string">
            <text:p text:style-name="P11">09/10/2025<text:soft-page-break/></text:p>
          </table:table-cell>
        </table:table-row>
        <table:table-row table:style-name="Table2.2">
          <table:table-cell table:style-name="Table2.A1" office:value-type="string">
            <text:p text:style-name="P11">429</text:p>
          </table:table-cell>
          <table:table-cell table:style-name="Table2.A1" office:value-type="string">
            <text:p text:style-name="P11">RESOLUCIÓN DE ALCALDÍA APROBANDO EL EXPEDIENTE DE CONTRATACIÓN, EXPEDIENTE 2025/CTT_01/000032</text:p>
          </table:table-cell>
          <table:table-cell table:style-name="Table2.A1" office:value-type="string">
            <text:p text:style-name="P11">12/10/2025</text:p>
          </table:table-cell>
        </table:table-row>
        <table:table-row table:style-name="Table2.2">
          <table:table-cell table:style-name="Table2.A1" office:value-type="string">
            <text:p text:style-name="P11">434</text:p>
          </table:table-cell>
          <table:table-cell table:style-name="Table2.A1" office:value-type="string">
            <text:p text:style-name="P11">RESOLUCIÓN DE ALCALDÍA DE NOMBRAMIENTO DE FUNCIONARIO DE CARRERA, EXPEDIENTE 2025/SEL_01/000001</text:p>
          </table:table-cell>
          <table:table-cell table:style-name="Table2.A1" office:value-type="string">
            <text:p text:style-name="P11">16/10/2025</text:p>
          </table:table-cell>
        </table:table-row>
        <table:table-row table:style-name="Table2.2">
          <table:table-cell table:style-name="Table2.A1" office:value-type="string">
            <text:p text:style-name="P11">435</text:p>
          </table:table-cell>
          <table:table-cell table:style-name="Table2.A1" office:value-type="string">
            <text:p text:style-name="P11">APROBACIÓN AYUDAS PROGRAMA GESTIÓN MUNICIPAL DE EMERGENCIA SOCIAL AÑO 2024, EXPEDIENTE 2025/SSO_01/000019</text:p>
          </table:table-cell>
          <table:table-cell table:style-name="Table2.A1" office:value-type="string">
            <text:p text:style-name="P11">17/10/2025</text:p>
          </table:table-cell>
        </table:table-row>
        <table:table-row table:style-name="Table2.2">
          <table:table-cell table:style-name="Table2.A1" office:value-type="string">
            <text:p text:style-name="P11">436</text:p>
          </table:table-cell>
          <table:table-cell table:style-name="Table2.A1" office:value-type="string">
            <text:p text:style-name="P11">APROBACIÓN PROPUESTA DEFINITIVA CONVOCATORIA EXTRAORDINARIA PROGRAMA PPES 2024. Expte.: 2024/GCR_01/000016</text:p>
          </table:table-cell>
          <table:table-cell table:style-name="Table2.A1" office:value-type="string">
            <text:p text:style-name="P11">17/10/2025</text:p>
          </table:table-cell>
        </table:table-row>
        <table:table-row table:style-name="Table2.2">
          <table:table-cell table:style-name="Table2.A1" office:value-type="string">
            <text:p text:style-name="P11">437</text:p>
          </table:table-cell>
          <table:table-cell table:style-name="Table2.A1" office:value-type="string">
            <text:p text:style-name="P11">LEVANTAMIENTO REPARO 13/25 INTERVENCIÓN Y APROBACIÓN DE GASTO </text:p>
          </table:table-cell>
          <table:table-cell table:style-name="Table2.A1" office:value-type="string">
            <text:p text:style-name="P11">17/10/2025</text:p>
          </table:table-cell>
        </table:table-row>
        <table:table-row table:style-name="Table2.2">
          <table:table-cell table:style-name="Table2.A1" office:value-type="string">
            <text:p text:style-name="P11">438</text:p>
          </table:table-cell>
          <table:table-cell table:style-name="Table2.A1" office:value-type="string">
            <text:p text:style-name="P11">ASUNTO: Concesión de Licencia de Vado Permanente<text:line-break/>EXPEDIENTE N.º: 2025/ALI_02/000008</text:p>
          </table:table-cell>
          <table:table-cell table:style-name="Table2.A1" office:value-type="string">
            <text:p text:style-name="P11">20/10/2025</text:p>
          </table:table-cell>
        </table:table-row>
        <table:table-row table:style-name="Table2.2">
          <table:table-cell table:style-name="Table2.A1" office:value-type="string">
            <text:p text:style-name="P11">439</text:p>
          </table:table-cell>
          <table:table-cell table:style-name="Table2.A1" office:value-type="string">
            <text:p text:style-name="P11">RESOLUCIÓN DE LA ALCALDÍA SOBRE JUBILACIÓN FORZOSA DEL POLICÍA LOCAL DON FRANCISCO JAVIER DE TENA LEMOS, EXPEDIENTE 2025/TAB_01/000073</text:p>
          </table:table-cell>
          <table:table-cell table:style-name="Table2.A1" office:value-type="string">
            <text:p text:style-name="P11">22/10/2025</text:p>
          </table:table-cell>
        </table:table-row>
        <table:table-row table:style-name="Table2.2">
          <table:table-cell table:style-name="Table2.A1" office:value-type="string">
            <text:p text:style-name="P11">440</text:p>
          </table:table-cell>
          <table:table-cell table:style-name="Table2.A1" office:value-type="string">
            <text:p text:style-name="P11">RESOLUCIÓN DE ALCALDÍA, CAMBIO DE TITULARIDAD LICENCIA APERTURA<text:line-break/>EXPEDIENTE 2025/SCT_02/000006</text:p>
          </table:table-cell>
          <table:table-cell table:style-name="Table2.A1" office:value-type="string">
            <text:p text:style-name="P11">22/10/2025</text:p>
          </table:table-cell>
        </table:table-row>
        <table:table-row table:style-name="Table2.2">
          <table:table-cell table:style-name="Table2.A1" office:value-type="string">
            <text:p text:style-name="P11">441</text:p>
          </table:table-cell>
          <table:table-cell table:style-name="Table2.A1" office:value-type="string">
            <text:p text:style-name="P11">RESOLUCION DE APROBACIÓN DE BASES PARA LA CONTRATACIÓN DE 2 MONITORES/AS DE EDUCACIÓN Y TIEMPO LIBRE PARA DINAMIZACIÓN DE LA CASA JUVENTUD Y ACTIVIDADES LÚDICAS, EXPEDIENTE 2025/JUV_01/000003</text:p>
          </table:table-cell>
          <table:table-cell table:style-name="Table2.A1" office:value-type="string">
            <text:p text:style-name="P11">22/10/2025</text:p>
          </table:table-cell>
        </table:table-row>
        <table:table-row table:style-name="Table2.2">
          <table:table-cell table:style-name="Table2.A1" office:value-type="string">
            <text:p text:style-name="P11">447</text:p>
          </table:table-cell>
          <table:table-cell table:style-name="Table2.A1" office:value-type="string">
            <text:p text:style-name="P11">CONVOCATORIA PLENO EXTRAORDINARIO DÍA 29 DE OCTUBRE DE 2025</text:p>
          </table:table-cell>
          <table:table-cell table:style-name="Table2.A1" office:value-type="string">
            <text:p text:style-name="P11">22/10/2025</text:p>
          </table:table-cell>
        </table:table-row>
        <table:table-row table:style-name="Table2.2">
          <table:table-cell table:style-name="Table2.A1" office:value-type="string">
            <text:p text:style-name="P11">448</text:p>
          </table:table-cell>
          <table:table-cell table:style-name="Table2.A1" office:value-type="string">
            <text:p text:style-name="P11">GENERACIÓN DE CRÉDITOS POR MAYORES INGRESOS. CONCESIÓN SUBVENCIÓN PROGRAMA PARA LA PREVENCIÓN DE LA EXCLUSIÓN SOCIAL A TRAVÉS DEL EMPLEO TEMPORAL 2025. EXPTE. 2025/GCR_01/000010</text:p>
          </table:table-cell>
          <table:table-cell table:style-name="Table2.A1" office:value-type="string">
            <text:p text:style-name="P11">22/10/2025</text:p>
          </table:table-cell>
        </table:table-row>
        <table:table-row table:style-name="Table2.2">
          <table:table-cell table:style-name="Table2.A1" office:value-type="string">
            <text:p text:style-name="P11">449</text:p>
          </table:table-cell>
          <table:table-cell table:style-name="Table2.A1" office:value-type="string">
            <text:p text:style-name="P11">GENERACIÓN DE CRÉDITOS POR MAYORES INGRESOS. CONCESIÓN SUBVENCIÓN TRANSFORMACIÓN DIGITAL CICLO DEL AGUA ABASTECIMIENTO DEL AGUA URBANA. EXPTE 2025/GCR_01/000012</text:p>
          </table:table-cell>
          <table:table-cell table:style-name="Table2.A1" office:value-type="string">
            <text:p text:style-name="P11">22/10/2025</text:p>
          </table:table-cell>
        </table:table-row>
        <table:table-row table:style-name="Table2.2">
          <table:table-cell table:style-name="Table2.A1" office:value-type="string">
            <text:p text:style-name="P11">450</text:p>
          </table:table-cell>
          <table:table-cell table:style-name="Table2.A1" office:value-type="string">
            <text:p text:style-name="P11">RESOLUCIÓN DE ALCALDÍA, CONTRATO MENOR, EXPEDIENTE 2025/CTT_01/000035</text:p>
          </table:table-cell>
          <table:table-cell table:style-name="Table2.A1" office:value-type="string">
            <text:p text:style-name="P11">23/10/2025</text:p>
          </table:table-cell>
        </table:table-row>
        <table:table-row table:style-name="Table2.2">
          <table:table-cell table:style-name="Table2.A1" office:value-type="string">
            <text:p text:style-name="P11">451</text:p>
          </table:table-cell>
          <table:table-cell table:style-name="Table2.A1" office:value-type="string">
            <text:p text:style-name="P11">RESOLUCIÓN DE COMPROMISO DE GASTO. CONCESIÓN SUBVENCIÓN DIRECTA NOMINATIVA. EXPTE 2025/ISU_01/000002</text:p>
          </table:table-cell>
          <table:table-cell table:style-name="Table2.A1" office:value-type="string">
            <text:p text:style-name="P11">24/10/2025</text:p>
          </table:table-cell>
        </table:table-row>
        <table:table-row table:style-name="Table2.2">
          <table:table-cell table:style-name="Table2.A1" office:value-type="string">
            <text:p text:style-name="P11">452</text:p>
          </table:table-cell>
          <table:table-cell table:style-name="Table2.A1" office:value-type="string">
            <text:p text:style-name="P11">APROBACIÓN RELACIÓN DE FACTURAS 08-25</text:p>
          </table:table-cell>
          <table:table-cell table:style-name="Table2.A1" office:value-type="string">
            <text:p text:style-name="P11">24/10/2025</text:p>
          </table:table-cell>
        </table:table-row>
        <table:table-row table:style-name="Table2.2">
          <table:table-cell table:style-name="Table2.A1" office:value-type="string">
            <text:p text:style-name="P11">457</text:p>
          </table:table-cell>
          <table:table-cell table:style-name="Table2.A1" office:value-type="string">
            <text:p text:style-name="P11">APROBACIÓN RELACIÓN DE FACTURAS 07-25</text:p>
          </table:table-cell>
          <table:table-cell table:style-name="Table2.A1" office:value-type="string">
            <text:p text:style-name="P11">24/10/2025</text:p>
          </table:table-cell>
        </table:table-row>
        <table:table-row table:style-name="Table2.2">
          <table:table-cell table:style-name="Table2.A1" office:value-type="string">
            <text:p text:style-name="P11">461</text:p>
          </table:table-cell>
          <table:table-cell table:style-name="Table2.A1" office:value-type="string">
            <text:p text:style-name="P11">EXPEDIENTE DE DEVOLUCIÓN DE CANTIDADES SATISFECHAS INDEBIDAMENTE, EXPEDIENTE 2025/TRI_01/000004 </text:p>
          </table:table-cell>
          <table:table-cell table:style-name="Table2.A1" office:value-type="string">
            <text:p text:style-name="P11">28/10/2025</text:p>
          </table:table-cell>
        </table:table-row>
        <table:table-row table:style-name="Table2.2">
          <table:table-cell table:style-name="Table2.A1" office:value-type="string">
            <text:p text:style-name="P11">462</text:p>
          </table:table-cell>
          <table:table-cell table:style-name="Table2.A1" office:value-type="string">
            <text:p text:style-name="P11">RESOLUCIÓN DE NOMBRAMIENTO DE PERSONAL PARA CUBRIR LAS PLAZAS DE MONITORES DE EDUCACIÓN Y TIEMPO LIBRE, EXPEDIENTE 2025/JUV_01/000003</text:p>
          </table:table-cell>
          <table:table-cell table:style-name="Table2.A1" office:value-type="string">
            <text:p text:style-name="P11">28/10/2025</text:p>
          </table:table-cell>
        </table:table-row>
        <table:table-row table:style-name="Table2.2">
          <table:table-cell table:style-name="Table2.A1" office:value-type="string">
            <text:p text:style-name="P11">463</text:p>
          </table:table-cell>
          <table:table-cell table:style-name="Table2.A1" office:value-type="string">
            <text:p text:style-name="P12"><text:span text:style-name="T6">CONCESION LICENCIA DE OBRAS<text:line-break/>EXPEDIENTE 2025/LOE_02/000034 (2025/038)</text:span><text:line-break/> </text:p>
          </table:table-cell>
          <table:table-cell table:style-name="Table2.A1" office:value-type="string">
            <text:p text:style-name="P11">29/10/2025</text:p>
          </table:table-cell>
        </table:table-row>
        <table:table-row table:style-name="Table2.2">
          <table:table-cell table:style-name="Table2.A1" office:value-type="string">
            <text:p text:style-name="P11">464</text:p>
          </table:table-cell>
          <table:table-cell table:style-name="Table2.A1" office:value-type="string">
            <text:p text:style-name="P12"><text:span text:style-name="T6">CONCESION LICENCIA DE OBRAS<text:line-break/>EXPEDIENTE 2025/LOE_02/000032 (2025/037)</text:span><text:line-break/> </text:p>
          </table:table-cell>
          <table:table-cell table:style-name="Table2.A1" office:value-type="string">
            <text:p text:style-name="P11">29/10/2025</text:p>
          </table:table-cell>
        </table:table-row>
        <table:table-row table:style-name="Table2.2">
          <table:table-cell table:style-name="Table2.A1" office:value-type="string">
            <text:p text:style-name="P11">465</text:p>
          </table:table-cell>
          <table:table-cell table:style-name="Table2.A1" office:value-type="string">
            <text:p text:style-name="P12"><text:span text:style-name="T6">CONCESION LICENCIA DE OBRAS<text:line-break/>EXPEDIENTE 2025/PES_02/000100 (2025/039)</text:span><text:line-break/> </text:p>
          </table:table-cell>
          <table:table-cell table:style-name="Table2.A1" office:value-type="string">
            <text:p text:style-name="P11">29/10/2025</text:p>
          </table:table-cell>
        </table:table-row>
        <table:table-row table:style-name="Table2.2">
          <table:table-cell table:style-name="Table2.A1" office:value-type="string">
            <text:p text:style-name="P11">466</text:p>
          </table:table-cell>
          <table:table-cell table:style-name="Table2.A1" office:value-type="string">
            <text:p text:style-name="P12"><text:span text:style-name="T6">CONCESION LICENCIA DE OBRAS<text:line-break/>EXPEDIENTE 2025/LMN_02/000008 (2025/041)</text:span><text:line-break/> </text:p>
          </table:table-cell>
          <table:table-cell table:style-name="Table2.A1" office:value-type="string">
            <text:p text:style-name="P11">29/10/2025</text:p>
          </table:table-cell>
        </table:table-row>
        <table:table-row table:style-name="Table2.2">
          <table:table-cell table:style-name="Table2.A1" office:value-type="string">
            <text:p text:style-name="P11">467<text:soft-page-break/></text:p>
          </table:table-cell>
          <table:table-cell table:style-name="Table2.A1" office:value-type="string">
            <text:p text:style-name="P11">APROBACIÓN RELACIÓN DE FACTURAS 09-25<text:soft-page-break/></text:p>
          </table:table-cell>
          <table:table-cell table:style-name="Table2.A1" office:value-type="string">
            <text:p text:style-name="P11">29/10/2025<text:soft-page-break/></text:p>
          </table:table-cell>
        </table:table-row>
        <table:table-row table:style-name="Table2.2">
          <table:table-cell table:style-name="Table2.A1" office:value-type="string">
            <text:p text:style-name="P11">472</text:p>
          </table:table-cell>
          <table:table-cell table:style-name="Table2.A1" office:value-type="string">
            <text:p text:style-name="P11">DECLARACION COMPATIBILIDAD DOCENCIA UNIVERSITARIA AL FUNCIONARIO D. JOSÉ ANTONIO ZÚJAR CHAVES. SECRETARIO INTERVENTOR AGRUPACION SECRETARIA ALANIS SAN<text:line-break/>NICOLÁS DEL PUERTO. </text:p>
          </table:table-cell>
          <table:table-cell table:style-name="Table2.A1" office:value-type="string">
            <text:p text:style-name="P11">04/11/2025</text:p>
          </table:table-cell>
        </table:table-row>
        <table:table-row table:style-name="Table2.2">
          <table:table-cell table:style-name="Table2.A1" office:value-type="string">
            <text:p text:style-name="P11">473</text:p>
          </table:table-cell>
          <table:table-cell table:style-name="Table2.A1" office:value-type="string">
            <text:p text:style-name="P11">APROBACIÓN PROPUESTA DEFINITIVA CONVOCATORIA EXTRAORDINARIA PROGRAMA PPES 2024. Expte.: 2024/GCR_01/000016</text:p>
          </table:table-cell>
          <table:table-cell table:style-name="Table2.A1" office:value-type="string">
            <text:p text:style-name="P11">04/11/2025</text:p>
          </table:table-cell>
        </table:table-row>
        <table:table-row table:style-name="Table2.2">
          <table:table-cell table:style-name="Table2.A1" office:value-type="string">
            <text:p text:style-name="P11">474</text:p>
          </table:table-cell>
          <table:table-cell table:style-name="Table2.A1" office:value-type="string">
            <text:p text:style-name="P11">GENERACION DE CREDITOS POR MAYORES INGRESOS. CONCESION SUBVENCION PROGRAMA PARA LA PROMOCION DE LA IGUALDAD ENTRE MUJERES Y HOMBRES. PROYECTO ALANIS EN LA ONDA. EXPTE 2025/GCR_01/000013</text:p>
          </table:table-cell>
          <table:table-cell table:style-name="Table2.A1" office:value-type="string">
            <text:p text:style-name="P11">05/11/2025</text:p>
          </table:table-cell>
        </table:table-row>
        <table:table-row table:style-name="Table2.2">
          <table:table-cell table:style-name="Table2.A1" office:value-type="string">
            <text:p text:style-name="P11">475</text:p>
          </table:table-cell>
          <table:table-cell table:style-name="Table2.A1" office:value-type="string">
            <text:p text:style-name="P11">APROBACIÓN DEL PAGO PREMIOS CUCAÑA ACUÁTICA FERIA AGOSTO 2025. </text:p>
          </table:table-cell>
          <table:table-cell table:style-name="Table2.A1" office:value-type="string">
            <text:p text:style-name="P11">05/11/2025</text:p>
          </table:table-cell>
        </table:table-row>
        <table:table-row table:style-name="Table2.2">
          <table:table-cell table:style-name="Table2.A1" office:value-type="string">
            <text:p text:style-name="P11">476</text:p>
          </table:table-cell>
          <table:table-cell table:style-name="Table2.A1" office:value-type="string">
            <text:p text:style-name="P11">APROBACION RELACION DE FACTURAS 10-25</text:p>
          </table:table-cell>
          <table:table-cell table:style-name="Table2.A1" office:value-type="string">
            <text:p text:style-name="P11">07/11/2025</text:p>
          </table:table-cell>
        </table:table-row>
        <table:table-row table:style-name="Table2.2">
          <table:table-cell table:style-name="Table2.A1" office:value-type="string">
            <text:p text:style-name="P11">477</text:p>
          </table:table-cell>
          <table:table-cell table:style-name="Table2.A1" office:value-type="string">
            <text:p text:style-name="P11">RESOLUCIÓN DE LICENCIA DE APERTURA Y PUESTA EN FUNCIONAMIENTO, EXPEDIENTE 2025/LOU_02/000003</text:p>
          </table:table-cell>
          <table:table-cell table:style-name="Table2.A1" office:value-type="string">
            <text:p text:style-name="P11">10/11/2025</text:p>
          </table:table-cell>
        </table:table-row>
        <table:table-row table:style-name="Table2.2">
          <table:table-cell table:style-name="Table2.A1" office:value-type="string">
            <text:p text:style-name="P11">479</text:p>
          </table:table-cell>
          <table:table-cell table:style-name="Table2.A1" office:value-type="string">
            <text:p text:style-name="P12"><text:span text:style-name="T6">CONCESION LICENCIA DE OBRAS<text:line-break/>EXPEDIENTE 2025/PES_02/000329 (2025/040)</text:span><text:line-break/> </text:p>
          </table:table-cell>
          <table:table-cell table:style-name="Table2.A1" office:value-type="string">
            <text:p text:style-name="P11">11/11/2025</text:p>
          </table:table-cell>
        </table:table-row>
        <table:table-row table:style-name="Table2.2">
          <table:table-cell table:style-name="Table2.A1" office:value-type="string">
            <text:p text:style-name="P11">480</text:p>
          </table:table-cell>
          <table:table-cell table:style-name="Table2.A1" office:value-type="string">
            <text:p text:style-name="P11">RESOLUCIÓN DE ALCALDÍA APROBANDO EL EXPEDIENTE DE CONTRATACIÓN, 2025/CTT_01/000036</text:p>
          </table:table-cell>
          <table:table-cell table:style-name="Table2.A1" office:value-type="string">
            <text:p text:style-name="P11">12/11/2025</text:p>
          </table:table-cell>
        </table:table-row>
        <table:table-row table:style-name="Table2.2">
          <table:table-cell table:style-name="Table2.A1" office:value-type="string">
            <text:p text:style-name="P11">481</text:p>
          </table:table-cell>
          <table:table-cell table:style-name="Table2.A1" office:value-type="string">
            <text:p text:style-name="P11">RESOLUCIÓN DE PROPUESTA DE NOMBRAMIENTO POR ASIGNACIÓN DE TURNO EN LA BOLSA DE SECRETARIO/A DEL JUZGADO DE PAZ DE ALANÍS, EXPEDIENTE 2025/OEP_01/000003</text:p>
          </table:table-cell>
          <table:table-cell table:style-name="Table2.A1" office:value-type="string">
            <text:p text:style-name="P11">12/11/2025</text:p>
          </table:table-cell>
        </table:table-row>
        <table:table-row table:style-name="Table2.2">
          <table:table-cell table:style-name="Table2.A1" office:value-type="string">
            <text:p text:style-name="P11">487</text:p>
          </table:table-cell>
          <table:table-cell table:style-name="Table2.A1" office:value-type="string">
            <text:p text:style-name="P11">LEVANTAMIENTO REPARO 15/25 Y APROBACIÓN DEL GASTO</text:p>
          </table:table-cell>
          <table:table-cell table:style-name="Table2.A1" office:value-type="string">
            <text:p text:style-name="P11">12/11/2025</text:p>
          </table:table-cell>
        </table:table-row>
        <table:table-row table:style-name="Table2.2">
          <table:table-cell table:style-name="Table2.A1" office:value-type="string">
            <text:p text:style-name="P11">489</text:p>
          </table:table-cell>
          <table:table-cell table:style-name="Table2.A1" office:value-type="string">
            <text:p text:style-name="P11">RESOLUCIÓN DE ALCALDÍA DE INICIO DE EXPEDIENTE 2025/CTT_01/000038</text:p>
          </table:table-cell>
          <table:table-cell table:style-name="Table2.A1" office:value-type="string">
            <text:p text:style-name="P11">12/11/2025</text:p>
          </table:table-cell>
        </table:table-row>
        <table:table-row table:style-name="Table2.2">
          <table:table-cell table:style-name="Table2.A1" office:value-type="string">
            <text:p text:style-name="P11">490</text:p>
          </table:table-cell>
          <table:table-cell table:style-name="Table2.A1" office:value-type="string">
            <text:p text:style-name="P11">RESOLUCIÓN DE ALCALDÍA, CONCESIÓN DE AYUDA DE EMERGENCIA SOCIAL, EXPEDIENTE Nº 3673/2025</text:p>
          </table:table-cell>
          <table:table-cell table:style-name="Table2.A1" office:value-type="string">
            <text:p text:style-name="P11">14/11/2025</text:p>
          </table:table-cell>
        </table:table-row>
        <table:table-row table:style-name="Table2.2">
          <table:table-cell table:style-name="Table2.A1" office:value-type="string">
            <text:p text:style-name="P11">491</text:p>
          </table:table-cell>
          <table:table-cell table:style-name="Table2.A1" office:value-type="string">
            <text:p text:style-name="P11">RESOLUCIÓN DE ALCALDÍA DE ADJUDICACIÓN, EXPEDIENTE 2025/CTT_01/000032</text:p>
          </table:table-cell>
          <table:table-cell table:style-name="Table2.A1" office:value-type="string">
            <text:p text:style-name="P11">14/11/2025</text:p>
          </table:table-cell>
        </table:table-row>
        <table:table-row table:style-name="Table2.2">
          <table:table-cell table:style-name="Table2.A1" office:value-type="string">
            <text:p text:style-name="P11">492</text:p>
          </table:table-cell>
          <table:table-cell table:style-name="Table2.A1" office:value-type="string">
            <text:p text:style-name="P12"><text:span text:style-name="T6">CONCESIÓN DE LICENCIA DE OBRAS<text:line-break/>EXPEDIENTE 2025/PES_02/000339 (2025/044)</text:span><text:line-break/> </text:p>
          </table:table-cell>
          <table:table-cell table:style-name="Table2.A1" office:value-type="string">
            <text:p text:style-name="P11">18/11/2025</text:p>
          </table:table-cell>
        </table:table-row>
        <table:table-row table:style-name="Table2.2">
          <table:table-cell table:style-name="Table2.A1" office:value-type="string">
            <text:p text:style-name="P11">493</text:p>
          </table:table-cell>
          <table:table-cell table:style-name="Table2.A1" office:value-type="string">
            <text:p text:style-name="P12"><text:span text:style-name="T6">CONCESIÓN DE LICENCIA DE OBRAS<text:line-break/>EXPEDIENTE 2025/LOE_02/000036 (2025/043)</text:span><text:line-break/> </text:p>
          </table:table-cell>
          <table:table-cell table:style-name="Table2.A1" office:value-type="string">
            <text:p text:style-name="P11">18/11/2025</text:p>
          </table:table-cell>
        </table:table-row>
        <table:table-row table:style-name="Table2.2">
          <table:table-cell table:style-name="Table2.A1" office:value-type="string">
            <text:p text:style-name="P11">494</text:p>
          </table:table-cell>
          <table:table-cell table:style-name="Table2.A1" office:value-type="string">
            <text:p text:style-name="P11">GENERACIÓN DE CRÉDITOS POR MAYORES INGRESOS. CONCESIÓN SUBVENCIÓN PROYECTOS LOCALES DE JUVENTUD 2025. EXPTE 2025/GCR_01/000014</text:p>
          </table:table-cell>
          <table:table-cell table:style-name="Table2.A1" office:value-type="string">
            <text:p text:style-name="P11">19/11/2025</text:p>
          </table:table-cell>
        </table:table-row>
        <table:table-row table:style-name="Table2.2">
          <table:table-cell table:style-name="Table2.A1" office:value-type="string">
            <text:p text:style-name="P11">495</text:p>
          </table:table-cell>
          <table:table-cell table:style-name="Table2.A1" office:value-type="string">
            <text:p text:style-name="P11">Contratación de personal temporal para el Servicio de Ayuda a Domicilio.</text:p>
          </table:table-cell>
          <table:table-cell table:style-name="Table2.A1" office:value-type="string">
            <text:p text:style-name="P11">19/11/2025</text:p>
          </table:table-cell>
        </table:table-row>
        <table:table-row table:style-name="Table2.2">
          <table:table-cell table:style-name="Table2.A1" office:value-type="string">
            <text:p text:style-name="P11">497</text:p>
          </table:table-cell>
          <table:table-cell table:style-name="Table2.A1" office:value-type="string">
            <text:p text:style-name="P11">LEVANTAMIENTO REPARO 14/25 INTERVENCIÓN Y APROBACIÓN DE GASTO </text:p>
          </table:table-cell>
          <table:table-cell table:style-name="Table2.A1" office:value-type="string">
            <text:p text:style-name="P11">20/11/2025</text:p>
          </table:table-cell>
        </table:table-row>
        <table:table-row table:style-name="Table2.2">
          <table:table-cell table:style-name="Table2.A1" office:value-type="string">
            <text:p text:style-name="P11">498</text:p>
          </table:table-cell>
          <table:table-cell table:style-name="Table2.A1" office:value-type="string">
            <text:p text:style-name="P11">APROBACIÓN RELACIÓN DE FACTURAS 11-25</text:p>
          </table:table-cell>
          <table:table-cell table:style-name="Table2.A1" office:value-type="string">
            <text:p text:style-name="P11">20/11/2025</text:p>
          </table:table-cell>
        </table:table-row>
        <table:table-row table:style-name="Table2.2">
          <table:table-cell table:style-name="Table2.A1" office:value-type="string">
            <text:p text:style-name="P11">499</text:p>
          </table:table-cell>
          <table:table-cell table:style-name="Table2.A1" office:value-type="string">
            <text:p text:style-name="P11">GENERACIÓN DE CRÉDITOS POR MAYORES INGRESOS. CONCESIÓN SUBVENCIÓN ÁREA DE CULTURA Y CIUDADANÍA. RECURSOS CULTURALES 2025. DIPUTACIÓN DE SEVILLA. EXPTE 2025/GCR_01/000015</text:p>
          </table:table-cell>
          <table:table-cell table:style-name="Table2.A1" office:value-type="string">
            <text:p text:style-name="P11">21/11/2025</text:p>
          </table:table-cell>
        </table:table-row>
        <table:table-row table:style-name="Table2.2">
          <table:table-cell table:style-name="Table2.A1" office:value-type="string">
            <text:p text:style-name="P11">500</text:p>
          </table:table-cell>
          <table:table-cell table:style-name="Table2.A1" office:value-type="string">
            <text:p text:style-name="P11">Resolución de Alcaldía de adjudicación, expediente 2025/CTT_01/000033</text:p>
          </table:table-cell>
          <table:table-cell table:style-name="Table2.A1" office:value-type="string">
            <text:p text:style-name="P11">25/11/2025</text:p>
          </table:table-cell>
        </table:table-row>
        <table:table-row table:style-name="Table2.2">
          <table:table-cell table:style-name="Table2.A1" office:value-type="string">
            <text:p text:style-name="P11">501</text:p>
          </table:table-cell>
          <table:table-cell table:style-name="Table2.A1" office:value-type="string">
            <text:p text:style-name="P12"><text:span text:style-name="T6">CONCESIÓN DE LICENCIA DE OBRAS<text:line-break/>EXPEDIENTE 2025/LOE_02/000035 (2025/042)</text:span><text:line-break/> </text:p>
          </table:table-cell>
          <table:table-cell table:style-name="Table2.A1" office:value-type="string">
            <text:p text:style-name="P11">26/11/2025</text:p>
          </table:table-cell>
        </table:table-row>
        <table:table-row table:style-name="Table2.2">
          <table:table-cell table:style-name="Table2.A1" office:value-type="string">
            <text:p text:style-name="P11">502</text:p>
          </table:table-cell>
          <table:table-cell table:style-name="Table2.A1" office:value-type="string">
            <text:p text:style-name="P12"><text:span text:style-name="T6">CONCESIÓN DE LICENCIA DE OBRAS<text:line-break/>EXPEDIENTE 2024/PES_02/000273 (2025/045)</text:span><text:line-break/> </text:p>
          </table:table-cell>
          <table:table-cell table:style-name="Table2.A1" office:value-type="string">
            <text:p text:style-name="P11">26/11/2025</text:p>
          </table:table-cell>
        </table:table-row>
        <table:table-row table:style-name="Table2.2">
          <table:table-cell table:style-name="Table2.A1" office:value-type="string">
            <text:p text:style-name="P11">503<text:soft-page-break/></text:p>
          </table:table-cell>
          <table:table-cell table:style-name="Table2.A1" office:value-type="string">
            <text:p text:style-name="P11">ABONO DISPERSIÓN GEOGRÁFICA Y COMPLEMENTO DE COORDINACIÓN. NÓMINA DE NOVIEMBRE 2025.<text:soft-page-break/></text:p>
          </table:table-cell>
          <table:table-cell table:style-name="Table2.A1" office:value-type="string">
            <text:p text:style-name="P11">26/11/2025<text:soft-page-break/></text:p>
          </table:table-cell>
        </table:table-row>
        <table:table-row table:style-name="Table2.2">
          <table:table-cell table:style-name="Table2.A1" office:value-type="string">
            <text:p text:style-name="P11">506</text:p>
          </table:table-cell>
          <table:table-cell table:style-name="Table2.A1" office:value-type="string">
            <text:p text:style-name="P12"><text:span text:style-name="T6">RESOLUCIÓN DE ALCALDÍA DE AUTORIZACIÓN Y PAGO DE HORAS EXTRAORDINARIAS TÉCNICO DE DEPORTES Dª LYDIA RODRÍGUEZ ESPÍNOLA, EXPEDIENTE 2025/TAB_01/000082</text:span><text:line-break/> </text:p>
          </table:table-cell>
          <table:table-cell table:style-name="Table2.A1" office:value-type="string">
            <text:p text:style-name="P11">27/11/2025</text:p>
          </table:table-cell>
        </table:table-row>
        <table:table-row table:style-name="Table2.2">
          <table:table-cell table:style-name="Table2.A1" office:value-type="string">
            <text:p text:style-name="P11">507</text:p>
          </table:table-cell>
          <table:table-cell table:style-name="Table2.A1" office:value-type="string">
            <text:p text:style-name="P11">RESOLUCIÓN DE ALCALDÍA DE ADJUDICACIÓN, EXPEDIENTE 2025/CTT_01/000036</text:p>
          </table:table-cell>
          <table:table-cell table:style-name="Table2.A1" office:value-type="string">
            <text:p text:style-name="P11">27/11/2025</text:p>
          </table:table-cell>
        </table:table-row>
        <table:table-row table:style-name="Table2.2">
          <table:table-cell table:style-name="Table2.A1" office:value-type="string">
            <text:p text:style-name="P11">508</text:p>
          </table:table-cell>
          <table:table-cell table:style-name="Table2.A1" office:value-type="string">
            <text:p text:style-name="P11">DECRETO DE ALCALDÍA, EXP: 2025/POC_01/000001</text:p>
          </table:table-cell>
          <table:table-cell table:style-name="Table2.A1" office:value-type="string">
            <text:p text:style-name="P11">27/11/2025</text:p>
          </table:table-cell>
        </table:table-row>
        <table:table-row table:style-name="Table2.2">
          <table:table-cell table:style-name="Table2.A1" office:value-type="string">
            <text:p text:style-name="P11">509</text:p>
          </table:table-cell>
          <table:table-cell table:style-name="Table2.A1" office:value-type="string">
            <text:p text:style-name="P11">RESOLUCIÓN DE ALCALDÍA SOBRE DEVOLUCIÓN DE GARANTÍA DEFINITIVA, EXPEDIENTE 2025/PES_02/000409</text:p>
          </table:table-cell>
          <table:table-cell table:style-name="Table2.A1" office:value-type="string">
            <text:p text:style-name="P11">27/11/2025</text:p>
          </table:table-cell>
        </table:table-row>
        <table:table-row table:style-name="Table2.2">
          <table:table-cell table:style-name="Table2.A1" office:value-type="string">
            <text:p text:style-name="P11">510</text:p>
          </table:table-cell>
          <table:table-cell table:style-name="Table2.A1" office:value-type="string">
            <text:p text:style-name="P11">RESOLUCIÓN DE ALCALDÍA APROBANDO EL EXPEDIENTE DE CONTRATACIÓN 2025/CTT_01/000039</text:p>
          </table:table-cell>
          <table:table-cell table:style-name="Table2.A1" office:value-type="string">
            <text:p text:style-name="P11">27/11/2025</text:p>
          </table:table-cell>
        </table:table-row>
        <table:table-row table:style-name="Table2.2">
          <table:table-cell table:style-name="Table2.A1" office:value-type="string">
            <text:p text:style-name="P11">511</text:p>
          </table:table-cell>
          <table:table-cell table:style-name="Table2.A1" office:value-type="string">
            <text:p text:style-name="P11">APROBACIÓN RELACIÓN DE FACTURAS 12-25</text:p>
          </table:table-cell>
          <table:table-cell table:style-name="Table2.A1" office:value-type="string">
            <text:p text:style-name="P11">29/11/2025</text:p>
          </table:table-cell>
        </table:table-row>
        <table:table-row table:style-name="Table2.2">
          <table:table-cell table:style-name="Table2.A1" office:value-type="string">
            <text:p text:style-name="P11">512</text:p>
          </table:table-cell>
          <table:table-cell table:style-name="Table2.A1" office:value-type="string">
            <text:p text:style-name="P11">GENERACIÓN DE CRÉDITOS POR MAYORES INGRESOS. CONCESION SUBVENCIÓN PROGRAMA AUTONOMÍA PERSONAL Y ENVEJECIMIENTO ACTIVO. LÍNEA 7. DIPUTACIÓN DE SEVILLA. EXPTE 2025/GCR_01/000016 </text:p>
          </table:table-cell>
          <table:table-cell table:style-name="Table2.A1" office:value-type="string">
            <text:p text:style-name="P11">03/12/2025</text:p>
          </table:table-cell>
        </table:table-row>
        <table:table-row table:style-name="Table2.2">
          <table:table-cell table:style-name="Table2.A1" office:value-type="string">
            <text:p text:style-name="P11">513</text:p>
          </table:table-cell>
          <table:table-cell table:style-name="Table2.A1" office:value-type="string">
            <text:p text:style-name="P11">RESOLUCIÓN DE ALCALDÍA DE INICIO E INCOACIÓN DEL EXPEDIENTE APROBACION PRESUPUESTO EJERCICIO 2026. EXPTE. 2025/IPR_01/000002</text:p>
          </table:table-cell>
          <table:table-cell table:style-name="Table2.A1" office:value-type="string">
            <text:p text:style-name="P11">03/12/2025</text:p>
          </table:table-cell>
        </table:table-row>
        <table:table-row table:style-name="Table2.2">
          <table:table-cell table:style-name="Table2.A1" office:value-type="string">
            <text:p text:style-name="P11">514</text:p>
          </table:table-cell>
          <table:table-cell table:style-name="Table2.A1" office:value-type="string">
            <text:p text:style-name="P12"><text:span text:style-name="T6">CONCESIÓN DE LICENCIA DE OBRAS<text:line-break/>EXPEDIENTE 2025/LOE_02/000010 (2025/046)</text:span><text:line-break/> </text:p>
          </table:table-cell>
          <table:table-cell table:style-name="Table2.A1" office:value-type="string">
            <text:p text:style-name="P11">04/12/2025</text:p>
          </table:table-cell>
        </table:table-row>
        <table:table-row table:style-name="Table2.2">
          <table:table-cell table:style-name="Table2.A1" office:value-type="string">
            <text:p text:style-name="P11">515</text:p>
          </table:table-cell>
          <table:table-cell table:style-name="Table2.A1" office:value-type="string">
            <text:p text:style-name="P11">APROBACIÓN AYUDAS PROGRAMA GESTIÓN MUNICIPAL DE EMERGENCIA SOCIAL AÑO<text:line-break/>2024, EXPEDIENTE 2025/SSO_01/000019</text:p>
          </table:table-cell>
          <table:table-cell table:style-name="Table2.A1" office:value-type="string">
            <text:p text:style-name="P11">09/12/2025</text:p>
          </table:table-cell>
        </table:table-row>
        <table:table-row table:style-name="Table2.2">
          <table:table-cell table:style-name="Table2.A1" office:value-type="string">
            <text:p text:style-name="P11">525</text:p>
          </table:table-cell>
          <table:table-cell table:style-name="Table2.A1" office:value-type="string">
            <text:p text:style-name="P12"><text:span text:style-name="T6">CONCESIÓN DE LICENCIA DE OBRAS<text:line-break/>EXPEDIENTE 2025/LOE_02/000033 (2025/047)</text:span><text:line-break/> </text:p>
          </table:table-cell>
          <table:table-cell table:style-name="Table2.A1" office:value-type="string">
            <text:p text:style-name="P11">15/12/2025</text:p>
          </table:table-cell>
        </table:table-row>
        <table:table-row table:style-name="Table2.2">
          <table:table-cell table:style-name="Table2.A1" office:value-type="string">
            <text:p text:style-name="P11">526</text:p>
          </table:table-cell>
          <table:table-cell table:style-name="Table2.A1" office:value-type="string">
            <text:p text:style-name="P11">RESOLUCION DE PARCELACIÓN, EXPEDIENTE 2025/LPA_02/000002</text:p>
          </table:table-cell>
          <table:table-cell table:style-name="Table2.A1" office:value-type="string">
            <text:p text:style-name="P11">16/12/2025</text:p>
          </table:table-cell>
        </table:table-row>
        <table:table-row table:style-name="Table2.2">
          <table:table-cell table:style-name="Table2.A1" office:value-type="string">
            <text:p text:style-name="P11">527</text:p>
          </table:table-cell>
          <table:table-cell table:style-name="Table2.A1" office:value-type="string">
            <text:p text:style-name="P12"><text:span text:style-name="T6">CONCESIÓN DE LICENCIA DE OBRAS<text:line-break/>EXPEDIENTE 2025/LOE_02/000039 (2025/048)</text:span><text:line-break/> </text:p>
          </table:table-cell>
          <table:table-cell table:style-name="Table2.A1" office:value-type="string">
            <text:p text:style-name="P11">16/12/2025</text:p>
          </table:table-cell>
        </table:table-row>
        <table:table-row table:style-name="Table2.2">
          <table:table-cell table:style-name="Table2.A1" office:value-type="string">
            <text:p text:style-name="P11">528</text:p>
          </table:table-cell>
          <table:table-cell table:style-name="Table2.A1" office:value-type="string">
            <text:p text:style-name="P11">AMPLIACIÓN HORARIOS ESTABLECIMIENTOS NAVIDAD Y REYES</text:p>
          </table:table-cell>
          <table:table-cell table:style-name="Table2.A1" office:value-type="string">
            <text:p text:style-name="P11">16/12/2025</text:p>
          </table:table-cell>
        </table:table-row>
        <table:table-row table:style-name="Table2.2">
          <table:table-cell table:style-name="Table2.A1" office:value-type="string">
            <text:p text:style-name="P11">530</text:p>
          </table:table-cell>
          <table:table-cell table:style-name="Table2.A1" office:value-type="string">
            <text:p text:style-name="P11">RESOLUCIÓN INICIO EXPTE 2025/ISU_01/000006 DEVOLUCIÓN VOLUNTARIA SUBVENCION EXPTE 0055 TALLER DE EMPLEO Empleo y formación AL HANIZ</text:p>
          </table:table-cell>
          <table:table-cell table:style-name="Table2.A1" office:value-type="string">
            <text:p text:style-name="P11">16/12/2025</text:p>
          </table:table-cell>
        </table:table-row>
        <table:table-row table:style-name="Table2.2">
          <table:table-cell table:style-name="Table2.A1" office:value-type="string">
            <text:p text:style-name="P11">531</text:p>
          </table:table-cell>
          <table:table-cell table:style-name="Table2.A1" office:value-type="string">
            <text:p text:style-name="P11">RESOLUCIÓN DE ALCALDIA INCOACION EXPTE APROBACIÓN INCREMENTO RETRIBUTIVO DEL 2,5 POR CIENTO REAL DECRETO LEY 14/2025 DE 2 DE DICIEMBRE</text:p>
          </table:table-cell>
          <table:table-cell table:style-name="Table2.A1" office:value-type="string">
            <text:p text:style-name="P11">17/12/2025</text:p>
          </table:table-cell>
        </table:table-row>
        <table:table-row table:style-name="Table2.2">
          <table:table-cell table:style-name="Table2.A1" office:value-type="string">
            <text:p text:style-name="P11">532</text:p>
          </table:table-cell>
          <table:table-cell table:style-name="Table2.A1" office:value-type="string">
            <text:p text:style-name="P11">REDUCCIÓN DE JORNADA CON MOTIVO DE LA NAVIDAD </text:p>
          </table:table-cell>
          <table:table-cell table:style-name="Table2.A1" office:value-type="string">
            <text:p text:style-name="P11">17/12/2025</text:p>
          </table:table-cell>
        </table:table-row>
        <table:table-row table:style-name="Table2.2">
          <table:table-cell table:style-name="Table2.A1" office:value-type="string">
            <text:p text:style-name="P11">533</text:p>
          </table:table-cell>
          <table:table-cell table:style-name="Table2.A1" office:value-type="string">
            <text:p text:style-name="P11">Resolución de Alcaldía aplicando el incremento del 2,5 por ciento de retribuciones y abono de atrasos conforme lo dispuesto en el Real Decreto-ley 14/2025, de 2 de diciembre de 2025.</text:p>
          </table:table-cell>
          <table:table-cell table:style-name="Table2.A1" office:value-type="string">
            <text:p text:style-name="P11">17/12/2025</text:p>
          </table:table-cell>
        </table:table-row>
        <table:table-row table:style-name="Table2.2">
          <table:table-cell table:style-name="Table2.A1" office:value-type="string">
            <text:p text:style-name="P11">534</text:p>
          </table:table-cell>
          <table:table-cell table:style-name="Table2.A1" office:value-type="string">
            <text:p text:style-name="P11">GENERACION DE CREDITOS POR MAYORES INGRESOS. OTORGAMIENTO SUBVENCION PFEA-2025 Y PEE-2025 Reurbanización de la calle Paulino de Leyva. Expte. 41002251C01 Proyecto. Renovación de la Plaza de Abastos de Alanís. Expte.<text:line-break/>4100225D01</text:p>
          </table:table-cell>
          <table:table-cell table:style-name="Table2.A1" office:value-type="string">
            <text:p text:style-name="P11">17/12/2025</text:p>
          </table:table-cell>
        </table:table-row>
        <table:table-row table:style-name="Table2.2">
          <table:table-cell table:style-name="Table2.A1" office:value-type="string">
            <text:p text:style-name="P11">535</text:p>
          </table:table-cell>
          <table:table-cell table:style-name="Table2.A1" office:value-type="string">
            <text:p text:style-name="P11">Resolución inicio expediente por renuncia concejal Grupo popular. </text:p>
          </table:table-cell>
          <table:table-cell table:style-name="Table2.A1" office:value-type="string">
            <text:p text:style-name="P11">17/12/2025</text:p>
          </table:table-cell>
        </table:table-row>
        <table:table-row table:style-name="Table2.2">
          <table:table-cell table:style-name="Table2.A1" office:value-type="string">
            <text:p text:style-name="P11">536</text:p>
          </table:table-cell>
          <table:table-cell table:style-name="Table2.A1" office:value-type="string">
            <text:p text:style-name="P12"><text:span text:style-name="T6">RESOLUCIÓN INICIO EXPTE 2025/ISU_01/000007 DEVOLUCIÓN VOLUNTARIA<text:line-break/>SUBVENCION<text:line-break/>EXPTE 0055 TALLER DE EMPLEO Empleo y formación AL HANIZ</text:span><text:line-break/> </text:p>
          </table:table-cell>
          <table:table-cell table:style-name="Table2.A1" office:value-type="string">
            <text:p text:style-name="P11">17/12/2025</text:p>
          </table:table-cell>
        </table:table-row>
        <table:table-row table:style-name="Table2.2">
          <table:table-cell table:style-name="Table2.A1" office:value-type="string">
            <text:p text:style-name="P11">537</text:p>
          </table:table-cell>
          <table:table-cell table:style-name="Table2.A1" office:value-type="string">
            <text:p text:style-name="P11">GENERACION DE CREDITOS POR MAYORES INGRESOS. CONCESION SUBVENCION PARA LA REALIZACION DE ACTIVIDADES CULTURALES MUNICIPALES EN APOYO A LA CONTRATACIÓN ARTISTICA. DIPUTACION DE SEVILLA. EXPTE 2025/GCR_01/000019</text:p>
          </table:table-cell>
          <table:table-cell table:style-name="Table2.A1" office:value-type="string">
            <text:p text:style-name="P11">17/12/2025</text:p>
          </table:table-cell>
        </table:table-row>
        <text:soft-page-break/>
        <table:table-row table:style-name="Table2.2">
          <table:table-cell table:style-name="Table2.A1" office:value-type="string">
            <text:p text:style-name="P11">538</text:p>
          </table:table-cell>
          <table:table-cell table:style-name="Table2.A1" office:value-type="string">
            <text:p text:style-name="P12"><text:span text:style-name="T6">CONCESIÓN DE LICENCIA DE OBRAS<text:line-break/>EXPEDIENTE 2025/LOE_02/000040 (2025/049)</text:span><text:line-break/> </text:p>
          </table:table-cell>
          <table:table-cell table:style-name="Table2.A1" office:value-type="string">
            <text:p text:style-name="P11">18/12/2025</text:p>
          </table:table-cell>
        </table:table-row>
        <table:table-row table:style-name="Table2.2">
          <table:table-cell table:style-name="Table2.A1" office:value-type="string">
            <text:p text:style-name="P11">539</text:p>
          </table:table-cell>
          <table:table-cell table:style-name="Table2.A1" office:value-type="string">
            <text:p text:style-name="P12"><text:span text:style-name="T6">CONCESIÓN DE LICENCIA DE OBRAS<text:line-break/>EXPEDIENTE 2025/LOE_02/000041 (2025/050)</text:span><text:line-break/> </text:p>
          </table:table-cell>
          <table:table-cell table:style-name="Table2.A1" office:value-type="string">
            <text:p text:style-name="P11">18/12/2025</text:p>
          </table:table-cell>
        </table:table-row>
        <table:table-row table:style-name="Table2.2">
          <table:table-cell table:style-name="Table2.A1" office:value-type="string">
            <text:p text:style-name="P11">540</text:p>
          </table:table-cell>
          <table:table-cell table:style-name="Table2.A1" office:value-type="string">
            <text:p text:style-name="P11">APROBACIÓN DEL MODELO DE DECLARACIÓN RESPONSABLE PARA LA REALIZACIÓN DE ACTUACIONES EN DIRECTO DE PEQUEÑO FORMATO EN ESTABLECIMIENTOS DE HOSTELERÍA DEL MUNICIPIO DE ALANÍS</text:p>
          </table:table-cell>
          <table:table-cell table:style-name="Table2.A1" office:value-type="string">
            <text:p text:style-name="P11">18/12/2025</text:p>
          </table:table-cell>
        </table:table-row>
        <table:table-row table:style-name="Table2.2">
          <table:table-cell table:style-name="Table2.A1" office:value-type="string">
            <text:p text:style-name="P11">541</text:p>
          </table:table-cell>
          <table:table-cell table:style-name="Table2.A1" office:value-type="string">
            <text:p text:style-name="P11">APERTURA NICHO L-118 E INHUMACIÓN.<text:line-break/>Expte.: 2025/CME_01/000007</text:p>
          </table:table-cell>
          <table:table-cell table:style-name="Table2.A1" office:value-type="string">
            <text:p text:style-name="P11">22/12/2025</text:p>
          </table:table-cell>
        </table:table-row>
        <table:table-row table:style-name="Table2.2">
          <table:table-cell table:style-name="Table2.A1" office:value-type="string">
            <text:p text:style-name="P11">542</text:p>
          </table:table-cell>
          <table:table-cell table:style-name="Table2.A1" office:value-type="string">
            <text:p text:style-name="P11">GENERACIÓN DE CRÉDITOS POR MAYORES INGRESOS. CONCESIÓN SUBVENCION DIGITALIZACIÓN ARCHIVO MUNICIPAL. DIPUTACION DE SEVILLA. EXPTE. 2025/GCR_01/000020</text:p>
          </table:table-cell>
          <table:table-cell table:style-name="Table2.A1" office:value-type="string">
            <text:p text:style-name="P11">22/12/2025</text:p>
          </table:table-cell>
        </table:table-row>
        <table:table-row table:style-name="Table2.2">
          <table:table-cell table:style-name="Table2.A1" office:value-type="string">
            <text:p text:style-name="P11">544</text:p>
          </table:table-cell>
          <table:table-cell table:style-name="Table2.A1" office:value-type="string">
            <text:p text:style-name="P11">RESOLUCIÓN DE CONCESIÓN DE AYUDA DE EMERGENCIA SOCIAL</text:p>
          </table:table-cell>
          <table:table-cell table:style-name="Table2.A1" office:value-type="string">
            <text:p text:style-name="P11">23/12/2025</text:p>
          </table:table-cell>
        </table:table-row>
        <table:table-row table:style-name="Table2.2">
          <table:table-cell table:style-name="Table2.A1" office:value-type="string">
            <text:p text:style-name="P11">545</text:p>
          </table:table-cell>
          <table:table-cell table:style-name="Table2.A1" office:value-type="string">
            <text:p text:style-name="P11">GENERACION DE CREDITOS POR MAYORES INGRESOS. CONCESIÓN SUBVENCIÓN PRÁCTICAS BECADAS 2025. DIPUTACION DE SEVILLA. EXPTE 2025/GCR_01/000021</text:p>
          </table:table-cell>
          <table:table-cell table:style-name="Table2.A1" office:value-type="string">
            <text:p text:style-name="P11">23/12/2025</text:p>
          </table:table-cell>
        </table:table-row>
        <table:table-row table:style-name="Table2.2">
          <table:table-cell table:style-name="Table2.A1" office:value-type="string">
            <text:p text:style-name="P11">546</text:p>
          </table:table-cell>
          <table:table-cell table:style-name="Table2.A1" office:value-type="string">
            <text:p text:style-name="P11">GENERACION DE CREDITOS POR MAYORES INGRESOS RECAUDADOS. PTE 2025. DIFERENCIA. EXPTE. 2025/GCR_01/000023</text:p>
          </table:table-cell>
          <table:table-cell table:style-name="Table2.A1" office:value-type="string">
            <text:p text:style-name="P11">26/12/2025</text:p>
          </table:table-cell>
        </table:table-row>
        <table:table-row table:style-name="Table2.2">
          <table:table-cell table:style-name="Table2.A1" office:value-type="string">
            <text:p text:style-name="P11">550</text:p>
          </table:table-cell>
          <table:table-cell table:style-name="Table2.A1" office:value-type="string">
            <text:p text:style-name="P11">CONVOCATORIA PLENO SESIÓN EXTRAORDINARIA Y URGENTE para el próximo 29/12/2025, a las 11:30 horas.</text:p>
          </table:table-cell>
          <table:table-cell table:style-name="Table2.A1" office:value-type="string">
            <text:p text:style-name="P11">26/12/2025</text:p>
          </table:table-cell>
        </table:table-row>
        <table:table-row table:style-name="Table2.2">
          <table:table-cell table:style-name="Table2.A1" office:value-type="string">
            <text:p text:style-name="P11">551</text:p>
          </table:table-cell>
          <table:table-cell table:style-name="Table2.A1" office:value-type="string">
            <text:p text:style-name="P12"><text:span text:style-name="T6">CONCESIÓN DE LICENCIA DE OBRAS<text:line-break/>EXPEDIENTE 2025/LOE_02/000042 (2025/051)</text:span><text:line-break/> </text:p>
          </table:table-cell>
          <table:table-cell table:style-name="Table2.A1" office:value-type="string">
            <text:p text:style-name="P11">29/12/2025</text:p>
          </table:table-cell>
        </table:table-row>
        <table:table-row table:style-name="Table2.2">
          <table:table-cell table:style-name="Table2.A1" office:value-type="string">
            <text:p text:style-name="P11">1</text:p>
          </table:table-cell>
          <table:table-cell table:style-name="Table2.A1" office:value-type="string">
            <text:p text:style-name="P12"><text:span text:style-name="T6">EXPEDIENTE.: 2025/CME_01/000007<text:line-break/>ACTUACIÓN: APERTURA<text:line-break/>SITUACION NICHO: OCUPADO<text:line-break/>CALLE: L<text:line-break/>NUMERO: 118</text:span><text:line-break/> </text:p>
          </table:table-cell>
          <table:table-cell table:style-name="Table2.A1" office:value-type="string">
            <text:p text:style-name="P11">07/01/2026</text:p>
          </table:table-cell>
        </table:table-row>
        <table:table-row table:style-name="Table2.2">
          <table:table-cell table:style-name="Table2.A1" office:value-type="string">
            <text:p text:style-name="P11">2</text:p>
          </table:table-cell>
          <table:table-cell table:style-name="Table2.A1" office:value-type="string">
            <text:p text:style-name="P12"><text:span text:style-name="T6">EXPEDIENTE.: 2026/SSE_02/000001<text:line-break/>ACTUACIÓN: TRASLADO<text:line-break/>SITUACION NICHO: OCUPADO<text:line-break/>CALLE: E<text:line-break/>NUMERO: 635</text:span><text:line-break/> </text:p>
          </table:table-cell>
          <table:table-cell table:style-name="Table2.A1" office:value-type="string">
            <text:p text:style-name="P11">07/01/2026</text:p>
          </table:table-cell>
        </table:table-row>
        <table:table-row table:style-name="Table2.2">
          <table:table-cell table:style-name="Table2.A1" office:value-type="string">
            <text:p text:style-name="P11">3</text:p>
          </table:table-cell>
          <table:table-cell table:style-name="Table2.A1" office:value-type="string">
            <text:p text:style-name="P12"><text:span text:style-name="T6">EXPEDIENTE.: 2026/SSE_02/000001<text:line-break/>ACTUACIÓN: APERTURA<text:line-break/>SITUACION NICHO: NUEVO<text:line-break/>CALLE: P<text:line-break/>NUMERO: 16</text:span><text:line-break/> </text:p>
          </table:table-cell>
          <table:table-cell table:style-name="Table2.A1" office:value-type="string">
            <text:p text:style-name="P11">07/01/2026</text:p>
          </table:table-cell>
        </table:table-row>
        <table:table-row table:style-name="Table2.2">
          <table:table-cell table:style-name="Table2.A1" office:value-type="string">
            <text:p text:style-name="P11">4</text:p>
          </table:table-cell>
          <table:table-cell table:style-name="Table2.A1" office:value-type="string">
            <text:p text:style-name="P12"><text:span text:style-name="T6">EXPEDIENTE.: 2026/SSE_02/000002<text:line-break/>ACTUACIÓN: APERTURA<text:line-break/>SITUACION NICHO: NUEVO<text:line-break/>CALLE: P<text:line-break/>NUMERO: 17</text:span><text:line-break/> </text:p>
          </table:table-cell>
          <table:table-cell table:style-name="Table2.A1" office:value-type="string">
            <text:p text:style-name="P11">07/01/2026</text:p>
          </table:table-cell>
        </table:table-row>
        <table:table-row table:style-name="Table2.2">
          <table:table-cell table:style-name="Table2.A1" office:value-type="string">
            <text:p text:style-name="P11">6</text:p>
          </table:table-cell>
          <table:table-cell table:style-name="Table2.A1" office:value-type="string">
            <text:p text:style-name="P11">RESOLUCIÓN DE ALCALDÍA, EXPEDIENTE 2025/ALT_02/000041</text:p>
          </table:table-cell>
          <table:table-cell table:style-name="Table2.A1" office:value-type="string">
            <text:p text:style-name="P11">11/01/2026</text:p>
          </table:table-cell>
        </table:table-row>
        <table:table-row table:style-name="Table2.2">
          <table:table-cell table:style-name="Table2.A1" office:value-type="string">
            <text:p text:style-name="P11">7</text:p>
          </table:table-cell>
          <table:table-cell table:style-name="Table2.A1" office:value-type="string">
            <text:p text:style-name="P11">RESOLUCIÓN DE ALCALDÍA, EXPEDIENTE 2026/ALT_02/000002</text:p>
          </table:table-cell>
          <table:table-cell table:style-name="Table2.A1" office:value-type="string">
            <text:p text:style-name="P11">11/01/2026</text:p>
          </table:table-cell>
        </table:table-row>
        <table:table-row table:style-name="Table2.2">
          <table:table-cell table:style-name="Table2.A1" office:value-type="string">
            <text:p text:style-name="P11">8</text:p>
          </table:table-cell>
          <table:table-cell table:style-name="Table2.A1" office:value-type="string">
            <text:p text:style-name="P11">RESOLUCIÓN DE ALCALDÍA, EXPEDIENTE 2025/ALT_02/000040</text:p>
          </table:table-cell>
          <table:table-cell table:style-name="Table2.A1" office:value-type="string">
            <text:p text:style-name="P11">11/01/2026</text:p>
          </table:table-cell>
        </table:table-row>
        <table:table-row table:style-name="Table2.2">
          <table:table-cell table:style-name="Table2.A1" office:value-type="string">
            <text:p text:style-name="P11">9</text:p>
          </table:table-cell>
          <table:table-cell table:style-name="Table2.A1" office:value-type="string">
            <text:p text:style-name="P11">RESOLUCIÓN DE ALCALDÍA, EXPEDIENTE 2026/ALT_02/000001</text:p>
          </table:table-cell>
          <table:table-cell table:style-name="Table2.A1" office:value-type="string">
            <text:p text:style-name="P11">11/01/2026</text:p>
          </table:table-cell>
        </table:table-row>
        <table:table-row table:style-name="Table2.2">
          <table:table-cell table:style-name="Table2.A1" office:value-type="string">
            <text:p text:style-name="P11">10</text:p>
          </table:table-cell>
          <table:table-cell table:style-name="Table2.A1" office:value-type="string">
            <text:p text:style-name="P11">RESOLUCIÓN DE ALCALDÍA INICIO EXPTE DEVOLUCIÓN CANTIDADES NO APLICADAS SUBVENCIÓN EXPTE 41/2023/PE/0114 "Empleo y formación Alanís"</text:p>
          </table:table-cell>
          <table:table-cell table:style-name="Table2.A1" office:value-type="string">
            <text:p text:style-name="P11">13/01/2026</text:p>
          </table:table-cell>
        </table:table-row>
        <table:table-row table:style-name="Table2.2">
          <table:table-cell table:style-name="Table2.A1" office:value-type="string">
            <text:p text:style-name="P11">11<text:soft-page-break/></text:p>
          </table:table-cell>
          <table:table-cell table:style-name="Table2.A1" office:value-type="string">
            <text:p text:style-name="P11">RESOLUCIÓN DE ALCALDÍA APROBACIÓN EXPTE DEVOLUCIÓN CANTIDADES NO APLICADAS SUBVENCIÓN <text:soft-page-break/>EXPTE 41/2023/PE/0169 "Alanís avanza en formación y empleo"</text:p>
          </table:table-cell>
          <table:table-cell table:style-name="Table2.A1" office:value-type="string">
            <text:p text:style-name="P11">13/01/2026<text:soft-page-break/></text:p>
          </table:table-cell>
        </table:table-row>
        <table:table-row table:style-name="Table2.2">
          <table:table-cell table:style-name="Table2.A1" office:value-type="string">
            <text:p text:style-name="P11">12</text:p>
          </table:table-cell>
          <table:table-cell table:style-name="Table2.A1" office:value-type="string">
            <text:p text:style-name="P11">RESOLUCIÓN DE ALCALDÍA APROBACIÓN Y PAGO EXPTE DEVOLUCIÓN CANTIDADES NO APLICADAS SUBVENCIÓN EXPTE 41/2023/PE/0169 "Alanís avanza en formación y empleo"</text:p>
          </table:table-cell>
          <table:table-cell table:style-name="Table2.A1" office:value-type="string">
            <text:p text:style-name="P11">14/01/2026</text:p>
          </table:table-cell>
        </table:table-row>
        <table:table-row table:style-name="Table2.2">
          <table:table-cell table:style-name="Table2.A1" office:value-type="string">
            <text:p text:style-name="P11">13</text:p>
          </table:table-cell>
          <table:table-cell table:style-name="Table2.A1" office:value-type="string">
            <text:p text:style-name="P11">RESOLUCIÓN DE ALCALDÍA APROBACIÓN EXPTE DEVOLUCIÓN CANTIDADES NO APLICADAS SUBVENCIÓN EXPTE 41/2023/PE/0114 "Empleo y formación Alanís"</text:p>
          </table:table-cell>
          <table:table-cell table:style-name="Table2.A1" office:value-type="string">
            <text:p text:style-name="P11">14/01/2026</text:p>
          </table:table-cell>
        </table:table-row>
        <table:table-row table:style-name="Table2.2">
          <table:table-cell table:style-name="Table2.A1" office:value-type="string">
            <text:p text:style-name="P11">14</text:p>
          </table:table-cell>
          <table:table-cell table:style-name="Table2.A1" office:value-type="string">
            <text:p text:style-name="P11">RESOLUCIÓN DE ALCALDÍA APROBACIÓN EXPTE DEVOLUCIÓN Y PAGO CANTIDADES NO APLICADAS SUBVENCIÓN EXPTE 41/2023/PE/055 "Empleo y formación AL-HANIZ"</text:p>
          </table:table-cell>
          <table:table-cell table:style-name="Table2.A1" office:value-type="string">
            <text:p text:style-name="P11">14/01/2026</text:p>
          </table:table-cell>
        </table:table-row>
        <table:table-row table:style-name="Table2.2">
          <table:table-cell table:style-name="Table2.A1" office:value-type="string">
            <text:p text:style-name="P11">15</text:p>
          </table:table-cell>
          <table:table-cell table:style-name="Table2.A1" office:value-type="string">
            <text:p text:style-name="P12"><text:span text:style-name="T6">CONCESIÓN DE LICENCIA DE OBRAS<text:line-break/>EXPEDIENTE 2025/PES_02/000250 (2025/052)</text:span><text:line-break/> </text:p>
          </table:table-cell>
          <table:table-cell table:style-name="Table2.A1" office:value-type="string">
            <text:p text:style-name="P11">15/01/2026</text:p>
          </table:table-cell>
        </table:table-row>
        <table:table-row table:style-name="Table2.2">
          <table:table-cell table:style-name="Table2.A1" office:value-type="string">
            <text:p text:style-name="P11">16</text:p>
          </table:table-cell>
          <table:table-cell table:style-name="Table2.A1" office:value-type="string">
            <text:p text:style-name="P11">LEVANTAMIENTO DEL REPARO 16/25 EMITIDO POR LA INTERVENCION Y APROBACION DEL GASTO</text:p>
          </table:table-cell>
          <table:table-cell table:style-name="Table2.A1" office:value-type="string">
            <text:p text:style-name="P11">16/01/2026</text:p>
          </table:table-cell>
        </table:table-row>
        <table:table-row table:style-name="Table2.2">
          <table:table-cell table:style-name="Table2.A1" office:value-type="string">
            <text:p text:style-name="P11">17</text:p>
          </table:table-cell>
          <table:table-cell table:style-name="Table2.A1" office:value-type="string">
            <text:p text:style-name="P11">APROBACIÓN RELACIÓN FACTURAS 01-26</text:p>
          </table:table-cell>
          <table:table-cell table:style-name="Table2.A1" office:value-type="string">
            <text:p text:style-name="P11">16/01/2026</text:p>
          </table:table-cell>
        </table:table-row>
        <table:table-row table:style-name="Table2.2">
          <table:table-cell table:style-name="Table2.A1" office:value-type="string">
            <text:p text:style-name="P11">19</text:p>
          </table:table-cell>
          <table:table-cell table:style-name="Table2.A1" office:value-type="string">
            <text:p text:style-name="P11">DEVOLUCIÓN DE GARANTÍA DE CONTRATO ADMINISTRATIVO DEL LOTE ÁRIDOS, HORMIGÓN Y CERÁMICA PARA LOS TALLERES A HERMANOS GÁLVEZ, S.A , DE LOS TALLERES DE EMPLEO ( Expdtes: 41/2023/PE/0055, 41/2023/PE/0169, 41/2023/PE/0114). </text:p>
          </table:table-cell>
          <table:table-cell table:style-name="Table2.A1" office:value-type="string">
            <text:p text:style-name="P11">20/01/2026</text:p>
          </table:table-cell>
        </table:table-row>
        <table:table-row table:style-name="Table2.2">
          <table:table-cell table:style-name="Table2.A1" office:value-type="string">
            <text:p text:style-name="P11">21</text:p>
          </table:table-cell>
          <table:table-cell table:style-name="Table2.A1" office:value-type="string">
            <text:p text:style-name="P11">DEVOLUCIÓN DE GARANTÍA DE CONTRATO ADMINISTRATIVO DE MATERIALES DE CONSTRUCCIÓN A JAIME BOZA GÁLVEZ DE LOS TALLERES DE EMPLEO ( Expdtes: 41/2023/PE/0055, 41/2023/PE/0169, 41/2023/PE/0114) . </text:p>
          </table:table-cell>
          <table:table-cell table:style-name="Table2.A1" office:value-type="string">
            <text:p text:style-name="P11">20/01/2026</text:p>
          </table:table-cell>
        </table:table-row>
        <table:table-row table:style-name="Table2.2">
          <table:table-cell table:style-name="Table2.A1" office:value-type="string">
            <text:p text:style-name="P11">23</text:p>
          </table:table-cell>
          <table:table-cell table:style-name="Table2.A1" office:value-type="string">
            <text:p text:style-name="P11">RESOLUCIÓN DE ALCALDÍA APROBANDO EL EXPEDIENTE DE CONTRATACIÓN, EXPEDIENTE 2025/CTT_01/000039</text:p>
          </table:table-cell>
          <table:table-cell table:style-name="Table2.A1" office:value-type="string">
            <text:p text:style-name="P11">20/01/2026</text:p>
          </table:table-cell>
        </table:table-row>
        <table:table-row table:style-name="Table2.2">
          <table:table-cell table:style-name="Table2.A1" office:value-type="string">
            <text:p text:style-name="P11">24</text:p>
          </table:table-cell>
          <table:table-cell table:style-name="Table2.A1" office:value-type="string">
            <text:p text:style-name="P11">CONCESIÓN PRORROGA EXCEDENCIA POR CUIDADOS DE FAMILIAR MARIA JOSE CRIADO ANTÚNEZ</text:p>
          </table:table-cell>
          <table:table-cell table:style-name="Table2.A1" office:value-type="string">
            <text:p text:style-name="P11">20/01/2026</text:p>
          </table:table-cell>
        </table:table-row>
        <table:table-row table:style-name="Table2.2">
          <table:table-cell table:style-name="Table2.A1" office:value-type="string">
            <text:p text:style-name="P11">25</text:p>
          </table:table-cell>
          <table:table-cell table:style-name="Table2.A1" office:value-type="string">
            <text:p text:style-name="P12"><text:span text:style-name="T6">APROBACIÓN EXPEDIENTE DE CONTRATACIÓN ADMINISTRATIVA DE MATERIALES DE CONSTRUCCIÓN CON DESTINO AL PROGRAMA DE EMPLEO &amp;#8220;MEJORA DE LA EMPLEABILIDAD ALANÍS&amp;#8221; CON Nº EXPEDIENTE :41/2025/PE/0075.</text:span><text:line-break/><text:line-break/> </text:p>
          </table:table-cell>
          <table:table-cell table:style-name="Table2.A1" office:value-type="string">
            <text:p text:style-name="P11">20/01/2026</text:p>
          </table:table-cell>
        </table:table-row>
        <table:table-row table:style-name="Table2.2">
          <table:table-cell table:style-name="Table2.A1" office:value-type="string">
            <text:p text:style-name="P11">26</text:p>
          </table:table-cell>
          <table:table-cell table:style-name="Table2.A1" office:value-type="string">
            <text:p text:style-name="P11">GENERACION DE CREDITOS POR MAYORES INGRESOS. CONCESION SUBVENCION PARA LA CONSTRUCCION Y RENOVACION DE EQUIPAMIENTOS MUNICIPALES. EXPTE 2025/GCR_01/000022</text:p>
          </table:table-cell>
          <table:table-cell table:style-name="Table2.A1" office:value-type="string">
            <text:p text:style-name="P11">21/01/2026</text:p>
          </table:table-cell>
        </table:table-row>
        <table:table-row table:style-name="Table2.2">
          <table:table-cell table:style-name="Table2.A1" office:value-type="string">
            <text:p text:style-name="P11">27</text:p>
          </table:table-cell>
          <table:table-cell table:style-name="Table2.A1" office:value-type="string">
            <text:p text:style-name="P11">RESOLUCIÓN DE CONCESION DE LICENCIA DE PRIMERA UTILIZACION, EXPEDIENTE 2025/LOU_02/000004</text:p>
          </table:table-cell>
          <table:table-cell table:style-name="Table2.A1" office:value-type="string">
            <text:p text:style-name="P11">21/01/2026</text:p>
          </table:table-cell>
        </table:table-row>
        <table:table-row table:style-name="Table2.2">
          <table:table-cell table:style-name="Table2.A1" office:value-type="string">
            <text:p text:style-name="P11">28</text:p>
          </table:table-cell>
          <table:table-cell table:style-name="Table2.A1" office:value-type="string">
            <text:p text:style-name="P11">RESOLUCIÓN DE ALCALDÍA SOBRE DEVOLUCIÓN DE GARANTÍA DEFINITIVA, EXPEDIENTE 2026/PES_02/000003</text:p>
          </table:table-cell>
          <table:table-cell table:style-name="Table2.A1" office:value-type="string">
            <text:p text:style-name="P11">21/01/2026</text:p>
          </table:table-cell>
        </table:table-row>
        <table:table-row table:style-name="Table2.2">
          <table:table-cell table:style-name="Table2.A1" office:value-type="string">
            <text:p text:style-name="P11">30</text:p>
          </table:table-cell>
          <table:table-cell table:style-name="Table2.A1" office:value-type="string">
            <text:p text:style-name="P11">NUMERO ORDEN: 7<text:line-break/>EXPEDIENTE.: 2026/SSE_02/000003<text:line-break/>ACTUACIÓN: APERTURA<text:line-break/>SITUACION NICHO: NUEVO<text:line-break/>CALLE: P<text:line-break/>NUMERO: 18</text:p>
          </table:table-cell>
          <table:table-cell table:style-name="Table2.A1" office:value-type="string">
            <text:p text:style-name="P11">22/01/2026</text:p>
          </table:table-cell>
        </table:table-row>
        <table:table-row table:style-name="Table2.2">
          <table:table-cell table:style-name="Table2.A1" office:value-type="string">
            <text:p text:style-name="P11">31</text:p>
          </table:table-cell>
          <table:table-cell table:style-name="Table2.A1" office:value-type="string">
            <text:p text:style-name="P11">NUMERO ORDEN: 8<text:line-break/>EXPEDIENTE.: 2026/SSE_02/000003<text:line-break/>ACTUACIÓN: TRASLADO<text:line-break/>SITUACION NICHO: OCUPADO<text:line-break/>CALLE: M<text:line-break/>NUMERO: 68</text:p>
          </table:table-cell>
          <table:table-cell table:style-name="Table2.A1" office:value-type="string">
            <text:p text:style-name="P11">22/01/2026</text:p>
          </table:table-cell>
        </table:table-row>
        <table:table-row table:style-name="Table2.2">
          <table:table-cell table:style-name="Table2.A1" office:value-type="string">
            <text:p text:style-name="P11">32</text:p>
          </table:table-cell>
          <table:table-cell table:style-name="Table2.A1" office:value-type="string">
            <text:p text:style-name="P11">RESOLUCIÓN DE ALCALDÍA, CONTRATO MENOR, EXPEDIENTE 2026/CTT_01/000003</text:p>
          </table:table-cell>
          <table:table-cell table:style-name="Table2.A1" office:value-type="string">
            <text:p text:style-name="P11">22/01/2026</text:p>
          </table:table-cell>
        </table:table-row>
        <table:table-row table:style-name="Table2.2">
          <table:table-cell table:style-name="Table2.A1" office:value-type="string">
            <text:p text:style-name="P11">33</text:p>
          </table:table-cell>
          <table:table-cell table:style-name="Table2.A1" office:value-type="string">
            <text:p text:style-name="P11">CONTRATACIÓN DE PERSONAL TEMPORAL TRABAJADOR/A SOCIAL 2 PARA EL DESARROLLO DEL PLAN PROVINCIAL DE COHESIÓN SOCIAL E IGUALDAD 2024-2027, EXPEDIENTE 2026/PCO_01/000001</text:p>
          </table:table-cell>
          <table:table-cell table:style-name="Table2.A1" office:value-type="string">
            <text:p text:style-name="P11">23/01/2026</text:p>
          </table:table-cell>
        </table:table-row>
        <table:table-row table:style-name="Table2.2">
          <table:table-cell table:style-name="Table2.A1" office:value-type="string">
            <text:p text:style-name="P11">34</text:p>
          </table:table-cell>
          <table:table-cell table:style-name="Table2.A1" office:value-type="string">
            <text:p text:style-name="P11">RESOLUCIÓN CAMBIO DE TITULARIDAD LICENCIA APERTURA CL. NUEVA Nº 11, EXPEDIENTE 2026/LAP_02/000001</text:p>
          </table:table-cell>
          <table:table-cell table:style-name="Table2.A1" office:value-type="string">
            <text:p text:style-name="P11">23/01/2026</text:p>
          </table:table-cell>
        </table:table-row>
        <table:table-row table:style-name="Table2.2">
          <table:table-cell table:style-name="Table2.A1" office:value-type="string">
            <text:p text:style-name="P11">35</text:p>
          </table:table-cell>
          <table:table-cell table:style-name="Table2.A1" office:value-type="string">
            <text:p text:style-name="P12"><text:span text:style-name="T6">CONCESIÓN DE LICENCIA DE OBRAS<text:line-break/>EXPEDIENTE 2024/PES_02/000148 (2026/001)</text:span><text:line-break/> </text:p>
          </table:table-cell>
          <table:table-cell table:style-name="Table2.A1" office:value-type="string">
            <text:p text:style-name="P11">23/01/2026</text:p>
          </table:table-cell>
        </table:table-row>
        <text:soft-page-break/>
        <table:table-row table:style-name="Table2.2">
          <table:table-cell table:style-name="Table2.A1" office:value-type="string">
            <text:p text:style-name="P11">36</text:p>
          </table:table-cell>
          <table:table-cell table:style-name="Table2.A1" office:value-type="string">
            <text:p text:style-name="P12"><text:span text:style-name="T6">CONCESIÓN DE LICENCIA DE OBRAS<text:line-break/>EXPEDIENTE 2026/LOE_02/000001 (2026/002)</text:span><text:line-break/> </text:p>
          </table:table-cell>
          <table:table-cell table:style-name="Table2.A1" office:value-type="string">
            <text:p text:style-name="P11">23/01/2026</text:p>
          </table:table-cell>
        </table:table-row>
        <table:table-row table:style-name="Table2.2">
          <table:table-cell table:style-name="Table2.A1" office:value-type="string">
            <text:p text:style-name="P11">37</text:p>
          </table:table-cell>
          <table:table-cell table:style-name="Table2.A1" office:value-type="string">
            <text:p text:style-name="P12"><text:span text:style-name="T6">CONCESIÓN DE LICENCIA DE OBRAS<text:line-break/>EXPEDIENTE 2025/LOE_02/000040 (2025/049)</text:span><text:line-break/> </text:p>
          </table:table-cell>
          <table:table-cell table:style-name="Table2.A1" office:value-type="string">
            <text:p text:style-name="P11">23/01/2026</text:p>
          </table:table-cell>
        </table:table-row>
        <table:table-row table:style-name="Table2.2">
          <table:table-cell table:style-name="Table2.A1" office:value-type="string">
            <text:p text:style-name="P11">38</text:p>
          </table:table-cell>
          <table:table-cell table:style-name="Table2.A1" office:value-type="string">
            <text:p text:style-name="P12"><text:span text:style-name="T6">CONCESIÓN DE LICENCIA DE OBRAS<text:line-break/>EXPEDIENTE 2025/LOE_02/000041 (2025/050)</text:span><text:line-break/> </text:p>
          </table:table-cell>
          <table:table-cell table:style-name="Table2.A1" office:value-type="string">
            <text:p text:style-name="P11">23/01/2026</text:p>
          </table:table-cell>
        </table:table-row>
        <table:table-row table:style-name="Table2.2">
          <table:table-cell table:style-name="Table2.A1" office:value-type="string">
            <text:p text:style-name="P11">39</text:p>
          </table:table-cell>
          <table:table-cell table:style-name="Table2.A1" office:value-type="string">
            <text:p text:style-name="P11">RESOLUCIÓN DE ALCALDIA. INCOACION EXPTE APROBACIÓN INCREMENTO RETRIBUTIVO DEL 1,5 POR CIENTO REAL DECRETO LEY 14/2025 DE 2 DE DICIEMBRE</text:p>
          </table:table-cell>
          <table:table-cell table:style-name="Table2.A1" office:value-type="string">
            <text:p text:style-name="P11">27/01/2026</text:p>
          </table:table-cell>
        </table:table-row>
        <table:table-row table:style-name="Table2.2">
          <table:table-cell table:style-name="Table2.A1" office:value-type="string">
            <text:p text:style-name="P11">40</text:p>
          </table:table-cell>
          <table:table-cell table:style-name="Table2.A1" office:value-type="string">
            <text:p text:style-name="P11">CONVOCATORIA PLENO EXTRAORDINARIO DÍA 30 DE ENERO DE 2026</text:p>
          </table:table-cell>
          <table:table-cell table:style-name="Table2.A1" office:value-type="string">
            <text:p text:style-name="P11">27/01/2026</text:p>
          </table:table-cell>
        </table:table-row>
        <table:table-row table:style-name="Table2.2">
          <table:table-cell table:style-name="Table2.A1" office:value-type="string">
            <text:p text:style-name="P11">41</text:p>
          </table:table-cell>
          <table:table-cell table:style-name="Table2.A1" office:value-type="string">
            <text:p text:style-name="P11">Resolución de Alcaldía aplicando el 1,5 por ciento del incremento de retribuciones. Expte: 2026/IIN_01/000001</text:p>
          </table:table-cell>
          <table:table-cell table:style-name="Table2.A1" office:value-type="string">
            <text:p text:style-name="P11">27/01/2026</text:p>
          </table:table-cell>
        </table:table-row>
        <table:table-row table:style-name="Table2.2">
          <table:table-cell table:style-name="Table2.A1" office:value-type="string">
            <text:p text:style-name="P11">44</text:p>
          </table:table-cell>
          <table:table-cell table:style-name="Table2.A1" office:value-type="string">
            <text:p text:style-name="P11">LICENCIA DE PARCELACIÓN/DIVISIÓN URBANISTICA, EXPEDIENTE Nº 2025/DHI_02/000002</text:p>
          </table:table-cell>
          <table:table-cell table:style-name="Table2.A1" office:value-type="string">
            <text:p text:style-name="P11">28/01/2026</text:p>
          </table:table-cell>
        </table:table-row>
        <table:table-row table:style-name="Table2.2">
          <table:table-cell table:style-name="Table2.A1" office:value-type="string">
            <text:p text:style-name="P11">45</text:p>
          </table:table-cell>
          <table:table-cell table:style-name="Table2.A1" office:value-type="string">
            <text:p text:style-name="P11">RESOLUCION DE AUTORIZACIÓN DE LICENCIA DE APERTURA INOCUA, EXPEDIENTE 2026/LAP_02/000002</text:p>
          </table:table-cell>
          <table:table-cell table:style-name="Table2.A1" office:value-type="string">
            <text:p text:style-name="P11">28/01/2026</text:p>
          </table:table-cell>
        </table:table-row>
        <table:table-row table:style-name="Table2.2">
          <table:table-cell table:style-name="Table2.A1" office:value-type="string">
            <text:p text:style-name="P11">46</text:p>
          </table:table-cell>
          <table:table-cell table:style-name="Table2.A1" office:value-type="string">
            <text:p text:style-name="P11">RESOLUCIÓN DE ALCALDIA. INCOACION EXPEDIENTE LIQUIDACION PRESUPUESTO. EJERCICIO 2025. EXPTE 2026/LIQ_01/000001</text:p>
          </table:table-cell>
          <table:table-cell table:style-name="Table2.A1" office:value-type="string">
            <text:p text:style-name="P11">28/01/2026</text:p>
          </table:table-cell>
        </table:table-row>
        <table:table-row table:style-name="Table2.2">
          <table:table-cell table:style-name="Table2.A1" office:value-type="string">
            <text:p text:style-name="P11">47</text:p>
          </table:table-cell>
          <table:table-cell table:style-name="Table2.A1" office:value-type="string">
            <text:p text:style-name="P11">APROBACIÓN DEL LISTADO PROVISIONAL DE ADMITIDOS Y EXCLUIDOS SOBRE LA CONVOCATORIA DEL PROGRAMA PARA LA PREVENCIÓN DE LA EXCLUSIÓN SOCIAL 2025</text:p>
          </table:table-cell>
          <table:table-cell table:style-name="Table2.A1" office:value-type="string">
            <text:p text:style-name="P11">30/01/2026</text:p>
          </table:table-cell>
        </table:table-row>
        <table:table-row table:style-name="Table2.2">
          <table:table-cell table:style-name="Table2.A1" office:value-type="string">
            <text:p text:style-name="P11">49</text:p>
          </table:table-cell>
          <table:table-cell table:style-name="Table2.A1" office:value-type="string">
            <text:p text:style-name="P11">RESOLUCIÓN DE BAJA DE LICENCIA DE APERTURA, EXPEDIENTE 2026/BAN_01/000001</text:p>
          </table:table-cell>
          <table:table-cell table:style-name="Table2.A1" office:value-type="string">
            <text:p text:style-name="P11">01/02/2026</text:p>
          </table:table-cell>
        </table:table-row>
        <table:table-row table:style-name="Table2.2">
          <table:table-cell table:style-name="Table2.A1" office:value-type="string">
            <text:p text:style-name="P11">50</text:p>
          </table:table-cell>
          <table:table-cell table:style-name="Table2.A1" office:value-type="string">
            <text:p text:style-name="P11">RESOLUCIÓN DE ALCALDÍA APROBACIÓN Y PAGO EXPEDIENTE DE DEVOLUCIÓN INTERESES DE DEMORA EXPTE 41/2023/PE/0055 "Empleo y formación AL HANIZ"</text:p>
          </table:table-cell>
          <table:table-cell table:style-name="Table2.A1" office:value-type="string">
            <text:p text:style-name="P11">03/02/2026</text:p>
          </table:table-cell>
        </table:table-row>
        <table:table-row table:style-name="Table2.2">
          <table:table-cell table:style-name="Table2.A1" office:value-type="string">
            <text:p text:style-name="P11">51</text:p>
          </table:table-cell>
          <table:table-cell table:style-name="Table2.A1" office:value-type="string">
            <text:p text:style-name="P11">RESOLUCIÓN DE ALCALDÍA APROBACIÓN Y PAGO EXPEDIENTE DE DEVOLUCIÓN INTERESES DE DEMORA EXPTE 41/2023/PE/0169 ¿Empleo y Formación Alanís avanza en formación y empleo¿.</text:p>
          </table:table-cell>
          <table:table-cell table:style-name="Table2.A1" office:value-type="string">
            <text:p text:style-name="P11">03/02/2026</text:p>
          </table:table-cell>
        </table:table-row>
        <table:table-row table:style-name="Table2.2">
          <table:table-cell table:style-name="Table2.A1" office:value-type="string">
            <text:p text:style-name="P11">52</text:p>
          </table:table-cell>
          <table:table-cell table:style-name="Table2.A1" office:value-type="string">
            <text:p text:style-name="P11">RESOLUCIÓN DE ALCALDÍA APROBACIÓN Y PAGO EXPEDIENTE DE DEVOLUCIÓN INTERESES DE DEMORA EXPTE 41/2023/PE/0114 "Empleo y formación Alanís".</text:p>
          </table:table-cell>
          <table:table-cell table:style-name="Table2.A1" office:value-type="string">
            <text:p text:style-name="P11">03/02/2026</text:p>
          </table:table-cell>
        </table:table-row>
        <table:table-row table:style-name="Table2.2">
          <table:table-cell table:style-name="Table2.A1" office:value-type="string">
            <text:p text:style-name="P11">53</text:p>
          </table:table-cell>
          <table:table-cell table:style-name="Table2.A1" office:value-type="string">
            <text:p text:style-name="P11">AUTORIZACIÓN DEL PAGO A JUSTIFICAR. EXPTE 2026/TPJ_01/000001</text:p>
          </table:table-cell>
          <table:table-cell table:style-name="Table2.A1" office:value-type="string">
            <text:p text:style-name="P11">03/02/2026</text:p>
          </table:table-cell>
        </table:table-row>
        <table:table-row table:style-name="Table2.2">
          <table:table-cell table:style-name="Table2.A1" office:value-type="string">
            <text:p text:style-name="P11">54</text:p>
          </table:table-cell>
          <table:table-cell table:style-name="Table2.A1" office:value-type="string">
            <text:p text:style-name="P11">APROBACION DE LAS BASES DEL CONCURSO DE DISFRACES DE CARNAVAL 2026.</text:p>
          </table:table-cell>
          <table:table-cell table:style-name="Table2.A1" office:value-type="string">
            <text:p text:style-name="P11">03/02/2026</text:p>
          </table:table-cell>
        </table:table-row>
        <table:table-row table:style-name="Table2.2">
          <table:table-cell table:style-name="Table2.A1" office:value-type="string">
            <text:p text:style-name="P11">55</text:p>
          </table:table-cell>
          <table:table-cell table:style-name="Table2.A1" office:value-type="string">
            <text:p text:style-name="P11">Resolución de Alcaldía, EXPEDIENTE 2026/ALT_02/000003</text:p>
          </table:table-cell>
          <table:table-cell table:style-name="Table2.A1" office:value-type="string">
            <text:p text:style-name="P11">03/02/2026</text:p>
          </table:table-cell>
        </table:table-row>
        <table:table-row table:style-name="Table2.2">
          <table:table-cell table:style-name="Table2.A1" office:value-type="string">
            <text:p text:style-name="P11">57</text:p>
          </table:table-cell>
          <table:table-cell table:style-name="Table2.A1" office:value-type="string">
            <text:p text:style-name="P11">LEVANTAMIENTO REPARO 01/26 INTERVENCIÓN Y APROBACIÓN DE GASTO</text:p>
          </table:table-cell>
          <table:table-cell table:style-name="Table2.A1" office:value-type="string">
            <text:p text:style-name="P11">04/02/2026</text:p>
          </table:table-cell>
        </table:table-row>
        <table:table-row table:style-name="Table2.2">
          <table:table-cell table:style-name="Table2.A1" office:value-type="string">
            <text:p text:style-name="P11">59</text:p>
          </table:table-cell>
          <table:table-cell table:style-name="Table2.A1" office:value-type="string">
            <text:p text:style-name="P11">RESOLUCIÓN DE CONCESIÓN DE LICENCIA DE APERTURA INOCUA, EXPEDIENTE 2026/LAP_02/000003</text:p>
          </table:table-cell>
          <table:table-cell table:style-name="Table2.A1" office:value-type="string">
            <text:p text:style-name="P11">05/02/2026</text:p>
          </table:table-cell>
        </table:table-row>
        <table:table-row table:style-name="Table2.2">
          <table:table-cell table:style-name="Table2.A1" office:value-type="string">
            <text:p text:style-name="P11">61</text:p>
          </table:table-cell>
          <table:table-cell table:style-name="Table2.A1" office:value-type="string">
            <text:p text:style-name="P12"><text:span text:style-name="T6">CONCESIÓN DE LICENCIA DE OBRAS<text:line-break/>EXPEDIENTE 2026/LOE_02/000004 (2026/003)</text:span><text:line-break/> </text:p>
          </table:table-cell>
          <table:table-cell table:style-name="Table2.A1" office:value-type="string">
            <text:p text:style-name="P11">05/02/2026</text:p>
          </table:table-cell>
        </table:table-row>
        <table:table-row table:style-name="Table2.2">
          <table:table-cell table:style-name="Table2.A1" office:value-type="string">
            <text:p text:style-name="P11">62</text:p>
          </table:table-cell>
          <table:table-cell table:style-name="Table2.A1" office:value-type="string">
            <text:p text:style-name="P11">NUMERO ORDEN: 9<text:line-break/>EXPEDIENTE.: 2026/SSE_02/000004<text:line-break/>ACTUACIÓN: APERTURA<text:line-break/>SITUACION NICHO: NUEVO<text:line-break/>CALLE: P<text:line-break/>NUMERO: 19</text:p>
          </table:table-cell>
          <table:table-cell table:style-name="Table2.A1" office:value-type="string">
            <text:p text:style-name="P11">06/02/2026</text:p>
          </table:table-cell>
        </table:table-row>
        <table:table-row table:style-name="Table2.2">
          <table:table-cell table:style-name="Table2.A1" office:value-type="string">
            <text:p text:style-name="P11">65</text:p>
          </table:table-cell>
          <table:table-cell table:style-name="Table2.A1" office:value-type="string">
            <text:p text:style-name="P11">NUMERO ORDEN: 10<text:line-break/>EXPEDIENTE.: 2026/SSE_02/000005<text:line-break/>ACTUACIÓN: APERTURA<text:line-break/>SITUACION NICHO: NUEVO<text:line-break/>CALLE: P<text:line-break/>NUMERO: 20</text:p>
          </table:table-cell>
          <table:table-cell table:style-name="Table2.A1" office:value-type="string">
            <text:p text:style-name="P11">09/02/2026</text:p>
          </table:table-cell>
        </table:table-row>
        <table:table-row table:style-name="Table2.2">
          <table:table-cell table:style-name="Table2.A1" office:value-type="string">
            <text:p text:style-name="P11">66</text:p>
          </table:table-cell>
          <table:table-cell table:style-name="Table2.A1" office:value-type="string">
            <text:p text:style-name="P11">CONTRATACIÓN PPES</text:p>
          </table:table-cell>
          <table:table-cell table:style-name="Table2.A1" office:value-type="string">
            <text:p text:style-name="P11">09/02/2026</text:p>
          </table:table-cell>
        </table:table-row>
        <text:soft-page-break/>
        <table:table-row table:style-name="Table2.2">
          <table:table-cell table:style-name="Table2.A1" office:value-type="string">
            <text:p text:style-name="P11">69</text:p>
          </table:table-cell>
          <table:table-cell table:style-name="Table2.A1" office:value-type="string">
            <text:p text:style-name="P11">RESOLUCIÓN DE ALCALDÍA, CAMBIO DE TITULARIDAD LICENCIA APERTURA<text:line-break/>EXPEDIENTE 2026/SCT_02/000001</text:p>
          </table:table-cell>
          <table:table-cell table:style-name="Table2.A1" office:value-type="string">
            <text:p text:style-name="P11">12/02/2026</text:p>
          </table:table-cell>
        </table:table-row>
        <table:table-row table:style-name="Table2.2">
          <table:table-cell table:style-name="Table2.A1" office:value-type="string">
            <text:p text:style-name="P11">70</text:p>
          </table:table-cell>
          <table:table-cell table:style-name="Table2.A1" office:value-type="string">
            <text:p text:style-name="P11">GENERACION DE CREDITOS POR MAYORES INGRESOS. CONCESION SUBVENCION Y ABONO DEL PRIMER PAGO DEL PROGRAMA DE DINAMIZACION Y FOMENTO DE VALORES CIUDADANOS 2025</text:p>
          </table:table-cell>
          <table:table-cell table:style-name="Table2.A1" office:value-type="string">
            <text:p text:style-name="P11">12/02/2026</text:p>
          </table:table-cell>
        </table:table-row>
        <table:table-row table:style-name="Table2.2">
          <table:table-cell table:style-name="Table2.A1" office:value-type="string">
            <text:p text:style-name="P11">71</text:p>
          </table:table-cell>
          <table:table-cell table:style-name="Table2.A1" office:value-type="string">
            <text:p text:style-name="P11">ESTABLECIMIENTO DE HORARIO DE TRABAJO, DESCANSO Y REGULACIÓN DEL DISFRUTE DE VACACIONES DEL PERSONAL DEL AYUNTAMIENTO DE ALANÍS.</text:p>
          </table:table-cell>
          <table:table-cell table:style-name="Table2.A1" office:value-type="string">
            <text:p text:style-name="P11">13/02/2026</text:p>
          </table:table-cell>
        </table:table-row>
        <table:table-row table:style-name="Table2.2">
          <table:table-cell table:style-name="Table2.A1" office:value-type="string">
            <text:p text:style-name="P11">72</text:p>
          </table:table-cell>
          <table:table-cell table:style-name="Table2.A1" office:value-type="string">
            <text:p text:style-name="P11">RESOLUCIÓN DE APROBACIÓN DE ABONO EN NÓMINA POR TRABAJOS EXTRAORDINARIOS EN EL CEMENTERIO MUNICIPAL DE ALANÍS.</text:p>
          </table:table-cell>
          <table:table-cell table:style-name="Table2.A1" office:value-type="string">
            <text:p text:style-name="P11">13/02/2026</text:p>
          </table:table-cell>
        </table:table-row>
        <table:table-row table:style-name="Table2.2">
          <table:table-cell table:style-name="Table2.A1" office:value-type="string">
            <text:p text:style-name="P11">73</text:p>
          </table:table-cell>
          <table:table-cell table:style-name="Table2.A1" office:value-type="string">
            <text:p text:style-name="P11">RESOLUCIÓN DE ALCALDÍA, EMERGENCIA SOCIAL, EXPEDIENTE: 2026/SES-02/000001.</text:p>
          </table:table-cell>
          <table:table-cell table:style-name="Table2.A1" office:value-type="string">
            <text:p text:style-name="P11">16/02/2026</text:p>
          </table:table-cell>
        </table:table-row>
        <table:table-row table:style-name="Table2.2">
          <table:table-cell table:style-name="Table2.A1" office:value-type="string">
            <text:p text:style-name="P11">74</text:p>
          </table:table-cell>
          <table:table-cell table:style-name="Table2.A1" office:value-type="string">
            <text:p text:style-name="P11">RESOLUCIÓN DE ALCALDÍA DE ADJUDICACIÓN, EXPEDIENTE 2025/CTT_01/000039</text:p>
          </table:table-cell>
          <table:table-cell table:style-name="Table2.A1" office:value-type="string">
            <text:p text:style-name="P11">17/02/2026</text:p>
          </table:table-cell>
        </table:table-row>
        <table:table-row table:style-name="Table2.1">
          <table:table-cell table:style-name="Table2.A1" office:value-type="string">
            <text:p text:style-name="P11">75</text:p>
          </table:table-cell>
          <table:table-cell table:style-name="Table2.A1" office:value-type="string">
            <text:p text:style-name="P11">RESOLUCIÓN DE ALCALDÍA, EMERGENCIA SOCIAL, EXPEDIENTE: 2026/SES-02/000001.</text:p>
          </table:table-cell>
          <table:table-cell table:style-name="Table2.A1" office:value-type="string">
            <text:p text:style-name="P11">17/02/2026</text:p>
          </table:table-cell>
        </table:table-row>
      </table:table>
      <text:p text:style-name="P9"> </text:p>
      <text:p text:style-name="P9"> </text:p>
      <text:p text:style-name="P8"/>
      <text:p text:style-name="P2"><text:span text:style-name="T3">3.- </text:span><text:span text:style-name="T4">03.- DAR CUENTA AL PLENO DEL INFORME DE LA INTERVENCIÓN MUNICIPAL DE LA EJECUCIÓN DEL PRESUPUESTO DE GASTOS E INGRESOS, PERIODO MEDIO DE PAGO DEL CUARTO TRIMESTRE DEL EJERCICIO 2025.</text:span></text:p>
      <text:p text:style-name="Text_20_body">Desde la Alcaldía se traslada al Pleno de la Corporación la importancia de dar a conocer el informe de la Intervención Municipal y de la Ejecución del Presupuesto de Gastos e Ingresos, período medio de pago, del cuarto trimestre del ejercicio 2025, informe con huella electrónica de verificación https://portal.dipusevilla.es/vfirma/code/IV7RWCK7H4UYXBG4SR6SCYQ6CE</text:p>
      <text:p text:style-name="Text_20_body">Cabe destacar que, en el expediente gestionado a través de la plataforma "Acuerda", el sistema oficial para la gestión de acuerdos plenarios de la Excma. Diputación Provincial de Sevilla, se encuentra disponible toda la documentación vinculada a este punto del Orden del Día, ofreciendo a los miembros de la Corporación los recursos necesarios para su estudio y deliberación.</text:p>
      <text:p text:style-name="P8"/>
      <text:p text:style-name="P2"><text:span text:style-name="T3">4.- </text:span><text:span text:style-name="T4">04.- DAR CUENTA DE LA CONTRATACIÓN PÚBLICA 3T Y 4T 2025</text:span></text:p>
      <text:p text:style-name="Text_20_body">Se da cuenta, a los efectos previstos en el art. 42 del vigente Reglamento de Organización, Funcionamiento y Régimen Jurídico de las Entidades Locales, aprobado por el Real Decreto 2568/1986, de 28 de noviembre, de las Resoluciones de Contratación Pública correspondientes al Tercer y Cuarto Trimestre del año 2025. </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3">Expediente</text:p>
          </table:table-cell>
          <table:table-cell table:style-name="Table3.A1" office:value-type="string">
            <text:p text:style-name="P13">Nombre del contrato</text:p>
          </table:table-cell>
          <table:table-cell table:style-name="Table3.A1" office:value-type="string">
            <text:p text:style-name="P13">Procedimiento Contratación</text:p>
          </table:table-cell>
          <table:table-cell table:style-name="Table3.A1" office:value-type="string">
            <text:p text:style-name="P13">F. Decreto Adjudicación</text:p>
          </table:table-cell>
        </table:table-row>
        <table:table-row table:style-name="Table3.2">
          <table:table-cell table:style-name="Table3.A1" office:value-type="string">
            <text:p text:style-name="P14">PBN/27/2025</text:p>
          </table:table-cell>
          <table:table-cell table:style-name="Table3.A1" office:value-type="string">
            <text:p text:style-name="P14">CONCESIÓN DEL SERVICIO DE RESTAURACIÓN EN LA CASETA MUNICIPAL UBICADA EN LA ALAMEDA DEL PARRAL, TEMPORADA ESTIVAL 2025, EXPEDIENTE 2025/CTT_01/000016</text:p>
          </table:table-cell>
          <table:table-cell table:style-name="Table3.A1" office:value-type="string">
            <text:p text:style-name="P14">Negociado</text:p>
          </table:table-cell>
          <table:table-cell table:style-name="Table3.A1" office:value-type="string">
            <text:p text:style-name="P14">02/08/2025</text:p>
          </table:table-cell>
        </table:table-row>
        <table:table-row table:style-name="Table3.2">
          <table:table-cell table:style-name="Table3.A1" office:value-type="string">
            <text:p text:style-name="P14">PAM/3/2026</text:p>
          </table:table-cell>
          <table:table-cell table:style-name="Table3.A1" office:value-type="string">
            <text:p text:style-name="P14">INSTALACIÓN CELOSÍA AJARDINADA BULEVAR CALLE ALMERÍA E NSTALACIÓN CELOSÍAS AJARDINADAS ENTRADA PLAZA ALAMEDA DEL PARRAL. ¿ PARQUES Y JARDINES¿, PLAN ACTÚA</text:p>
          </table:table-cell>
          <table:table-cell table:style-name="Table3.A1" office:value-type="string">
            <text:p text:style-name="P14">Contrato Menor</text:p>
          </table:table-cell>
          <table:table-cell table:style-name="Table3.A1" office:value-type="string">
            <text:p text:style-name="P14">12/11/2025</text:p>
          </table:table-cell>
        </table:table-row>
        <table:table-row table:style-name="Table3.2">
          <table:table-cell table:style-name="Table3.A1" office:value-type="string">
            <text:p text:style-name="P14">PES/35/2025</text:p>
          </table:table-cell>
          <table:table-cell table:style-name="Table3.A1" office:value-type="string">
            <text:p text:style-name="P14">ELABORACIÓN DEL PLAN DIRECTOR DEL CICLO INTEGRAL DEL AGUA DEL MUNICIPIO DE ALANÍS</text:p>
          </table:table-cell>
          <table:table-cell table:style-name="Table3.A1" office:value-type="string">
            <text:p text:style-name="P14">Contrato Menor</text:p>
          </table:table-cell>
          <table:table-cell table:style-name="Table3.A1" office:value-type="string">
            <text:p text:style-name="P14">27/10/2025</text:p>
          </table:table-cell>
        </table:table-row>
        <table:table-row table:style-name="Table3.2">
          <table:table-cell table:style-name="Table3.A1" office:value-type="string">
            <text:p text:style-name="P14">PEM/34/2025</text:p>
          </table:table-cell>
          <table:table-cell table:style-name="Table3.A1" office:value-type="string">
            <text:p text:style-name="P14">REDACCIÓN PROYECTO DE OBRAS, DIRECCIÓN Y COORDINACIÓN DE SEGURIDAD " CONSTRUCCIÓN DE LOCAL DE USOS MÚLTIPLES EN EL PATIO DEL CEIP ALANÍS"</text:p>
          </table:table-cell>
          <table:table-cell table:style-name="Table3.A1" office:value-type="string">
            <text:p text:style-name="P14">Contrato Menor</text:p>
          </table:table-cell>
          <table:table-cell table:style-name="Table3.A1" office:value-type="string">
            <text:p text:style-name="P14">16/12/2025</text:p>
          </table:table-cell>
        </table:table-row>
        <table:table-row table:style-name="Table3.2">
          <table:table-cell table:style-name="Table3.A1" office:value-type="string">
            <text:p text:style-name="P14">PEM/33/2025</text:p>
          </table:table-cell>
          <table:table-cell table:style-name="Table3.A1" office:value-type="string">
            <text:p text:style-name="P14">ELABORACIÓN DEL PLAN LOCAL DE ACCESIBILIDAD</text:p>
          </table:table-cell>
          <table:table-cell table:style-name="Table3.A1" office:value-type="string">
            <text:p text:style-name="P14">Contrato Menor</text:p>
          </table:table-cell>
          <table:table-cell table:style-name="Table3.A1" office:value-type="string">
            <text:p text:style-name="P14">26/12/2025</text:p>
          </table:table-cell>
        </table:table-row>
        <table:table-row table:style-name="Table3.2">
          <table:table-cell table:style-name="Table3.A1" office:value-type="string">
            <text:p text:style-name="P14">PEM/2/2026</text:p>
          </table:table-cell>
          <table:table-cell table:style-name="Table3.A1" office:value-type="string">
            <text:p text:style-name="P14">CONTRATACIONES ARTÍSTICAS PARA FESTEJOS POPULARES</text:p>
          </table:table-cell>
          <table:table-cell table:style-name="Table3.A1" office:value-type="string">
            <text:p text:style-name="P14">Contrato Menor<text:soft-page-break/></text:p>
          </table:table-cell>
          <table:table-cell table:style-name="Table3.A1" office:value-type="string">
            <text:p text:style-name="P14">26/12/2025</text:p>
          </table:table-cell>
        </table:table-row>
        <table:table-row table:style-name="Table3.2">
          <table:table-cell table:style-name="Table3.A1" office:value-type="string">
            <text:p text:style-name="P14">PEM/1/2026</text:p>
          </table:table-cell>
          <table:table-cell table:style-name="Table3.A1" office:value-type="string">
            <text:p text:style-name="P14">ELABORACIÓN DEL PLAN DE ACCIÓN AGENDA URBANA</text:p>
          </table:table-cell>
          <table:table-cell table:style-name="Table3.A1" office:value-type="string">
            <text:p text:style-name="P14">Contrato Menor</text:p>
          </table:table-cell>
          <table:table-cell table:style-name="Table3.A1" office:value-type="string">
            <text:p text:style-name="P14">26/12/2025</text:p>
          </table:table-cell>
        </table:table-row>
        <table:table-row table:style-name="Table3.2">
          <table:table-cell table:style-name="Table3.A1" office:value-type="string">
            <text:p text:style-name="P14">PEN/19/2025</text:p>
          </table:table-cell>
          <table:table-cell table:style-name="Table3.A1" office:value-type="string">
            <text:p text:style-name="P14">SERVICIO DE PREVENCIÓN DE RIESGOS LABORALES, EXPEDIENTE 2025/CTT_01/000030, FORMACIÓN, TALLER DE EMPLEO</text:p>
          </table:table-cell>
          <table:table-cell table:style-name="Table3.A1" office:value-type="string">
            <text:p text:style-name="P14">Negociado</text:p>
          </table:table-cell>
          <table:table-cell table:style-name="Table3.A1" office:value-type="string">
            <text:p text:style-name="P14">11/07/2025</text:p>
          </table:table-cell>
        </table:table-row>
        <table:table-row table:style-name="Table3.2">
          <table:table-cell table:style-name="Table3.A1" office:value-type="string">
            <text:p text:style-name="P14">PEN/23/2025</text:p>
          </table:table-cell>
          <table:table-cell table:style-name="Table3.A1" office:value-type="string">
            <text:p text:style-name="P14">SERVICIO DE PREVENCIÓN DE RIESGOS LABORALES, FORMACIÓN TALLER DE EMPLEO, EXPEDIENTE 2025/CTT_01/000030</text:p>
          </table:table-cell>
          <table:table-cell table:style-name="Table3.A1" office:value-type="string">
            <text:p text:style-name="P14">Negociado</text:p>
          </table:table-cell>
          <table:table-cell table:style-name="Table3.A1" office:value-type="string">
            <text:p text:style-name="P14">11/07/2025</text:p>
          </table:table-cell>
        </table:table-row>
        <table:table-row table:style-name="Table3.2">
          <table:table-cell table:style-name="Table3.A1" office:value-type="string">
            <text:p text:style-name="P14">PEN/18/2025</text:p>
          </table:table-cell>
          <table:table-cell table:style-name="Table3.A1" office:value-type="string">
            <text:p text:style-name="P14">SERVICIO DE PREVENCIÓN DE RIESGOS LABORALES, EXPEDIENTE 2025/CTT_01/000030</text:p>
          </table:table-cell>
          <table:table-cell table:style-name="Table3.A1" office:value-type="string">
            <text:p text:style-name="P14">Negociado</text:p>
          </table:table-cell>
          <table:table-cell table:style-name="Table3.A1" office:value-type="string">
            <text:p text:style-name="P14">11/07/2025</text:p>
          </table:table-cell>
        </table:table-row>
        <table:table-row table:style-name="Table3.2">
          <table:table-cell table:style-name="Table3.A1" office:value-type="string">
            <text:p text:style-name="P14">PCAB/24/2025</text:p>
          </table:table-cell>
          <table:table-cell table:style-name="Table3.A1" office:value-type="string">
            <text:p text:style-name="P14">SUMINISTRO DE VESTUARIO LABORAL DESTINADO AL PROGRAMA MEJORA DE LA EMPLEABILIDAD ALANÍS EXPTE: 41/2025/PE/0075</text:p>
          </table:table-cell>
          <table:table-cell table:style-name="Table3.A1" office:value-type="string">
            <text:p text:style-name="P14">Abierto</text:p>
          </table:table-cell>
          <table:table-cell table:style-name="Table3.A1" office:value-type="string">
            <text:p text:style-name="P14">12/09/2025</text:p>
          </table:table-cell>
        </table:table-row>
        <table:table-row table:style-name="Table3.2">
          <table:table-cell table:style-name="Table3.A1" office:value-type="string">
            <text:p text:style-name="P14">PCA/20/2025</text:p>
          </table:table-cell>
          <table:table-cell table:style-name="Table3.A1" office:value-type="string">
            <text:p text:style-name="P14">SUMINISTRO ELÉCTRICO A LAS INSTALACIONES ELÉCTRICAS DEL AYUNTAMIENTO DE ALANÍS, EXPEDIENTE 2025/CTT_01/000026</text:p>
          </table:table-cell>
          <table:table-cell table:style-name="Table3.A1" office:value-type="string">
            <text:p text:style-name="P14">Abierto</text:p>
          </table:table-cell>
          <table:table-cell table:style-name="Table3.A1" office:value-type="string">
            <text:p text:style-name="P14">08/10/2025</text:p>
          </table:table-cell>
        </table:table-row>
        <table:table-row table:style-name="Table3.2">
          <table:table-cell table:style-name="Table3.A1" office:value-type="string">
            <text:p text:style-name="P14">PCAS/29/2025</text:p>
          </table:table-cell>
          <table:table-cell table:style-name="Table3.A1" office:value-type="string">
            <text:p text:style-name="P14">ARRENDAMIENTO CON OPCIÓN DE COMPRA Y MANTENIMIENTO DE IMPRESORAS EFICIENTES DEL AYUNTAMIENTO DE ALANÍS, EXPEDIENTE 2025/CTT_01/000032, POR 4 AÑOS DESD</text:p>
          </table:table-cell>
          <table:table-cell table:style-name="Table3.A1" office:value-type="string">
            <text:p text:style-name="P14">Abierto</text:p>
          </table:table-cell>
          <table:table-cell table:style-name="Table3.A1" office:value-type="string">
            <text:p text:style-name="P14">14/11/2025</text:p>
          </table:table-cell>
        </table:table-row>
        <table:table-row table:style-name="Table3.2">
          <table:table-cell table:style-name="Table3.A1" office:value-type="string">
            <text:p text:style-name="P14">PCAS/28/2025</text:p>
          </table:table-cell>
          <table:table-cell table:style-name="Table3.A1" office:value-type="string">
            <text:p text:style-name="P14">LICITACIÓN MATERIALES CON DESTINO AL PFOEA 2025, EXPEDIENTE 2025/CTT_01/000033</text:p>
          </table:table-cell>
          <table:table-cell table:style-name="Table3.A1" office:value-type="string">
            <text:p text:style-name="P14">Abierto</text:p>
          </table:table-cell>
          <table:table-cell table:style-name="Table3.A1" office:value-type="string">
            <text:p text:style-name="P14">25/11/2025</text:p>
          </table:table-cell>
        </table:table-row>
        <table:table-row table:style-name="Table3.2">
          <table:table-cell table:style-name="Table3.A1" office:value-type="string">
            <text:p text:style-name="P14">PCAS/31/2025</text:p>
          </table:table-cell>
          <table:table-cell table:style-name="Table3.A1" office:value-type="string">
            <text:p text:style-name="P14">SUMINISTRO DEL LOTE Nº 2 DEL EXPEDIENTE 2025/CTT_01/000033 (LOTE DE ÁRIDOS), POR DESIERTO</text:p>
          </table:table-cell>
          <table:table-cell table:style-name="Table3.A1" office:value-type="string">
            <text:p text:style-name="P14">Abierto</text:p>
          </table:table-cell>
          <table:table-cell table:style-name="Table3.A1" office:value-type="string">
            <text:p text:style-name="P14">27/11/2025</text:p>
          </table:table-cell>
        </table:table-row>
        <table:table-row table:style-name="Table3.2">
          <table:table-cell table:style-name="Table3.A1" office:value-type="string">
            <text:p text:style-name="P14">PCM/17/2025</text:p>
          </table:table-cell>
          <table:table-cell table:style-name="Table3.A1" office:value-type="string">
            <text:p text:style-name="P14">SUSTITUCIÓN DE ELECTRÓNICA, SWITCHI Y SAI EN INSTALACIONES MUNICIPALES, LÍNEA 01 DEL PROGRAMA SEVILLA DIGITAL (RESOL. 5928/2024, 26/09/2024).</text:p>
          </table:table-cell>
          <table:table-cell table:style-name="Table3.A1" office:value-type="string">
            <text:p text:style-name="P14">Contrato Menor</text:p>
          </table:table-cell>
          <table:table-cell table:style-name="Table3.A1" office:value-type="string">
            <text:p text:style-name="P14">02/07/2025</text:p>
          </table:table-cell>
        </table:table-row>
        <table:table-row table:style-name="Table3.2">
          <table:table-cell table:style-name="Table3.A1" office:value-type="string">
            <text:p text:style-name="P14">PCM/22/2025</text:p>
          </table:table-cell>
          <table:table-cell table:style-name="Table3.A1" office:value-type="string">
            <text:p text:style-name="P14">EQUIPAMIENTO Y MATERIAL GIMNASIO MUNICIPAL ALANÍS PLAN PROVINCIAL SEVILLA 107</text:p>
          </table:table-cell>
          <table:table-cell table:style-name="Table3.A1" office:value-type="string">
            <text:p text:style-name="P14">Contrato Menor</text:p>
          </table:table-cell>
          <table:table-cell table:style-name="Table3.A1" office:value-type="string">
            <text:p text:style-name="P14">11/07/2025</text:p>
          </table:table-cell>
        </table:table-row>
        <table:table-row table:style-name="Table3.2">
          <table:table-cell table:style-name="Table3.A1" office:value-type="string">
            <text:p text:style-name="P14">PCS/21/2025</text:p>
          </table:table-cell>
          <table:table-cell table:style-name="Table3.A1" office:value-type="string">
            <text:p text:style-name="P14">ALQUILER DEL MATERIAL AUDIOVISUAL Y DIDÁCTICO CON MOTIVO DE LA FORMACIÓN PARA ALUMNOS DEL TALLER DE EMPLEO, EXPEDIENTE 2025/MNR_01/000009</text:p>
          </table:table-cell>
          <table:table-cell table:style-name="Table3.A1" office:value-type="string">
            <text:p text:style-name="P14">Contrato Menor</text:p>
          </table:table-cell>
          <table:table-cell table:style-name="Table3.A1" office:value-type="string">
            <text:p text:style-name="P14">14/07/2025</text:p>
          </table:table-cell>
        </table:table-row>
        <table:table-row table:style-name="Table3.2">
          <table:table-cell table:style-name="Table3.A1" office:value-type="string">
            <text:p text:style-name="P14">PCM/30/2025</text:p>
          </table:table-cell>
          <table:table-cell table:style-name="Table3.A1" office:value-type="string">
            <text:p text:style-name="P14">ACTUALIZACIÓN DE PUESTOS DE TRABAJO, LÍNEA 01-SERVICIOS E INFRAESTRUCTURAS TECNOLÓGICAS, SEGÚN LAS BASES DE LA CONVOCATORIA DE SUBVENCIONES EN CONCURR</text:p>
          </table:table-cell>
          <table:table-cell table:style-name="Table3.A1" office:value-type="string">
            <text:p text:style-name="P14">Contrato Menor</text:p>
          </table:table-cell>
          <table:table-cell table:style-name="Table3.A1" office:value-type="string">
            <text:p text:style-name="P14">09/10/2025</text:p>
          </table:table-cell>
        </table:table-row>
        <table:table-row table:style-name="Table3.2">
          <table:table-cell table:style-name="Table3.A1" office:value-type="string">
            <text:p text:style-name="P14">PBN/28/2025</text:p>
          </table:table-cell>
          <table:table-cell table:style-name="Table3.A1" office:value-type="string">
            <text:p text:style-name="P14">CONCESIÓN DEL SERVICIO DE RESTAURACIÓN EN LA PISCINA MUNICIPAL UBICADA EN LA ALAMEDA DEL PARRAL, TEMPORADA ESTIVAL 2025, EXPEDIENTE 2025/CTT_01/000016</text:p>
          </table:table-cell>
          <table:table-cell table:style-name="Table3.A1" office:value-type="string">
            <text:p text:style-name="P14">Negociado</text:p>
          </table:table-cell>
          <table:table-cell table:style-name="Table3.A1" office:value-type="string">
            <text:p text:style-name="P14">02/08/2025</text:p>
          </table:table-cell>
        </table:table-row>
        <table:table-row table:style-name="Table3.22">
          <table:table-cell table:style-name="Table3.A1" office:value-type="string">
            <text:p text:style-name="P14">PBN/29/2025</text:p>
          </table:table-cell>
          <table:table-cell table:style-name="Table3.A1" office:value-type="string">
            <text:p text:style-name="P14">CONCESIÓN DEL SERVICIO DE RESTAURACIÓN EN EL QUIOSCO MUNICIPAL UBICADA EN LA ALAMEDA DEL PARRAL, TEMPORADA ESTIVAL 2025, EXPEDIENTE 2025/CTT_01/000016</text:p>
          </table:table-cell>
          <table:table-cell table:style-name="Table3.A1" office:value-type="string">
            <text:p text:style-name="P14">Negociado</text:p>
          </table:table-cell>
          <table:table-cell table:style-name="Table3.A1" office:value-type="string">
            <text:p text:style-name="P14">02/08/2025</text:p>
          </table:table-cell>
        </table:table-row>
      </table:table>
      <text:p text:style-name="P8"/>
      <text:p text:style-name="P2"><text:span text:style-name="T3">5.- </text:span><text:span text:style-name="T4">05.- APROBACIÓN INICIAL, SI PROCEDE, DEL PROYECTO DE PRESUPUESTO GENERAL PARA EL EJERCICIO 2026. </text:span></text:p>
      <text:p text:style-name="Text_20_body">Desde la Alcaldía se traslada al Pleno de la Corporación la importancia de analizar, y en su caso, proceder a la aprobación del Presupuesto General para el ejercicio 2026.</text:p>
      <text:p text:style-name="Text_20_body">A continuación se detalla la documentación a estudiar, a saber:</text:p>
      <text:p text:style-name="Text_20_body">- Resolución de Alcaldía sobre incoación de expediente sobre aprobación presupuesto municipal 2026, documento con huella electrónica https://portal.dipusevilla.es/vfirmaAytos/code/1aRqDaVZS3NHdHifUrDA2A==</text:p>
      <text:p text:style-name="Text_20_body">- Memoria de la Alcaldía,  documento con huella electrónica  https://portal.dipusevilla.es/vfirma/code/IV7RW63TDEB74XXCDUFT74PDAA</text:p>
      <text:p text:style-name="Text_20_body">- Bases de ejecución,  documento con huella electrónica  https://portal.dipusevilla.es/vfirma/code/IV7RW62I3MGLVHGPCRYSIMSCEY</text:p>
      <text:p text:style-name="Text_20_body">- Informe economico financiero, documento con huella electrónica  https://portal.dipusevilla.es/vfirma/code/IV7RWCJLABHLISEDWVAT67TU4A</text:p>
      <text:p text:style-name="Text_20_body"><text:soft-page-break/>- Estado de liquidación del presupuesto de gastos, documento con huella electrónica  https://portal.dipusevilla.es/vfirma/code/IV7RWCJJDVGNRGXMCI5DMN7APY</text:p>
      <text:p text:style-name="Text_20_body">- Estado de liquidación del presupuesto de ingresos, documento con huella electrónica  https://portal.dipusevilla.es/vfirma/code/IV7RWCJOGDXOL5P5TRQS67SVO4</text:p>
      <text:p text:style-name="Text_20_body">- Plan estratégido de subvenciones, documento con huella electrñonica  https://portal.dipusevilla.es/vfirma/code/IV7RWCJZPVHI2SG4Q54NI7SUCI</text:p>
      <text:p text:style-name="Text_20_body">- Anexo situación de deuda, documento con huella electrónica  https://portal.dipusevilla.es/vfirma/code/IV7RWCLKD4GLQVND4QVM54CSL4</text:p>
      <text:p text:style-name="Text_20_body">- Anexo personal funcionario y laboral, documento con huella electrónica  https://portal.dipusevilla.es/vfirma/code/IV7RWCLJJAGY5PZMWDYH4ZTVAI<text:line-break/> </text:p>
      <text:p text:style-name="Text_20_body">Cabe destacar que, en el expediente gestionado a través de la plataforma "Acuerda", el sistema oficial para la gestión de acuerdos plenarios de la Excma. Diputación Provincial de Sevilla, se encuentra disponible toda la documentación vinculada a este punto del Orden del Día, ofreciendo a los miembros de la Corporación los recursos necesarios para su estudio y deliberación.</text:p>
      <text:p text:style-name="Text_20_body">Por la Presidencia se somete el asunto a votación, a saber:</text:p>
      <text:list text:style-name="L2">
        <text:list-item>
          <text:p text:style-name="P15">Partido Popular (4 votos): 3 votos a favor, 1 ausentes.</text:p>
        </text:list-item>
        <text:list-item>
          <text:p text:style-name="P15">Psoe (3 votos): 3 votos a favor.</text:p>
        </text:list-item>
        <text:list-item>
          <text:p text:style-name="P15">Siempre Alanís (2 votos): 2 votos a favor</text:p>
        </text:list-item>
      </text:list>
      <text:p text:style-name="P6"> </text:p>
      <text:p text:style-name="P6">Por mayoría de <text:span text:style-name="T5">OCHO </text:span>votos a <text:span text:style-name="T5">FAVOR</text:span> el Excmo. Ayuntamiento Pleno, <text:span text:style-name="T5">ACUERDA</text:span> aprobar la propuesta en sus propios términos, lo que supone la mayoría simple.</text:p>
      <text:p text:style-name="P8"/>
      <text:p text:style-name="P2"><text:span text:style-name="T3">6.- </text:span><text:span text:style-name="T4">06.- APROBACIÓN, SI PROCEDE DEL INICIO DE EXPEDIENTE DE LICITACIÓN ADMINISTRATIVA PARA LA CONTRATACIÓN DE LA GESTIÓN DE LAS PRESTACIONES DEL SERVICIO DE AYUDA A DOMICILIO DE LA LEY 39/2006, DE 14 DE DICIEMBRE, DE PROMOCIÓN DE LA AUTONOMÍA PERSONAL Y ATENCIÓN A LAS PERSONAS EN SITUACIÓN DE DEPENDENCIA DEL AYUNTAMIENTO DE ALANÍS </text:span></text:p>
      <text:p text:style-name="Text_20_body">Desde la Alcaldía se traslada al Pleno de la Corporación la importancia de analizar, y en su caso, proceder a la aprobación del inicio del expediente de licitación administrativa para la contratación de la gestión de las prestaciones del servicio de ayuda a domicilio de la Ley 39/2006, de 14 de diciembre, de promoción de la autonomía personal y atención a las personas en situación de dependencia del Ayuntamiento de Alanís. </text:p>
      <text:p text:style-name="Text_20_body">A continuación de transcribe el texto íntegro del pliego de clausulas administrativas, a saber:</text:p>
      <text:p text:style-name="P16">Pliego de cláusulas administrativas particulares para la contratación del servicio de ayuda a domicilio (procedimiento abierto con varios criterios de adjudicación, sujeto a regulación armonizada). Andalucía</text:p>
      <text:p text:style-name="P17"><text:bookmark text:name="LOC_F4"/><text:bookmark text:name="LOC_P3"/><text:bookmark text:name="LOC_F1"/><text:bookmark text:name="LOC_P1"/><text:bookmark text:name="FOR_1"/><text:bookmark text:name="SE1"/><text:bookmark text:name="LOC_FOR"/><text:soft-page-break/><text:span text:style-name="Strong_20_Emphasis"><text:span text:style-name="T7">CLÁUSULA 1ª. Régimen Jurídico</text:span></text:span><text:span text:style-name="T8"> </text:span><text:bookmark text:name="LOC_P4"/><text:bookmark text:name="LOC_F5"/></text:p>
      <text:p text:style-name="P18"><text:bookmark text:name="LOC_F6"/>La presente contratación tiene carácter administrativo, y se regirá en todo lo no previsto especialmente en este pliego de condiciones por lo dispuesto en las siguientes normas:<text:bookmark text:name="LOC_F7"/> <text:bookmark text:name="LOC_P5"/></text:p>
      <text:p text:style-name="P19"><text:bookmark text:name="LOC_P6"/><text:bookmark text:name="LOC_F8"/><text:span text:style-name="T7">- </text:span><text:a xlink:type="simple" xlink:href="https://online.elderecho.com/seleccionProducto.do?nref=2014%2F35497&amp;producto_inicial=*" text:style-name="Internet_20_link" text:visited-style-name="Visited_20_Internet_20_Link"><text:span text:style-name="T9">Directiva 2014/24/UE</text:span></text:a><text:span text:style-name="T7"> del Parlamento Europeo y del Consejo de 26 de febrero de 2014 sobre Contratación Pública y por la que se deroga la Directiva 2004/18/CE.</text:span><text:bookmark text:name="LOC_F9"/></text:p>
      <text:p text:style-name="P19"><text:bookmark text:name="LOC_P8"/><text:bookmark text:name="LOC_F10"/><text:bookmark text:name="LOC_P7"/><text:span text:style-name="T7">- </text:span><text:a xlink:type="simple" xlink:href="https://online.elderecho.com/seleccionProducto.do?nref=2016%2F9&amp;producto_inicial=*" text:style-name="Internet_20_link" text:visited-style-name="Visited_20_Internet_20_Link"><text:span text:style-name="T9">Reglamento de Ejecución (UE) 2016/7 de la Comisión,</text:span></text:a><text:span text:style-name="T7"> de 5 de enero de 2016, por el que se establece el formulario normalizado del documento europeo único de contratación</text:span><text:bookmark text:name="LOC_F11"/><text:span text:style-name="T7"> .</text:span><text:bookmark text:name="LOC_F12"/><text:span text:style-name="T7"> </text:span><text:bookmark text:name="LOC_P9"/></text:p>
      <text:p text:style-name="P20"><text:span text:style-name="T7">- </text:span><text:a xlink:type="simple" xlink:href="https://online.elderecho.com/seleccionProducto.do?nref=2016%2F48900&amp;producto_inicial=*" text:style-name="Internet_20_link" text:visited-style-name="Visited_20_Internet_20_Link"><text:span text:style-name="T9">Reglamento (UE) 2016/679</text:span></text:a><text:span text:style-name="T7">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text:span><text:bookmark text:name="LOC_F13"/><text:span text:style-name="T7"> .</text:span><text:bookmark text:name="LOC_F14"/><text:span text:style-name="T7"> </text:span><text:bookmark text:name="LOC_P10"/></text:p>
      <text:p text:style-name="P20"><text:span text:style-name="T7">- </text:span><text:a xlink:type="simple" xlink:href="https://online.elderecho.com/seleccionProducto.do?nref=2018%2F128249&amp;producto_inicial=*" text:style-name="Internet_20_link" text:visited-style-name="Visited_20_Internet_20_Link"><text:span text:style-name="T9">Ley Orgánica 3/2018,</text:span></text:a><text:span text:style-name="T7"> de 5 de diciembre, de Protección de Datos Personales y garantía de los derechos digitales -LOPD/18-.</text:span><text:bookmark text:name="LOC_F15"/></text:p>
      <text:p text:style-name="P19"><text:bookmark text:name="LOC_P12"/><text:bookmark text:name="LOC_F16"/><text:bookmark text:name="LOC_P11"/><text:span text:style-name="T7">- </text:span><text:a xlink:type="simple" xlink:href="https://online.elderecho.com/seleccionProducto.do?nref=2017%2F226876&amp;producto_inicial=*" text:style-name="Internet_20_link" text:visited-style-name="Visited_20_Internet_20_Link"><text:span text:style-name="T9">Ley 9/2017,</text:span></text:a><text:span text:style-name="T7"> de 8 de noviembre, de Contratos del Sector Público -LCSP 2017-.</text:span><text:bookmark text:name="LOC_F17"/></text:p>
      <text:p text:style-name="P19"><text:bookmark text:name="LOC_P14"/><text:bookmark text:name="LOC_F18"/><text:bookmark text:name="LOC_P13"/><text:span text:style-name="T7">- </text:span><text:a xlink:type="simple" xlink:href="https://online.elderecho.com/seleccionProducto.do?nref=2001%2F34761&amp;producto_inicial=*" text:style-name="Internet_20_link" text:visited-style-name="Visited_20_Internet_20_Link"><text:span text:style-name="T9">Real Decreto 1098/2001,</text:span></text:a><text:span text:style-name="T7"> de 12 de octubre, por el que se aprueba el Reglamento General de la Ley de Contratos de las Administraciones Públicas -RGLCAP-.</text:span><text:bookmark text:name="LOC_F19"/></text:p>
      <text:p text:style-name="P19"><text:bookmark text:name="LOC_P16"/><text:bookmark text:name="LOC_F20"/><text:bookmark text:name="LOC_P15"/><text:span text:style-name="T7">- </text:span><text:a xlink:type="simple" xlink:href="https://online.elderecho.com/seleccionProducto.do?nref=2023%2F15498&amp;producto_inicial=*" text:style-name="Internet_20_link" text:visited-style-name="Visited_20_Internet_20_Link"><text:span text:style-name="T9">Orden de 27 de julio de 2023,</text:span></text:a><text:span text:style-name="T7"> de la Consejería de Inclusión Social, Juventud, Familias e Igualdad, por la que se regula el Servicio de Ayuda a Domicilio en la Comunidad Autónoma de Andalucía.</text:span><text:bookmark text:name="LOC_F21"/></text:p>
      <text:p text:style-name="P18"><text:bookmark text:name="LOC_F22"/><text:bookmark text:name="LOC_P17"/>Supletoriamente se aplicarán las restantes normas de derecho administrativo y, en su defecto, las de derecho privado.<text:bookmark text:name="LOC_F23"/> <text:bookmark text:name="LOC_P19"/></text:p>
      <text:p text:style-name="P17"><text:bookmark text:name="LOC_F24"/><text:span text:style-name="Strong_20_Emphasis"><text:span text:style-name="T7">CLÁUSULA 2ª. Capacidad para contratar</text:span></text:span><text:span text:style-name="T8"> </text:span><text:bookmark text:name="LOC_P20"/><text:bookmark text:name="LOC_F25"/></text:p>
      <text:p text:style-name="P17"><text:bookmark text:name="LOC_F26"/><text:span text:style-name="T7">Podrán optar a la adjudicación del presente contrato las personas naturales o jurídicas, españolas o extranjeras, a título individual o en unión temporal de empresarios, que tengan plena capacidad de obrar, que no se encuentran incursas en las prohibiciones e incompatibilidades para contratar con la Administración establecidas en el </text:span><text:a xlink:type="simple" xlink:href="https://online.elderecho.com/seleccionProducto.do?nref=2017%2F226876&amp;producto_inicial=*&amp;anchor=ART.71" text:style-name="Internet_20_link" text:visited-style-name="Visited_20_Internet_20_Link"><text:span text:style-name="T9">artículo 71 LCSP 2017,</text:span></text:a><text:span text:style-name="T7"> y que acrediten su solvencia económica, financiera y técnica </text:span><text:a xlink:type="simple" xlink:href="https://online.elderecho.com/seleccionProducto.do?nref=2017%2F226876&amp;producto_inicial=*&amp;anchor=ART.65%23APA.1" text:style-name="Internet_20_link" text:visited-style-name="Visited_20_Internet_20_Link"><text:span text:style-name="T9">(art. 65.1 LCSP 2017).</text:span></text:a><text:span text:style-name="T7"> </text:span><text:bookmark text:name="LOC_P21"/><text:bookmark text:name="LOC_F27"/></text:p>
      <text:p text:style-name="P18"><text:bookmark text:name="LOC_F28"/>Además, las empresas adjudicatarias deberán ser personas físicas o jurídicas cuya finalidad o actividad tenga relación directa con el objeto del contrato y disponer de una organización con elementos personales y materiales suficientes para la debida ejecución del contrato.<text:bookmark text:name="LOC_F29"/> <text:bookmark text:name="LOC_P22"/></text:p>
      <text:p text:style-name="P18"><text:bookmark text:name="LOC_F30"/>Los empresarios deberán contar asimismo con la habilitación empresarial o profesional que, en su caso, sea exigible para la realización de la actividad o prestación que constituya el objeto del contrato.<text:bookmark text:name="LOC_F31"/> <text:bookmark text:name="LOC_P23"/></text:p>
      <text:p text:style-name="P17"><text:bookmark text:name="LOC_F32"/><text:span text:style-name="T7">Las empresas extranjeras no comunitarias deberán reunir además los requisitos establecidos en el </text:span><text:a xlink:type="simple" xlink:href="https://online.elderecho.com/seleccionProducto.do?nref=2017%2F226876&amp;producto_inicial=*&amp;anchor=ART.68" text:style-name="Internet_20_link" text:visited-style-name="Visited_20_Internet_20_Link"><text:span text:style-name="T9">artículo 68 LCSP 2017.</text:span></text:a><text:span text:style-name="T7"> </text:span><text:bookmark text:name="LOC_P24"/><text:bookmark text:name="LOC_F33"/></text:p>
      <text:p text:style-name="P18"><text:bookmark text:name="LOC_F34"/>En todo caso, dada la especificidad de la materia objeto del presente contrato, consistente en la prestación del servicio de ayuda a domicilio, la empresa adjudicataria deberá respetar los siguientes requisitos mínimos, de forma que los requisitos funcionales mínimos para acceder a la condición de entidad prestadora del servicio acreditada son los siguientes:<text:bookmark text:name="LOC_F35"/> <text:bookmark text:name="LOC_P25"/></text:p>
      <text:p text:style-name="P18"><text:bookmark text:name="LOC_F36"/>a) Las personas jurídicas deberán presentar documento de constitución y/o modificación, acta fundacional o estatutos <text:soft-page-break/>inscritos en el Registro Mercantil o registro oficial correspondiente donde se recoja que el objeto de su actividad es, de forma exclusiva o compartida, la ayuda a domicilio.<text:bookmark text:name="LOC_F37"/> <text:bookmark text:name="LOC_P26"/></text:p>
      <text:p text:style-name="P18"><text:bookmark text:name="LOC_F38"/>b) Estar dada de alta en el Censo de Empresarios, Profesionales y Retenedores de la Administración Tributaria e inscrita en el correspondiente Régimen del Sistema de la Seguridad Social, siendo el objeto de su actividad, de forma exclusiva o compartida, la ayuda a domicilio.<text:bookmark text:name="LOC_F39"/> <text:bookmark text:name="LOC_P27"/></text:p>
      <text:p text:style-name="P18"><text:bookmark text:name="LOC_F40"/>c) Estar inscrita en el Registro de Entidades, Servicios y Centros de Servicios Sociales de la Consejería competente en materia de servicios sociales.<text:bookmark text:name="LOC_F41"/> <text:bookmark text:name="LOC_P28"/></text:p>
      <text:p text:style-name="P18"><text:bookmark text:name="LOC_F42"/>d) Hallarse al corriente en el cumplimiento de las obligaciones tributarias impuestas por las disposiciones vigentes, con la Administración General del Estado, con la Administración de la Comunidad Autónoma de Andalucía y con la Seguridad Social. <text:bookmark text:name="LOC_F43"/>Se presentará declaración responsable al efecto, firmada por la persona solicitante o por quien ostente su representación.<text:bookmark text:name="LOC_F44"/> <text:bookmark text:name="LOC_P29"/></text:p>
      <text:p text:style-name="P18"><text:bookmark text:name="LOC_F45"/>e) Disponer de los medios y elementos materiales suficientes y adecuados para el buen funcionamiento del servicio durante su prestación. <text:bookmark text:name="LOC_F46"/>Se presentará declaración responsable al efecto firmada por la persona solicitante o por quien ostente su representación, en la que conste que aquellos medios dedicados al registro y recopilación de cualquier tipo de información de carácter personal relacionada con la prestación del servicio deberá cumplir con la normativa vigente en materia de protección de datos.<text:bookmark text:name="LOC_F47"/> <text:bookmark text:name="LOC_P30"/></text:p>
      <text:p text:style-name="P18"><text:bookmark text:name="LOC_F48"/>f) Disponer de los procedimientos y protocolos internos que garanticen los derechos y deberes de las personas usuarias establecidas en la normativa vigente, así como de actuación en los casos de urgencias o incidencia y de formulación de quejas, reclamaciones y sugerencias. <text:bookmark text:name="LOC_F49"/>Se presentará declaración responsable al efecto, firmada por la persona solicitante o por quien ostente su representación.<text:bookmark text:name="LOC_F50"/> <text:bookmark text:name="LOC_P31"/></text:p>
      <text:p text:style-name="P18"><text:bookmark text:name="LOC_F51"/>g) Disponer de un Plan de Gestión de Calidad que incluya el mapa de procesos, procedimientos, protocolos de actuación y una planificación de sus actividades que atienda, de manera específica, a la calidad en la prestación del servicio y en el empleo, así como a promover la profesionalidad y potenciar la formación. <text:bookmark text:name="LOC_F52"/>Se presentará declaración responsable al efecto, firmada por la persona solicitante o por quien ostente su representación.<text:bookmark text:name="LOC_F53"/> <text:bookmark text:name="LOC_P32"/></text:p>
      <text:p text:style-name="P18"><text:bookmark text:name="LOC_F54"/>Asimismo, la entidad prestadora del servicio acreditada está obligada durante la prestación del servicio, además del mantenimiento de los requisitos funcionales mínimos establecidos para la acreditación, a cumplir estos otros requisitos:<text:bookmark text:name="LOC_F55"/> <text:bookmark text:name="LOC_P33"/></text:p>
      <text:p text:style-name="P18"><text:bookmark text:name="LOC_F56"/>a) Funcionales:<text:bookmark text:name="LOC_F57"/> <text:bookmark text:name="LOC_P34"/></text:p>
      <text:p text:style-name="P18"><text:bookmark text:name="LOC_F58"/>Tener cubiertas durante la prestación del servicio las responsabilidades que pudieran derivarse de sus actuaciones mediante una póliza de seguros de responsabilidad civil. <text:bookmark text:name="LOC_F59"/>La entidad acreditada es responsable de tener actualizado el importe del seguro de responsabilidad civil y de que éste cubra sus actuaciones, debiendo presentar periódicamente a la Entidad Local una copia de los recibos de pago.<text:bookmark text:name="LOC_F60"/> <text:bookmark text:name="LOC_P35"/></text:p>
      <text:p text:style-name="P18"><text:bookmark text:name="LOC_F61"/>b) De personal:<text:bookmark text:name="LOC_F62"/> <text:bookmark text:name="LOC_P36"/></text:p>
      <text:p text:style-name="P18"><text:bookmark text:name="LOC_F63"/>1.º Disponer de una plantilla propia que, en número, cualificación suficiente y con los conocimientos necesarios para llevar a cabo sus tareas, haga viable la prestación del servicio y garantice un nivel óptimo de calidad y eficacia del mismo. <text:bookmark text:name="LOC_F64"/>La entidad acreditada deberá justificar el cumplimiento efectivo de este requisito ante la correspondiente Entidad Local mediante la presentación periódica de los oportunos documentos probatorios. <text:bookmark text:name="LOC_F65"/>La plantilla mínima vendrá determinada por las horas de atención que la entidad preste en cada momento.<text:bookmark text:name="LOC_F66"/> <text:bookmark text:name="LOC_P37"/></text:p>
      <text:p text:style-name="P18"><text:bookmark text:name="LOC_F67"/>2.º Disponer del currículum vitae y de la documentación de estos profesionales.<text:bookmark text:name="LOC_F68"/> <text:bookmark text:name="LOC_P38"/></text:p>
      <text:p text:style-name="P18"><text:bookmark text:name="LOC_F69"/>3.º Designar a una persona que sea la máxima responsable de las tareas de dirección, planificación y gestión del servicio ante la Entidad Local, con independencia de que el servicio esté coordinado por personal técnico con la cualificación necesaria.<text:bookmark text:name="LOC_F70"/> <text:bookmark text:name="LOC_P39"/></text:p>
      <text:p text:style-name="P18"><text:bookmark text:name="LOC_F71"/><text:soft-page-break/>c) Materiales:<text:bookmark text:name="LOC_F72"/> <text:bookmark text:name="LOC_P40"/></text:p>
      <text:p text:style-name="P18"><text:bookmark text:name="LOC_F73"/>1.º Contar con los medios y elementos materiales suficientes y adecuados para la realización de las actuaciones básicas del servicio y la atención a la persona usuaria, adaptados, en su caso, a las necesidades de la persona en situación de dependencia. <text:bookmark text:name="LOC_F74"/>La entidad acreditada deberá justificar el cumplimiento efectivo de este requisito ante la correspondiente Entidad Local y asumir el compromiso de que esos medios sean suficientes y adecuados para la prestación del servicio, en función de las horas de atención que la entidad preste en cada momento.<text:bookmark text:name="LOC_F75"/> <text:bookmark text:name="LOC_P41"/></text:p>
      <text:p text:style-name="P18"><text:bookmark text:name="LOC_F76"/>2.º Disponer de una sede en el municipio o Zona Básica de Servicios Sociales donde el mismo se preste o, al menos, en otro municipio de la misma provincia para la adecuada coordinación del servicio.<text:bookmark text:name="LOC_F77"/> <text:bookmark text:name="LOC_P43"/></text:p>
      <text:p text:style-name="P17"><text:bookmark text:name="LOC_F78"/><text:span text:style-name="Strong_20_Emphasis"><text:span text:style-name="T7">CLÁUSULA 3ª. Objeto</text:span></text:span><text:span text:style-name="T8"> </text:span><text:bookmark text:name="LOC_P44"/><text:bookmark text:name="LOC_F79"/></text:p>
      <text:p text:style-name="P17"><text:bookmark text:name="LOC_F80"/><text:span text:style-name="T7">El presente contrato tiene por objeto la prestación del servicio de ayuda a domicilio en el municipio de Alanís, Sevilla, conforme a lo dispuesto en la </text:span><text:a xlink:type="simple" xlink:href="https://online.elderecho.com/seleccionProducto.do?nref=2023%2F15498&amp;producto_inicial=*" text:style-name="Internet_20_link" text:visited-style-name="Visited_20_Internet_20_Link"><text:span text:style-name="T9">Orden de 27 de julio de 2023,</text:span></text:a><text:span text:style-name="T7"> de la Consejería de Inclusión Social, Juventud, Familias e Igualdad, por la que se regula el Servicio de Ayuda a Domicilio en la Comunidad Autónoma de Andalucía.</text:span><text:bookmark text:name="LOC_F81"/><text:span text:style-name="T7"> </text:span><text:bookmark text:name="LOC_P45"/></text:p>
      <text:p text:style-name="P17"><text:bookmark text:name="LOC_F82"/><text:span text:style-name="T7">Por ello, a los efectos previstos en el </text:span><text:a xlink:type="simple" xlink:href="https://online.elderecho.com/seleccionProducto.do?nref=2017%2F226876&amp;producto_inicial=*&amp;anchor=ART.99" text:style-name="Internet_20_link" text:visited-style-name="Visited_20_Internet_20_Link"><text:span text:style-name="T9">artículo 99 LCSP 2017,</text:span></text:a><text:span text:style-name="T7"> no se precisa la división en lotes del presente contrato.</text:span><text:bookmark text:name="LOC_F83"/><text:span text:style-name="T7"> </text:span><text:bookmark text:name="LOC_P46"/></text:p>
      <text:p text:style-name="P17"><text:bookmark text:name="LOC_F84"/><text:span text:style-name="T7">A tal efecto, la codificación que corresponde a la nomenclatura del Vocabulario Común de los contratos públicos según el </text:span><text:a xlink:type="simple" xlink:href="https://online.elderecho.com/seleccionProducto.do?nref=2007%2F314809&amp;producto_inicial=*" text:style-name="Internet_20_link" text:visited-style-name="Visited_20_Internet_20_Link"><text:span text:style-name="T9">Reglamento (CE) núm. 213/2008 de la Comisión de 28 de noviembre de 2007 por el que se modifica el Reglamento (CE) nº 2195/2002 del Parlamento Europeo y del Consejo es la siguiente:</text:span></text:a><text:span text:style-name="T7"> </text:span><text:bookmark text:name="LOC_P47"/><text:bookmark text:name="LOC_F85"/></text:p>
      <text:p text:style-name="P18"><text:bookmark text:name="LOC_F86"/>CPV: 8532000-8 (Servicios Sociales) y 85312000-9 (Servicios de asistencia social sin alojamiento)<text:bookmark text:name="LOC_F87"/> <text:bookmark text:name="LOC_P48"/></text:p>
      <text:p text:style-name="P18"><text:bookmark text:name="LOC_F88"/>Precio<text:bookmark text:name="LOC_F89"/> <text:bookmark text:name="LOC_P49"/></text:p>
      <text:p text:style-name="P18"><text:bookmark text:name="LOC_F90"/>El presupuesto base de licitación y el valor estimado han sido calculados teniendo en cuenta las siguientes consideraciones:<text:bookmark text:name="LOC_F91"/> <text:bookmark text:name="LOC_P50"/></text:p>
      <text:p text:style-name="P18"><text:bookmark text:name="LOC_F92"/>1. <text:bookmark text:name="LOC_F93"/>El valor de los servicios y suministros se ha establecido teniendo en cuenta los precios del mercado.<text:bookmark text:name="LOC_F94"/> <text:bookmark text:name="LOC_P51"/></text:p>
      <text:p text:style-name="P18"><text:bookmark text:name="LOC_F95"/>2. <text:bookmark text:name="LOC_F96"/>Se han tenido en consideración todos los costes con incidencia en el precio del contrato, incluyendo los costes directos, indirectos y otros eventuales gastos.<text:bookmark text:name="LOC_F97"/> <text:bookmark text:name="LOC_P52"/></text:p>
      <text:p text:style-name="P18"><text:bookmark text:name="LOC_F98"/>3. <text:bookmark text:name="LOC_F99"/>Dichos costes incluyen la parte correspondiente a la ejecución material de las prestaciones objeto del contrato, a los gastos generales de estructura y al beneficio industrial.<text:bookmark text:name="LOC_F100"/> <text:bookmark text:name="LOC_P53"/></text:p>
      <text:p text:style-name="P18"><text:bookmark text:name="LOC_F101"/>3.2. <text:bookmark text:name="LOC_F102"/>Presupuesto base de licitación.<text:bookmark text:name="LOC_F103"/> <text:bookmark text:name="LOC_P54"/></text:p>
      <text:p text:style-name="P18"><text:bookmark text:name="LOC_F104"/>3.2.1. <text:bookmark text:name="LOC_F105"/>Presupuesto base de licitación.<text:bookmark text:name="LOC_F106"/> <text:bookmark text:name="LOC_P55"/></text:p>
      <text:list text:style-name="L3">
        <text:list-item>
          <text:p text:style-name="P21"><text:bookmark text:name="LOC_F117"/><text:bookmark text:name="LOC_F107"/><text:span text:style-name="T10">Anualidades del contrato, primer año: </text:span><text:bookmark text:name="LOC_P61"/><text:span text:style-name="T10">505.284,75 Euros, 4% IVA incluido</text:span> </text:p>
        </text:list-item>
        <text:list-item>
          <text:p text:style-name="P21"><text:span text:style-name="T10">Anualidades del contrato, segundo año: 505.284,75 Euros, 4% IVA incluido</text:span> </text:p>
        </text:list-item>
        <text:list-item>
          <text:p text:style-name="P21"><text:span text:style-name="T10">Anualidades del contrato, tercer año, si fuera prorrogable: 505.284,75 Euros, 4% IVA incluido</text:span> </text:p>
        </text:list-item>
        <text:list-item>
          <text:p text:style-name="P22"><text:span text:style-name="T10">Anualidades del contrato, cuarto año, si fuera prorrogable: 505.284,75 Euros, 4% IVA incluido</text:span> </text:p>
        </text:list-item>
      </text:list>
      <text:p text:style-name="P23"> </text:p>
      <text:p text:style-name="P18"><text:bookmark text:name="LOC_F119"/>Valor estimado del contrato.<text:bookmark text:name="LOC_F120"/> <text:bookmark text:name="LOC_P62"/></text:p>
      <text:p text:style-name="P18"><text:bookmark text:name="LOC_F121"/>Para el cálculo del valor estimado del contrato se han tenido en cuenta los costes derivados de la aplicación de las normativas laborales vigentes, otros costes que se deriven de la ejecución material del servicio, los gastos generales de estructura, el beneficio industrial con el detalle arriba señalado.<text:bookmark text:name="LOC_F122"/> <text:bookmark text:name="LOC_P63"/></text:p>
      <text:p text:style-name="P18"><text:bookmark text:name="LOC_F133"/><text:bookmark text:name="LOC_F125"/><text:bookmark text:name="LOC_F123"/><text:soft-page-break/>505.284,75 Euros, 4% IVA incluido / precio anual </text:p>
      <text:p text:style-name="P18">Existe crédito adecuado y suficiente en la aplicación presupuestaria 231.04.227.9902  del Presupuesto General de esta Entidad Local para el presente ejercicio, para atender a las obligaciones que se deriven para la Administración del cumplimiento del contrato para el presente ejercicio en el Presupuesto de esta Entidad Local. <text:bookmark text:name="LOC_F134"/>Para los siguientes ejercicios deberá consignarse crédito adecuado y suficiente para hacer frente a las necesidades del presente contrato.<text:bookmark text:name="LOC_F135"/> <text:bookmark text:name="LOC_P69"/></text:p>
      <text:p text:style-name="P17"><text:bookmark text:name="LOC_F142"/><text:bookmark text:name="LOC_P73"/><text:bookmark text:name="LOC_F136"/><text:span text:style-name="T7">A los efectos previstos en el </text:span><text:a xlink:type="simple" xlink:href="https://online.elderecho.com/seleccionProducto.do?nref=2017%2F226876&amp;producto_inicial=*&amp;anchor=ART.99" text:style-name="Internet_20_link" text:visited-style-name="Visited_20_Internet_20_Link"><text:span text:style-name="T9">artículo 99 LCSP 2017,</text:span></text:a><text:span text:style-name="T7"> no procede la división del objeto contractual en lotes.</text:span><text:bookmark text:name="LOC_F143"/><text:span text:style-name="T7"> </text:span><text:bookmark text:name="LOC_P74"/></text:p>
      <text:p text:style-name="P18"><text:bookmark text:name="LOC_F144"/>Valor estimado del contrato: <text:bookmark text:name="LOC_P76"/>505.284,75 Euros, 4% IVA incluido / precio anual </text:p>
      <text:p text:style-name="P17"><text:bookmark text:name="LOC_F146"/><text:span text:style-name="Strong_20_Emphasis"><text:span text:style-name="T7">CLÁUSULA 4ª. Valor estimado del precio del contrato</text:span></text:span><text:span text:style-name="T8"> </text:span><text:bookmark text:name="LOC_P77"/><text:bookmark text:name="LOC_F147"/></text:p>
      <text:p text:style-name="P17"><text:bookmark text:name="LOC_F148"/><text:span text:style-name="T7">De acuerdo con el </text:span><text:a xlink:type="simple" xlink:href="https://online.elderecho.com/seleccionProducto.do?nref=2017%2F226876&amp;producto_inicial=*&amp;anchor=ART.101%23APA.10" text:style-name="Internet_20_link" text:visited-style-name="Visited_20_Internet_20_Link"><text:span text:style-name="T9">artículo 101.10 LCSP 2017,</text:span></text:a><text:span text:style-name="T7"> el sistema para la determinación del precio es el de precios unitarios referidos a los trabajos a realizar, ofertados por el adjudicatario, considerándose, a los efectos de ese cálculo, las actuaciones anuales precedentes, o en el caso de tener previsiones distintas, a las necesidades esperadas de estos servicios.</text:span><text:bookmark text:name="LOC_F149"/><text:span text:style-name="T7"> </text:span><text:bookmark text:name="LOC_P78"/></text:p>
      <text:p text:style-name="P17"><text:bookmark text:name="LOC_F161"/><text:bookmark text:name="LOC_P84"/><text:bookmark text:name="LOC_F150"/><text:span text:style-name="T7">A los efectos previstos en el </text:span><text:a xlink:type="simple" xlink:href="https://online.elderecho.com/seleccionProducto.do?nref=2017%2F226876&amp;producto_inicial=*&amp;anchor=ART.101%23APA.1" text:style-name="Internet_20_link" text:visited-style-name="Visited_20_Internet_20_Link"><text:span text:style-name="T9">artículo 101.1 LCSP 2017,</text:span></text:a><text:span text:style-name="T7"> el valor estimado del contrato a realizar asciende a la cantidad de 505.284,75 euros anuales (IVA incluido), según la estimación de cantidades a suministrar detalladas a continuación:</text:span><text:bookmark text:name="LOC_F162"/><text:span text:style-name="T7"> </text:span><text:bookmark text:name="LOC_P85"/></text:p>
      <text:p text:style-name="P18"><text:bookmark text:name="LOC_F167"/><text:bookmark text:name="LOC_F163"/>El presupuesto total estimado, incluyendo prórrogas, asciende a:</text:p>
      <text:list text:style-name="L4">
        <text:list-item>
          <text:p text:style-name="P24"><text:span text:style-name="T10">Anualidades del contrato, primer año: 505.284,75 Euros, 4% IVA incluido</text:span> </text:p>
        </text:list-item>
        <text:list-item>
          <text:p text:style-name="P24"><text:span text:style-name="T10">Anualidades del contrato, segundo año: 505.284,75 Euros, 4% IVA incluido</text:span> </text:p>
        </text:list-item>
        <text:list-item>
          <text:p text:style-name="P24"><text:span text:style-name="T10">Anualidades del contrato, tercer año, si fuera prorrogable: 505.284,75 Euros, 4% IVA incluido</text:span> </text:p>
        </text:list-item>
        <text:list-item>
          <text:p text:style-name="P25"><text:span text:style-name="T10">Anualidades del contrato, cuarto año, si fuera prorrogable: 505.284,75 Euros, 4% IVA incluido</text:span> </text:p>
        </text:list-item>
      </text:list>
      <text:p text:style-name="P23"> </text:p>
      <text:p text:style-name="P17"><text:bookmark text:name="LOC_F169"/><text:span text:style-name="Strong_20_Emphasis"><text:span text:style-name="T7">CLÁUSULA 5ª. Plazo de ejecución y prórroga</text:span></text:span><text:span text:style-name="T8"> </text:span><text:bookmark text:name="LOC_P90"/><text:bookmark text:name="LOC_F170"/></text:p>
      <text:p text:style-name="P18"><text:bookmark text:name="LOC_F171"/>El presente contrato tendrá una duración de dos años, con la posibilidad de las siguientes prórrogas expresas, que serán del tercer año y el carto año, indistitamente.<text:bookmark text:name="LOC_F172"/> <text:bookmark text:name="LOC_P91"/></text:p>
      <text:p text:style-name="P18"><text:bookmark text:name="LOC_F173"/>El plazo de ejecución de las prestaciones será el siguiente:<text:bookmark text:name="LOC_F174"/> <text:bookmark text:name="LOC_P92"/></text:p>
      <text:p text:style-name="P18">Año 2026 y 2027, prorrogables el año 2028 y 2029</text:p>
      <text:p text:style-name="P17"><text:bookmark text:name="LOC_F186"/><text:bookmark text:name="LOC_P98"/><text:bookmark text:name="LOC_F175"/><text:span text:style-name="Strong_20_Emphasis"><text:span text:style-name="T7">CLÁUSULA 6ª. Procedimiento de adjudicación</text:span></text:span><text:span text:style-name="T8"> </text:span><text:bookmark text:name="LOC_P99"/><text:bookmark text:name="LOC_F187"/></text:p>
      <text:p text:style-name="P18"><text:bookmark text:name="LOC_F188"/>El contrato se adjudicará por el procedimiento abierto, rigiéndose, asimismo, por las reglas aplicables a la tramitación ordinaria, procedimiento sujeto a regulación armonizada, al superar el umbral<text:bookmark text:name="LOC_P101"/> correspondiente a la cuantía total del Prespuesto Municipal.</text:p>
      <text:p text:style-name="P17"><text:bookmark text:name="LOC_F190"/><text:span text:style-name="Strong_20_Emphasis"><text:span text:style-name="T7">CLÁUSULA 7ª. Presentación, forma y contenido de las proposiciones</text:span></text:span><text:span text:style-name="T8"> </text:span><text:bookmark text:name="LOC_P102"/><text:bookmark text:name="LOC_F191"/></text:p>
      <text:p text:style-name="P18"><text:bookmark text:name="LOC_F192"/>7.1 LUGAR Y PLAZO DE PRESENTACIÓN DE LAS OFERTAS.<text:bookmark text:name="LOC_F193"/> <text:bookmark text:name="LOC_P103"/></text:p>
      <text:p text:style-name="P26"><text:bookmark text:name="LOC_F196"/><text:bookmark text:name="LOC_P105"/><text:bookmark text:name="LOC_F194"/> <text:span text:style-name="T10">Si se opta por la presentación de proposiciones en formato electrónico, únicamente podrán presentarse los archivos electrónicos en el punto o Registro señalado en el perfil del contratante, ubicado en la dirección electrónica</text:span><text:bookmark text:name="LOC_P106"/><text:span text:style-name="T10"> https://contrataciondelestado.es</text:span></text:p>
      <text:p text:style-name="P18"><text:bookmark text:name="LOC_F228"/><text:bookmark text:name="LOC_P119"/><text:bookmark text:name="LOC_F198"/>7.2. <text:bookmark text:name="LOC_F229"/>FORMA DE PRESENTACION DE LAS OFERTAS<text:bookmark text:name="LOC_F230"/> <text:bookmark text:name="LOC_P120"/></text:p>
      <text:p text:style-name="P17"><text:bookmark text:name="LOC_F231"/><text:soft-page-break/><text:span text:style-name="T7">Se prevé un plazo de presentación de proposiciones de treinta y cinco días naturales, a contar desde la fecha de envío del anuncio de licitación a la Oficina de Publicaciones de la Unión Europea (</text:span><text:a xlink:type="simple" xlink:href="https://online.elderecho.com/seleccionProducto.do?nref=2017%2F226876&amp;producto_inicial=*&amp;anchor=ART.156%23APA.3" text:style-name="Internet_20_link" text:visited-style-name="Visited_20_Internet_20_Link"><text:span text:style-name="T9">art. 156.3 LCSP 2017</text:span></text:a><text:span text:style-name="T7">).</text:span><text:bookmark text:name="LOC_F232"/><text:span text:style-name="T7"> </text:span><text:bookmark text:name="LOC_P121"/></text:p>
      <text:p text:style-name="P18"><text:bookmark text:name="LOC_F235"/><text:bookmark text:name="LOC_P123"/><text:bookmark text:name="LOC_F233"/>Las proposiciones serán secretas, no pudiendo divulgar el órgano de contratación la información facilitada por los licitadores que hayan designado como confidencial.<text:bookmark text:name="LOC_F236"/> <text:bookmark text:name="LOC_P124"/></text:p>
      <text:p text:style-name="P18"><text:bookmark text:name="LOC_F237"/>Cada licitador no podrá suscribir más de una proposición para el presente contrato. <text:bookmark text:name="LOC_F238"/>Tampoco podrá suscribir ninguna propuesta en unión temporal con otros si lo ha hecho individualmente. <text:bookmark text:name="LOC_F239"/>La infracción de esta norma dará lugar a la no admisión de todas las propuestas por él suscritas.<text:bookmark text:name="LOC_F240"/> <text:bookmark text:name="LOC_P125"/></text:p>
      <text:p text:style-name="P18"><text:bookmark text:name="LOC_F241"/>La presentación de proposiciones supone la aceptación incondicional por el empresario del contenido de la totalidad de las cláusulas o condiciones previstas en los pliegos que rigen este contrato, sin salvedad o reserva alguna.<text:bookmark text:name="LOC_F242"/> <text:bookmark text:name="LOC_P126"/></text:p>
      <text:p text:style-name="P18"><text:bookmark text:name="LOC_F243"/>Las proposiciones para tomar parte en la licitación se presentarán en dos sobres cerrados, firmados por los candidatos y con indicación del domicilio a efectos de notificaciones, en los que se hará constar la denominación del   [<text:span text:style-name="T11">archivo electrónico</text:span>] y la leyenda «Oferta para el CONTRATO ADMINISTRATIVO DE SERVICIOS DE AYUDA A DOMICILIO.».<text:bookmark text:name="LOC_F244"/> <text:bookmark text:name="LOC_P127"/></text:p>
      <text:p text:style-name="P18"><text:bookmark text:name="LOC_F245"/>La denominación de los sobres es la siguiente:<text:bookmark text:name="LOC_F246"/> <text:bookmark text:name="LOC_P128"/></text:p>
      <text:p text:style-name="P26"><text:bookmark text:name="LOC_F247"/>  <text:span text:style-name="T10">[</text:span><text:span text:style-name="T12">Archivo electrónico</text:span><text:span text:style-name="T10">] «A»: Documentación Administrativa</text:span><text:bookmark text:name="LOC_F248"/><text:span text:style-name="T10"> </text:span><text:bookmark text:name="LOC_P129"/></text:p>
      <text:p text:style-name="P26"><text:bookmark text:name="LOC_F249"/>  <text:span text:style-name="T10">[</text:span><text:span text:style-name="T12">Archivo electrónico</text:span><text:span text:style-name="T10">] «B»: Proposición Económica.</text:span><text:bookmark text:name="LOC_F250"/><text:span text:style-name="T10"> </text:span><text:bookmark text:name="LOC_P130"/></text:p>
      <text:p text:style-name="P18"><text:bookmark text:name="LOC_F251"/>Los documentos a incluir en cada   [archivo electrónico] deberán ser originales o copias autentificadas, conforme a la Legislación en vigor.<text:bookmark text:name="LOC_F252"/> <text:bookmark text:name="LOC_P131"/></text:p>
      <text:p text:style-name="P18"><text:bookmark text:name="LOC_F253"/>Dentro de cada   [<text:span text:style-name="T11">Archivo electrónico</text:span>], se incluirán los siguientes documentos así como una relación numerada de los mismos:<text:bookmark text:name="LOC_F254"/> <text:bookmark text:name="LOC_P132"/></text:p>
      <text:p text:style-name="P26"><text:bookmark text:name="LOC_F255"/>  <text:span text:style-name="T10">[</text:span><text:span text:style-name="T12">ARCHIVO ELECTRÓNICO</text:span><text:span text:style-name="T10">] «A» DOCUMENTACIÓN ADMINISTRATIVA</text:span><text:bookmark text:name="LOC_F256"/><text:span text:style-name="T10"> </text:span><text:bookmark text:name="LOC_P133"/></text:p>
      <text:p text:style-name="P17"><text:bookmark text:name="LOC_F259"/><text:bookmark text:name="LOC_P135"/><text:bookmark text:name="LOC_F257"/><text:span text:style-name="T7">De conformidad con lo previsto en los </text:span><text:a xlink:type="simple" xlink:href="https://online.elderecho.com/seleccionProducto.do?nref=2017%2F226876&amp;producto_inicial=*&amp;anchor=ART.140" text:style-name="Internet_20_link" text:visited-style-name="Visited_20_Internet_20_Link"><text:span text:style-name="T9">artículos 140</text:span></text:a><text:span text:style-name="T7"> y </text:span><text:a xlink:type="simple" xlink:href="https://online.elderecho.com/seleccionProducto.do?nref=2017%2F226876&amp;producto_inicial=*&amp;anchor=ART.141" text:style-name="Internet_20_link" text:visited-style-name="Visited_20_Internet_20_Link"><text:span text:style-name="T9">141 LCSP 2017,</text:span></text:a><text:span text:style-name="T7"> en el   [</text:span><text:span text:style-name="T13">archivo electrónico</text:span><text:span text:style-name="T7">] A deberá incluirse la declaración responsable, que deberá ajustarse al modelo facilitado en el presente pliego como Anexo I, el cual se corresponde con el formulario normalizado del documento europeo único de contratación -DEUC- establecido por el Reglamento de Ejecución (UE) nº 2016/7 en su </text:span><text:a xlink:type="simple" xlink:href="https://online.elderecho.com/seleccionProducto.do?nref=2016%2F9&amp;producto_inicial=*&amp;anchor=ANX.2" text:style-name="Internet_20_link" text:visited-style-name="Visited_20_Internet_20_Link"><text:span text:style-name="T9">Anexo 2.</text:span></text:a><text:span text:style-name="T7"> </text:span><text:bookmark text:name="LOC_P136"/><text:bookmark text:name="LOC_F260"/></text:p>
      <text:p text:style-name="P18"><text:bookmark text:name="LOC_F261"/>Dicha declaración responsable deberá estar firmada y con la correspondiente identificación, en la que el licitador ponga de manifiesto lo siguiente:<text:bookmark text:name="LOC_F262"/> <text:bookmark text:name="LOC_P137"/></text:p>
      <text:p text:style-name="P18"><text:bookmark text:name="LOC_F263"/>1. <text:bookmark text:name="LOC_F264"/>Que la sociedad está válidamente constituida y que conforme a su objeto social puede presentarse a la licitación, así como que el firmante de la declaración ostenta la debida representación para la presentación de la proposición y de aquella.<text:bookmark text:name="LOC_F265"/> <text:bookmark text:name="LOC_P138"/></text:p>
      <text:p text:style-name="P18"><text:bookmark text:name="LOC_F266"/>2. <text:bookmark text:name="LOC_F267"/>Que cuenta con la correspondiente clasificación, en su caso, o que cumple los requisitos de solvencia económica, financiera y técnica o profesional exigidos, en las condiciones que establezca el pliego de conformidad con el formulario normalizado del documento europeo único de contratación a que se refiere el artículo siguiente.<text:bookmark text:name="LOC_F268"/> <text:bookmark text:name="LOC_P139"/></text:p>
      <text:p text:style-name="P17"><text:bookmark text:name="LOC_F269"/><text:span text:style-name="T7">3. </text:span><text:bookmark text:name="LOC_F270"/><text:span text:style-name="T7">Que no está incursa en prohibición de contratar por sí misma ni por extensión como consecuencia de la aplicación del </text:span><text:a xlink:type="simple" xlink:href="https://online.elderecho.com/seleccionProducto.do?nref=2017%2F226876&amp;producto_inicial=*&amp;anchor=ART.71%23APA.3" text:style-name="Internet_20_link" text:visited-style-name="Visited_20_Internet_20_Link"><text:span text:style-name="T9">artículo 71.3 LCSP 2017.</text:span></text:a><text:span text:style-name="T7"> </text:span><text:bookmark text:name="LOC_P140"/><text:bookmark text:name="LOC_F271"/></text:p>
      <text:p text:style-name="P17"><text:bookmark text:name="LOC_F272"/><text:span text:style-name="T7">4. </text:span><text:bookmark text:name="LOC_F273"/><text:span text:style-name="T7">La designación de una dirección de correo electrónico en que efectuar las notificaciones, que deberá ser “habilitada” de conformidad con lo dispuesto en la </text:span><text:a xlink:type="simple" xlink:href="https://online.elderecho.com/seleccionProducto.do?nref=2017%2F226876&amp;producto_inicial=*&amp;anchor=DAD.15" text:style-name="Internet_20_link" text:visited-style-name="Visited_20_Internet_20_Link"><text:span text:style-name="T9">Disp. Adic. 15ª LCSP 2017,</text:span></text:a><text:span text:style-name="T7"> en los casos en que el órgano de contratación haya optado por realizar las notificaciones a través de la misma. </text:span><text:bookmark text:name="LOC_F275"/><text:span text:style-name="T7">Esta circunstancia deberá recogerse en el pliego de cláusulas administrativas particulares.</text:span><text:bookmark text:name="LOC_F276"/><text:span text:style-name="T7"> </text:span><text:bookmark text:name="LOC_P141"/></text:p>
      <text:p text:style-name="P17"><text:bookmark text:name="LOC_F277"/><text:soft-page-break/><text:span text:style-name="T7">Asimismo, en los casos en que el empresario recurra a la solvencia y medios de otras empresas de conformidad con el </text:span><text:a xlink:type="simple" xlink:href="https://online.elderecho.com/seleccionProducto.do?nref=2017%2F226876&amp;producto_inicial=*&amp;anchor=ART.75" text:style-name="Internet_20_link" text:visited-style-name="Visited_20_Internet_20_Link"><text:span text:style-name="T9">artículo 75 LCSP 2017,</text:span></text:a><text:span text:style-name="T7"> cada una de ellas también deberá presentar una declaración responsable en la que figure la información pertinente para estos casos con arreglo al formulario normalizado del documento europeo único de contratación a que se refiere el </text:span><text:a xlink:type="simple" xlink:href="https://online.elderecho.com/seleccionProducto.do?nref=2017%2F226876&amp;producto_inicial=*&amp;anchor=ART.141" text:style-name="Internet_20_link" text:visited-style-name="Visited_20_Internet_20_Link"><text:span text:style-name="T9">artículo 141 LCSP 2017.</text:span></text:a><text:span text:style-name="T7"> </text:span><text:bookmark text:name="LOC_P142"/><text:bookmark text:name="LOC_F278"/></text:p>
      <text:p text:style-name="P17"><text:bookmark text:name="LOC_F279"/><text:span text:style-name="T7">La presentación del compromiso a que se refiere el </text:span><text:a xlink:type="simple" xlink:href="https://online.elderecho.com/seleccionProducto.do?nref=2017%2F226876&amp;producto_inicial=*&amp;anchor=ART.75%23APA.2" text:style-name="Internet_20_link" text:visited-style-name="Visited_20_Internet_20_Link"><text:span text:style-name="T9">apartado 2</text:span></text:a><text:span text:style-name="T7"> del artículo 75 LCSP 2017 se realizará de conformidad con lo dispuesto en el </text:span><text:a xlink:type="simple" xlink:href="https://online.elderecho.com/seleccionProducto.do?nref=2017%2F226876&amp;producto_inicial=*&amp;anchor=ART.140%23APA.3" text:style-name="Internet_20_link" text:visited-style-name="Visited_20_Internet_20_Link"><text:span text:style-name="T9">apartado 3º</text:span></text:a><text:span text:style-name="T7"> del art. 140 LCSP 2017.</text:span><text:bookmark text:name="LOC_F280"/><text:span text:style-name="T7"> </text:span><text:bookmark text:name="LOC_P143"/></text:p>
      <text:p text:style-name="P18"><text:bookmark text:name="LOC_F286"/><text:bookmark text:name="LOC_F281"/>Además de la declaración responsable referida, las empresas extranjeras deberán aportar una declaración de sometimiento a la jurisdicción de los juzgados y tribunales españoles de cualquier orden, para todas las incidencias que de modo directo o indirecto pudieran surgir del contrato, con renuncia, en su caso, al fuero jurisdiccional extranjero que pudiera corresponder al licitante.<text:bookmark text:name="LOC_F287"/> <text:bookmark text:name="LOC_P146"/></text:p>
      <text:p text:style-name="P18"><text:bookmark text:name="LOC_F292"/><text:bookmark text:name="LOC_P149"/><text:bookmark text:name="LOC_F288"/>El órgano o la mesa de contratación podrán pedir a los candidatos o licitadores que presenten la totalidad o una parte de los documentos justificativos, cuando consideren que existen dudas razonables sobre la vigencia o fiabilidad de la declaración, cuando resulte necesario para el buen desarrollo del procedimiento y, en todo caso, antes de adjudicar el contrato.<text:bookmark text:name="LOC_F293"/> <text:bookmark text:name="LOC_P150"/></text:p>
      <text:p text:style-name="P18"><text:bookmark text:name="LOC_F294"/>No obstante lo anterior, cuando el empresario esté inscrito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o a presentar los documentos justificativos u otra prueba documental de los datos inscritos en los referidos lugares.<text:bookmark text:name="LOC_F295"/> <text:bookmark text:name="LOC_P151"/></text:p>
      <text:p text:style-name="P17"><text:bookmark text:name="LOC_F296"/><text:span text:style-name="T7">Las circunstancias relativas a la capacidad, solvencia y ausencia de prohibiciones de contratar a las que se refiere el </text:span><text:a xlink:type="simple" xlink:href="https://online.elderecho.com/seleccionProducto.do?nref=2017%2F226876&amp;producto_inicial=*&amp;anchor=ART.140" text:style-name="Internet_20_link" text:visited-style-name="Visited_20_Internet_20_Link"><text:span text:style-name="T9">artículo 140 LCSP 2017,</text:span></text:a><text:span text:style-name="T7"> deberán concurrir en la fecha final de presentación de ofertas y subsistir en el momento de perfección del contrato.</text:span><text:bookmark text:name="LOC_F297"/><text:span text:style-name="T7"> </text:span><text:bookmark text:name="LOC_P152"/></text:p>
      <text:p text:style-name="P26"><text:bookmark text:name="LOC_F298"/>  <text:span text:style-name="T10">[</text:span><text:span text:style-name="T12">ARCHIVO ELECTRÓNICO</text:span><text:span text:style-name="T10">] «B» PROPOSICIÓN ECONÓMICA</text:span><text:bookmark text:name="LOC_F299"/><text:span text:style-name="T10"> </text:span><text:bookmark text:name="LOC_P153"/></text:p>
      <text:p text:style-name="P18"><text:bookmark text:name="LOC_F300"/>La proposición económica se ajustará al siguiente modelo<text:bookmark text:name="LOC_F301"/> <text:bookmark text:name="LOC_P154"/></text:p>
      <text:p text:style-name="P27"><text:bookmark text:name="LOC_F302"/><text:span text:style-name="Strong_20_Emphasis"><text:span text:style-name="T7">«MODELO DE PROPOSICIÓN ECONÓMICA</text:span></text:span><text:span text:style-name="T8"> </text:span><text:bookmark text:name="LOC_P155"/><text:bookmark text:name="LOC_F303"/></text:p>
      <text:p text:style-name="P28"><text:bookmark text:name="LOC_P156"/><text:bookmark text:name="LOC_F304"/>D./Dª ____, con domicilio a efectos de notificaciones en la dirección de correo electrónico ____, con DNI nº ____, en representación de D./Dª____ (o en nombre propio), con DNI nº ____, interesado en por procedimiento abierto del contrato administrativo de de ____, expte. __/__, anunciado en el Perfil del Contratante del Ayuntamiento de ____, de fecha ____ hago constar que conozco el pliego de cláusulas administrativas que sirve de base al contrato y lo acepto íntegramente, tomando parte de la licitación y comprometiéndome a llevar a cabo el objeto del contrato según la siguiente oferta:<text:bookmark text:name="LOC_F305"/></text:p>
      <text:p text:style-name="P28"><text:bookmark text:name="LOC_P158"/><text:bookmark text:name="LOC_F306"/><text:bookmark text:name="LOC_P157"/>(…)<text:bookmark text:name="LOC_F307"/></text:p>
      <text:p text:style-name="P28"><text:bookmark text:name="LOC_P160"/><text:bookmark text:name="LOC_F308"/><text:bookmark text:name="LOC_P159"/>Dicho importe incluye además todos los tributos, tasas y cánones de cualquier índole que sean de aplicación, así como todos los gastos contemplados en el Pliego de Cláusulas Administrativas Particulares que rige el contrato y en el pliego de prescripciones técnicas.<text:bookmark text:name="LOC_F309"/></text:p>
      <text:p text:style-name="P28"><text:bookmark text:name="LOC_P162"/><text:bookmark text:name="LOC_F310"/><text:bookmark text:name="LOC_P161"/>Que reúne todas y cada una de las condiciones exigidas para contratar con el Ayuntamiento de ____ y en particular efectúa el compromiso de adscribir a la ejecución del contrato los medios personales y materiales suficientes para llevarla a cabo adecuadamente la prestación.<text:bookmark text:name="LOC_F311"/></text:p>
      <text:p text:style-name="P28"><text:bookmark text:name="LOC_P164"/><text:bookmark text:name="LOC_F312"/><text:bookmark text:name="LOC_P163"/><text:soft-page-break/>Asimismo, en relación a las mejoras, se ofertan las siguientes mejoras, de conformidad con lo previsto en el pliego de cláusulas administrativas por los que se rige la licitación:<text:bookmark text:name="LOC_F313"/></text:p>
      <text:p text:style-name="P28"><text:bookmark text:name="LOC_P166"/><text:bookmark text:name="LOC_F314"/><text:bookmark text:name="LOC_P165"/>1.- Mejora: ____. <text:bookmark text:name="LOC_F315"/>Se oferta: [<text:span text:style-name="T11">Sí</text:span>] [<text:span text:style-name="T11">No</text:span>]. <text:bookmark text:name="LOC_F316"/>Valoración económica: ____.<text:bookmark text:name="LOC_F317"/></text:p>
      <text:p text:style-name="P28"><text:bookmark text:name="LOC_P168"/><text:bookmark text:name="LOC_F318"/><text:bookmark text:name="LOC_P167"/>2.- Mejora: ____. <text:bookmark text:name="LOC_F319"/>Se oferta: [<text:span text:style-name="T11">Sí</text:span>] [<text:span text:style-name="T11">No</text:span>]. <text:bookmark text:name="LOC_F320"/>Valoración económica: ____.<text:bookmark text:name="LOC_F321"/></text:p>
      <text:p text:style-name="P28"><text:bookmark text:name="LOC_P170"/><text:bookmark text:name="LOC_F322"/><text:bookmark text:name="LOC_P169"/>(…)<text:bookmark text:name="LOC_F323"/></text:p>
      <text:p text:style-name="P28"><text:bookmark text:name="LOC_P172"/><text:bookmark text:name="LOC_F324"/><text:bookmark text:name="LOC_P171"/>En ____, a ____ de ____ de ____.<text:bookmark text:name="LOC_F325"/></text:p>
      <text:p text:style-name="P28"><text:bookmark text:name="LOC_P174"/><text:bookmark text:name="LOC_F326"/><text:bookmark text:name="LOC_P173"/>Firma del licitador.»<text:bookmark text:name="LOC_F327"/></text:p>
      <text:p text:style-name="P17"><text:bookmark text:name="LOC_F328"/><text:bookmark text:name="LOC_P176"/><text:span text:style-name="Strong_20_Emphasis"><text:span text:style-name="T7">CLÁUSULA 8ª. Garantía provisional</text:span></text:span><text:span text:style-name="T8"> </text:span><text:bookmark text:name="LOC_P177"/><text:bookmark text:name="LOC_F329"/></text:p>
      <text:p text:style-name="P17"><text:bookmark text:name="LOC_F330"/><text:span text:style-name="T7">De acuerdo con lo establecido en el </text:span><text:a xlink:type="simple" xlink:href="https://online.elderecho.com/seleccionProducto.do?nref=2017%2F226876&amp;producto_inicial=*&amp;anchor=ART.106" text:style-name="Internet_20_link" text:visited-style-name="Visited_20_Internet_20_Link"><text:span text:style-name="T9">artículo 106 LCSP 2017,</text:span></text:a><text:span text:style-name="T7"> no será necesario que los licitadores constituyan garantía provisional.</text:span><text:bookmark text:name="LOC_F331"/><text:span text:style-name="T7"> </text:span><text:bookmark text:name="LOC_P179"/></text:p>
      <text:p text:style-name="P17"><text:bookmark text:name="LOC_F332"/><text:span text:style-name="Strong_20_Emphasis"><text:span text:style-name="T7">CLÁUSULA 9ª. Criterios de adjudicación</text:span></text:span><text:span text:style-name="T8"> </text:span><text:bookmark text:name="LOC_P180"/><text:bookmark text:name="LOC_F333"/></text:p>
      <text:p text:style-name="P18"><text:bookmark text:name="LOC_F334"/>Para la valoración de las proposiciones y la determinación de la mejor oferta se atenderán a varios criterios de adjudicación, de forma que la oferta más ventajosa, será entendida como la mejor oferta en base a criterios <text:bookmark text:name="LOC_F335"/>recogidos en el Pliego de Precipciones Técnicas, pliego incluido en el expediente. <text:bookmark text:name="LOC_P181"/></text:p>
      <text:p text:style-name="P18"><text:bookmark text:name="LOC_F437"/><text:bookmark text:name="LOC_P226"/>A efectos de valoración de las ofertas se tendrá en cuenta el importe total de puntos obtenidos, adjudicándose a aquellos tres que hayan obtenido una mayor puntuación.<text:bookmark text:name="LOC_F438"/> <text:bookmark text:name="LOC_P227"/></text:p>
      <text:p text:style-name="P18"><text:bookmark text:name="LOC_F439"/>Las ofertas anormalmente bajas se calcularán de la siguiente forma:<text:bookmark text:name="LOC_F440"/> <text:bookmark text:name="LOC_P228"/></text:p>
      <text:p text:style-name="P17"><text:bookmark text:name="LOC_F441"/><text:span text:style-name="T13">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considerada en su conjunto; </text:span><text:a xlink:type="simple" xlink:href="https://online.elderecho.com/seleccionProducto.do?nref=2017%2F226876&amp;producto_inicial=*&amp;anchor=ART.149%23APA.2%23APA.b" text:style-name="Internet_20_link" text:visited-style-name="Visited_20_Internet_20_Link"><text:span text:style-name="T14">art. 149.2.b) LCSP 2017</text:span></text:a><text:span text:style-name="T13">).</text:span><text:span text:style-name="T8"> </text:span><text:bookmark text:name="LOC_P229"/><text:bookmark text:name="LOC_F442"/></text:p>
      <text:p text:style-name="P17"><text:bookmark text:name="LOC_F450"/><text:bookmark text:name="LOC_P234"/><text:bookmark text:name="LOC_F443"/><text:span text:style-name="Strong_20_Emphasis"><text:span text:style-name="T7">CLÁUSULA 10ª. Régimen de revisión de precios</text:span></text:span><text:span text:style-name="T8"> </text:span><text:bookmark text:name="LOC_P235"/><text:bookmark text:name="LOC_F451"/></text:p>
      <text:p text:style-name="P17"><text:bookmark text:name="LOC_F452"/><text:span text:style-name="T7">De conformidad con lo establecido en el </text:span><text:a xlink:type="simple" xlink:href="https://online.elderecho.com/seleccionProducto.do?nref=2017%2F2806&amp;producto_inicial=*&amp;anchor=ART.9" text:style-name="Internet_20_link" text:visited-style-name="Visited_20_Internet_20_Link"><text:span text:style-name="T9">artículo 9</text:span></text:a><text:span text:style-name="T7"> del Real Decreto 55/2017, de 3 de febrero, por el que se desarrolla la Ley 2/2015, de 30 de marzo, de desindexación de la economía española, y el </text:span><text:a xlink:type="simple" xlink:href="https://online.elderecho.com/seleccionProducto.do?nref=2017%2F226876&amp;producto_inicial=*&amp;anchor=ART.103" text:style-name="Internet_20_link" text:visited-style-name="Visited_20_Internet_20_Link"><text:span text:style-name="T9">artículo 103 LCSP 2017,</text:span></text:a><text:span text:style-name="T7"> que regulan los requisitos para que proceda la revisión de precios en los contratos del sector público, a este contrato no resulta aplicable la citada revisión.</text:span><text:bookmark text:name="LOC_F453"/><text:span text:style-name="T7"> </text:span><text:bookmark text:name="LOC_P236"/></text:p>
      <text:p text:style-name="P17"><text:bookmark text:name="LOC_F468"/><text:bookmark text:name="LOC_P243"/><text:bookmark text:name="LOC_F454"/><text:span text:style-name="Strong_20_Emphasis"><text:span text:style-name="T7">CLÁUSULA 11ª. Mesa de contratación</text:span></text:span><text:span text:style-name="T8"> </text:span><text:bookmark text:name="LOC_P244"/><text:bookmark text:name="LOC_F469"/></text:p>
      <text:p text:style-name="P18"><text:bookmark text:name="LOC_F470"/>La Mesa de Contratación estará formada por los siguientes miembros:<text:bookmark text:name="LOC_F471"/> <text:bookmark text:name="LOC_P245"/></text:p>
      <text:p text:style-name="P18"><text:bookmark text:name="LOC_F472"/>a) Presidente: <text:bookmark text:name="LOC_P246"/>El/la designado/a por el Ayuntamiento.</text:p>
      <text:p text:style-name="P18"><text:bookmark text:name="LOC_F474"/>b) Vocales:<text:bookmark text:name="LOC_F475"/> <text:bookmark text:name="LOC_P247"/>El/la/los/las designado/a/s por el Ayuntamiento.</text:p>
      <text:p text:style-name="P18"><text:bookmark text:name="LOC_F484"/><text:bookmark text:name="LOC_F482"/>c) Secretario: <text:bookmark text:name="LOC_P252"/>El/la designado/a por el Ayuntamiento.</text:p>
      <text:p text:style-name="P23"> </text:p>
      <text:p text:style-name="P17"><text:bookmark text:name="LOC_F499"/><text:bookmark text:name="LOC_P257"/><text:bookmark text:name="LOC_F486"/><text:soft-page-break/><text:span text:style-name="Strong_20_Emphasis"><text:span text:style-name="T7">CLÁUSULA 12ª. Prerrogativas de la Administración</text:span></text:span><text:span text:style-name="T8"> </text:span><text:bookmark text:name="LOC_P258"/><text:bookmark text:name="LOC_F500"/></text:p>
      <text:p text:style-name="P17"><text:bookmark text:name="LOC_F501"/><text:span text:style-name="T7">El órgano de contratación, de conformidad con lo previsto en los </text:span><text:a xlink:type="simple" xlink:href="https://online.elderecho.com/seleccionProducto.do?nref=2017%2F226876&amp;producto_inicial=*&amp;anchor=ART.190" text:style-name="Internet_20_link" text:visited-style-name="Visited_20_Internet_20_Link"><text:span text:style-name="T9">artículos 190</text:span></text:a><text:span text:style-name="T7"> y </text:span><text:a xlink:type="simple" xlink:href="https://online.elderecho.com/seleccionProducto.do?nref=2017%2F226876&amp;producto_inicial=*&amp;anchor=ART.191" text:style-name="Internet_20_link" text:visited-style-name="Visited_20_Internet_20_Link"><text:span text:style-name="T9">191 LCSP 2017,</text:span></text:a><text:span text:style-name="T7"> ostenta las siguientes prerrogativas:</text:span><text:bookmark text:name="LOC_F502"/><text:span text:style-name="T7"> </text:span><text:bookmark text:name="LOC_P259"/></text:p>
      <text:p text:style-name="P18"><text:bookmark text:name="LOC_F503"/>a) Interpretación del contrato.<text:bookmark text:name="LOC_F504"/> <text:bookmark text:name="LOC_P260"/></text:p>
      <text:p text:style-name="P18"><text:bookmark text:name="LOC_F505"/>b) Resolución de las dudas que ofrezca su cumplimiento.<text:bookmark text:name="LOC_F506"/> <text:bookmark text:name="LOC_P261"/></text:p>
      <text:p text:style-name="P18"><text:bookmark text:name="LOC_F507"/>c) Modificación del contrato por razones de interés público.<text:bookmark text:name="LOC_F508"/> <text:bookmark text:name="LOC_P262"/></text:p>
      <text:p text:style-name="P18"><text:bookmark text:name="LOC_F509"/>d) Acordar la resolución del contrato y determinar los efectos de ésta.<text:bookmark text:name="LOC_F510"/> <text:bookmark text:name="LOC_P264"/></text:p>
      <text:p text:style-name="P17"><text:bookmark text:name="LOC_F511"/><text:span text:style-name="Strong_20_Emphasis"><text:span text:style-name="T7">CLÁUSULA 13ª. Calificación de la documentación y apertura de proposiciones</text:span></text:span><text:span text:style-name="T8"> </text:span><text:bookmark text:name="LOC_P265"/><text:bookmark text:name="LOC_F512"/></text:p>
      <text:p text:style-name="P18"><text:bookmark text:name="LOC_F513"/>La Mesa de contratación se constituirá tras la finalización del plazo de presentación de las proposiciones, quién procederá a la apertura de   [<text:span text:style-name="T11">archivos electrónicos</text:span>] «A» "Documentación Administrativa" y calificará la declaración responsable y la documentación administrativa contenida en los mismos.<text:bookmark text:name="LOC_F514"/> <text:bookmark text:name="LOC_P266"/></text:p>
      <text:p text:style-name="P18"><text:bookmark text:name="LOC_F515"/>Si fuera necesario, la Mesa concederá un plazo no superior a tres días para que el licitador corrija los defectos u omisiones subsanables observados en la documentación presentada.<text:bookmark text:name="LOC_F516"/> <text:bookmark text:name="LOC_P267"/></text:p>
      <text:p text:style-name="P18"><text:bookmark text:name="LOC_F517"/>Si la documentación contuviese defectos sustanciales o deficiencias materiales no subsanables se rechazará la proposición.<text:bookmark text:name="LOC_F518"/> <text:bookmark text:name="LOC_P268"/></text:p>
      <text:p text:style-name="P18"><text:bookmark text:name="LOC_F519"/>Posteriormente, una vez calificada la documentación general y/o subsanados los defectos u omisiones, la Mesa procederá a determinar las empresas que se ajustan a los criterios de selección de las mismas, con pronunciamiento expreso sobre las admitidas a la licitación, las rechazadas y causas de su rechazo.<text:bookmark text:name="LOC_F520"/> <text:bookmark text:name="LOC_P269"/></text:p>
      <text:p text:style-name="P18"><text:bookmark text:name="LOC_F521"/>El acto de apertura del   [<text:span text:style-name="T11">archivo electrónico</text:span>] «B» "Proposición Económica", acto público que se efectuará con arreglo al siguiente procedimiento:<text:bookmark text:name="LOC_F522"/> <text:bookmark text:name="LOC_P270"/></text:p>
      <text:p text:style-name="P18"><text:bookmark text:name="LOC_F523"/>-El Presidente dará cuenta del número de proposiciones recibidas, nombre de los licitadores, comunicando el resultado de la documentación presentada, de los licitadores admitidos y excluidos y causas de la exclusión.<text:bookmark text:name="LOC_F524"/> <text:bookmark text:name="LOC_P271"/></text:p>
      <text:p text:style-name="P18"><text:bookmark text:name="LOC_F525"/>- Por el Sr. Presidente se procederá a la apertura de los   [<text:span text:style-name="T11">archivos electrónicos</text:span>] «B» "Proposición económica" de los licitadores que hayan obtenido una calificación favorable y dará traslado de la documentación contenida en el mismo a los servicios técnicos del Departamento encargado, para que emitan un informe valorativo mediante la aplicación de los criterios de adjudicación automáticos que figurasen en el pliego, dándose por concluido el acto.<text:bookmark text:name="LOC_F526"/> <text:bookmark text:name="LOC_P272"/></text:p>
      <text:p text:style-name="P18"><text:bookmark text:name="LOC_F527"/>La Mesa de Contratación recibidos los informes valorativos de las Proposiciones económicas, celebrará nueva sesión para adoptar la correspondiente propuesta de adjudicación. <text:bookmark text:name="LOC_F528"/>La Mesa formulará propuesta de adjudicación al órgano de contratación en la que constará una relación de los licitadores por orden decreciente de puntuación y que no hayan sido declaradas desproporcionadas o anormales, atendiendo a los criterios de adjudicación señalados en este pliego. <text:bookmark text:name="LOC_F529"/>Dicha propuesta no crea derecho alguno mientras el órgano de contratación no adopte el acuerdo de adjudicación.<text:bookmark text:name="LOC_F530"/> <text:bookmark text:name="LOC_P274"/></text:p>
      <text:p text:style-name="P17"><text:bookmark text:name="LOC_F531"/><text:span text:style-name="Strong_20_Emphasis"><text:span text:style-name="T7">CLÁUSULA 14ª. Requerimiento de documentación</text:span></text:span><text:span text:style-name="T8"> </text:span><text:bookmark text:name="LOC_P275"/><text:bookmark text:name="LOC_F532"/></text:p>
      <text:p text:style-name="P18"><text:bookmark text:name="LOC_F533"/>La mesa de contratación clasificará, por orden decreciente, las proposiciones presentadas para posteriormente elevar la correspondiente propuesta al órgano de contratación, en el caso de que la clasificación se realice por la mesa de contratación.<text:bookmark text:name="LOC_F534"/> <text:bookmark text:name="LOC_P276"/></text:p>
      <text:p text:style-name="P18"><text:bookmark text:name="LOC_F535"/>Para realizar la citada clasificación, se atenderá a los criterios de adjudicación señalados en el pliego, pudiéndose solicitar para ello cuantos informes técnicos se estime pertinentes.<text:bookmark text:name="LOC_F536"/> <text:bookmark text:name="LOC_P277"/></text:p>
      <text:p text:style-name="P17"><text:bookmark text:name="LOC_F537"/><text:soft-page-break/><text:span text:style-name="T7">Una vez aceptada la propuesta de la mesa por el órgano de contratación, los servicios correspondientes requerirán al licitador que haya presentado la mejor oferta, de conformidad con lo dispuesto en el </text:span><text:a xlink:type="simple" xlink:href="https://online.elderecho.com/seleccionProducto.do?nref=2017%2F226876&amp;producto_inicial=*&amp;anchor=ART.145" text:style-name="Internet_20_link" text:visited-style-name="Visited_20_Internet_20_Link"><text:span text:style-name="T9">artículo 145 LCSP 2017</text:span></text:a><text:span text:style-name="T7"> para que, dentro del plazo de diez días hábiles, a contar desde el siguiente a aquel en que hubiera recibido el requerimiento, presente la documentación justificativa de las circunstancias a las que se refieren las </text:span><text:a xlink:type="simple" xlink:href="javascript:" text:style-name="Internet_20_link" text:visited-style-name="Visited_20_Internet_20_Link"><text:span text:style-name="T9">letras a) a c)</text:span></text:a><text:span text:style-name="T7">del apartado 1 del artículo 140 LCSP 2017 si no se hubiera aportado con anterioridad, tanto del licitador como de aquellas otras empresas a cuyas capacidades se recurra, sin perjuicio de lo establecido en el </text:span><text:a xlink:type="simple" xlink:href="https://online.elderecho.com/seleccionProducto.do?nref=2017%2F226876&amp;producto_inicial=*&amp;anchor=ART.140%23APA.3%23APA.2" text:style-name="Internet_20_link" text:visited-style-name="Visited_20_Internet_20_Link"><text:span text:style-name="T9">segundo párrafo</text:span></text:a><text:span text:style-name="T7"> del apartado 3 del citado artículo; de disponer efectivamente de los medios que se hubiese comprometido a dedicar o adscribir a la ejecución del contrato conforme al </text:span><text:a xlink:type="simple" xlink:href="https://online.elderecho.com/seleccionProducto.do?nref=2017%2F226876&amp;producto_inicial=*&amp;anchor=ART.76%23APA.2" text:style-name="Internet_20_link" text:visited-style-name="Visited_20_Internet_20_Link"><text:span text:style-name="T9">artículo 76.2 LCSP 2017.</text:span></text:a><text:span text:style-name="T7"> </text:span><text:bookmark text:name="LOC_F538"/><text:span text:style-name="T7">Los correspondientes certificados podrán ser expedidos por medios electrónicos, informáticos o telemáticos, salvo que se establezca otra cosa en los pliegos.</text:span><text:bookmark text:name="LOC_F539"/><text:span text:style-name="T7"> </text:span><text:bookmark text:name="LOC_P278"/></text:p>
      <text:p text:style-name="P17"><text:bookmark text:name="LOC_F540"/><text:span text:style-name="T7">De no cumplimentarse adecuadamente el requerimiento en el plazo señalado, se entenderá que el licitador ha retirado su oferta, procediéndose a exigirle el importe del 3 por ciento del presupuesto base de licitación, IVA excluido, en concepto de penalidad, que se hará efectivo en primer lugar contra la garantía provisional, si se hubiera constituido, sin perjuicio de lo establecido en la </text:span><text:a xlink:type="simple" xlink:href="https://online.elderecho.com/seleccionProducto.do?nref=2017%2F226876&amp;producto_inicial=*&amp;anchor=ART.71%23APA.2%23APA.a" text:style-name="Internet_20_link" text:visited-style-name="Visited_20_Internet_20_Link"><text:span text:style-name="T9">letra a)</text:span></text:a><text:span text:style-name="T7"> del apartado 2 del artículo 71 LCSP 2017.</text:span><text:bookmark text:name="LOC_F541"/><text:span text:style-name="T7"> </text:span><text:bookmark text:name="LOC_P279"/></text:p>
      <text:p text:style-name="P18"><text:bookmark text:name="LOC_F542"/>En el supuesto señalado en el párrafo anterior, se procederá a recabar la misma documentación al licitador siguiente, por el orden en que hayan quedado clasificadas las ofertas.<text:bookmark text:name="LOC_F543"/> <text:bookmark text:name="LOC_P280"/></text:p>
      <text:p text:style-name="P18"><text:bookmark text:name="LOC_F544"/>El órgano de contratación adjudicará el contrato dentro de los cinco días hábiles siguientes a la recepción de la documentación.<text:bookmark text:name="LOC_F545"/> <text:bookmark text:name="LOC_P282"/></text:p>
      <text:p text:style-name="P17"><text:bookmark text:name="LOC_F546"/><text:span text:style-name="Strong_20_Emphasis"><text:span text:style-name="T7">CLÁUSULA 15ª. Garantía definitiva</text:span></text:span><text:span text:style-name="T8"> </text:span><text:bookmark text:name="LOC_P283"/><text:bookmark text:name="LOC_F547"/></text:p>
      <text:p text:style-name="P17"><text:bookmark text:name="LOC_F548"/><text:span text:style-name="T7">El licitador que presente la mejor oferta en la licitación de los contratos deberá constituir una garantía del 5% del precio final ofertado, excluido el IVA, de acuerdo a cualquiera de los medios establecidos en el </text:span><text:a xlink:type="simple" xlink:href="https://online.elderecho.com/seleccionProducto.do?nref=2017%2F226876&amp;producto_inicial=*&amp;anchor=ART.108" text:style-name="Internet_20_link" text:visited-style-name="Visited_20_Internet_20_Link"><text:span text:style-name="T9">artículo 108 LCSP 2017.</text:span></text:a><text:span text:style-name="T7"> </text:span><text:bookmark text:name="LOC_P284"/><text:bookmark text:name="LOC_F549"/></text:p>
      <text:p text:style-name="P17"><text:bookmark text:name="LOC_F550"/><text:span text:style-name="T7">Según lo dispuesto en el </text:span><text:a xlink:type="simple" xlink:href="https://online.elderecho.com/seleccionProducto.do?nref=2017%2F226876&amp;producto_inicial=*&amp;anchor=ART.111" text:style-name="Internet_20_link" text:visited-style-name="Visited_20_Internet_20_Link"><text:span text:style-name="T9">artículo 111 LCSP 2017,</text:span></text:a><text:span text:style-name="T7"> la garantía no será devuelta o el aval o seguro de caución cancelado, hasta que se haya producido el vencimiento del plazo de garantía y cumplido satisfactoriamente el contrato, o hasta que se declarare resolución de éste sin culpa para el contratista.</text:span><text:bookmark text:name="LOC_F551"/><text:span text:style-name="T7"> </text:span><text:bookmark text:name="LOC_P285"/></text:p>
      <text:p text:style-name="P17"><text:bookmark text:name="LOC_F552"/><text:span text:style-name="T7">Esta garantía responderá a los conceptos incluidos en el </text:span><text:a xlink:type="simple" xlink:href="https://online.elderecho.com/seleccionProducto.do?nref=2017%2F226876&amp;producto_inicial=*&amp;anchor=ART.110" text:style-name="Internet_20_link" text:visited-style-name="Visited_20_Internet_20_Link"><text:span text:style-name="T9">artículo 110 LCSP 2017,</text:span></text:a><text:span text:style-name="T7"> y transcurrido un año desde la fecha de terminación del contrato, sin que la recepción formal y la liquidación hubiesen tenido lugar por causas no imputables al contratista, se procederá, sin más demora, a su devolución o cancelación una vez depuradas las responsabilidades a que se refiere el citado </text:span><text:a xlink:type="simple" xlink:href="https://online.elderecho.com/seleccionProducto.do?nref=2017%2F226876&amp;producto_inicial=*&amp;anchor=ART.110" text:style-name="Internet_20_link" text:visited-style-name="Visited_20_Internet_20_Link"><text:span text:style-name="T9">artículo 110.</text:span></text:a><text:span text:style-name="T7"> </text:span><text:bookmark text:name="LOC_P287"/><text:bookmark text:name="LOC_F553"/></text:p>
      <text:p text:style-name="P17"><text:bookmark text:name="LOC_F554"/><text:span text:style-name="Strong_20_Emphasis"><text:span text:style-name="T7">CLÁUSULA 16ª. Devolución y cancelación de la garantía definitiva</text:span></text:span><text:span text:style-name="T8"> </text:span><text:bookmark text:name="LOC_P288"/><text:bookmark text:name="LOC_F555"/></text:p>
      <text:p text:style-name="P17"><text:bookmark text:name="LOC_F556"/><text:span text:style-name="T7">La devolución y cancelación de la garantía definitiva se llevará a cabo en los términos establecidos en el </text:span><text:a xlink:type="simple" xlink:href="https://online.elderecho.com/seleccionProducto.do?nref=2017%2F226876&amp;producto_inicial=*&amp;anchor=ART.111" text:style-name="Internet_20_link" text:visited-style-name="Visited_20_Internet_20_Link"><text:span text:style-name="T9">artículo 111 LCSP 2017,</text:span></text:a><text:span text:style-name="T7"> siempre que hayan finalizado los períodos de garantías correspondientes a los contratos derivados y hayan cumplido satisfactoriamente las obligaciones correspondientes a aquéllos.</text:span><text:bookmark text:name="LOC_F557"/><text:span text:style-name="T7"> </text:span><text:bookmark text:name="LOC_P290"/></text:p>
      <text:p text:style-name="P17"><text:bookmark text:name="LOC_F558"/><text:span text:style-name="Strong_20_Emphasis"><text:span text:style-name="T7">CLÁUSULA 17ª. Ofertas anormalmente bajas</text:span></text:span><text:span text:style-name="T8"> </text:span><text:bookmark text:name="LOC_P291"/><text:bookmark text:name="LOC_F559"/></text:p>
      <text:p text:style-name="P18"><text:bookmark text:name="LOC_F560"/>El carácter anormal de las ofertas se apreciará en función del precio ofertado, considerándose como tal la baja superior a 25 unidades porcentuales.<text:bookmark text:name="LOC_F561"/> <text:bookmark text:name="LOC_P292"/></text:p>
      <text:p text:style-name="P17"><text:bookmark text:name="LOC_F562"/><text:span text:style-name="T7">En todo caso, se estará a lo previsto en el </text:span><text:a xlink:type="simple" xlink:href="https://online.elderecho.com/seleccionProducto.do?nref=2017%2F226876&amp;producto_inicial=*&amp;anchor=ART.149" text:style-name="Internet_20_link" text:visited-style-name="Visited_20_Internet_20_Link"><text:span text:style-name="T9">artículo 149 LCSP 2017</text:span></text:a><text:span text:style-name="T7"> para la regulación y régimen jurídico de las ofertas anormalmente bajas.</text:span><text:bookmark text:name="LOC_F563"/><text:span text:style-name="T7"> </text:span><text:bookmark text:name="LOC_P294"/></text:p>
      <text:p text:style-name="P17"><text:bookmark text:name="LOC_F564"/><text:span text:style-name="Strong_20_Emphasis"><text:span text:style-name="T7">CLÁUSULA 18ª. Adjudicación</text:span></text:span><text:span text:style-name="T8"> </text:span><text:bookmark text:name="LOC_P295"/><text:bookmark text:name="LOC_F565"/></text:p>
      <text:p text:style-name="P17"><text:bookmark text:name="LOC_F566"/><text:span text:style-name="T7">Recibida la documentación solicitada, el órgano de contratación procederá a adjudicar el contrato, de forma que la resolución de adjudicación deberá ser motivada y se notificará a los candidatos y licitadores, debiendo ser publicada en el perfil de contratante en el plazo de 15 días </text:span><text:a xlink:type="simple" xlink:href="https://online.elderecho.com/seleccionProducto.do?nref=2017%2F226876&amp;producto_inicial=*&amp;anchor=ART.151%23APA.1" text:style-name="Internet_20_link" text:visited-style-name="Visited_20_Internet_20_Link"><text:span text:style-name="T9">art. 151.1 LCSP 2017).</text:span></text:a><text:span text:style-name="T7"> </text:span><text:bookmark text:name="LOC_P296"/><text:bookmark text:name="LOC_F567"/></text:p>
      <text:p text:style-name="P17"><text:bookmark text:name="LOC_F568"/><text:soft-page-break/><text:span text:style-name="T7">Sin perjuicio de lo establecido en el </text:span><text:a xlink:type="simple" xlink:href="https://online.elderecho.com/seleccionProducto.do?nref=2017%2F226876&amp;producto_inicial=*&amp;anchor=ART.155%23APA.1" text:style-name="Internet_20_link" text:visited-style-name="Visited_20_Internet_20_Link"><text:span text:style-name="T9">apartado 1</text:span></text:a><text:span text:style-name="T7"> del artículo 155 LCSP 2017, la notificación y la publicidad a que se refiere el apartado anterior deberán contener la información necesaria que permita a los interesados en el procedimiento de adjudicación interponer recurso suficientemente fundado contra la decisión de adjudicación, y entre ella en todo caso deberá figurar la siguiente:</text:span><text:bookmark text:name="LOC_F569"/><text:span text:style-name="T7"> </text:span><text:bookmark text:name="LOC_P297"/></text:p>
      <text:p text:style-name="P18"><text:bookmark text:name="LOC_F570"/>a) En relación con los candidatos descartados, la exposición resumida de las razones por las que se haya desestimado su candidatura.<text:bookmark text:name="LOC_F571"/> <text:bookmark text:name="LOC_P298"/></text:p>
      <text:p text:style-name="P17"><text:bookmark text:name="LOC_F572"/><text:span text:style-name="T7">b) Con respecto a los licitadores excluidos del procedimiento de adjudicación, los motivos por los que no se haya admitido su oferta, incluidos, en los casos contemplados en el </text:span><text:a xlink:type="simple" xlink:href="https://online.elderecho.com/seleccionProducto.do?nref=2017%2F226876&amp;producto_inicial=*&amp;anchor=ART.126%23APA.7" text:style-name="Internet_20_link" text:visited-style-name="Visited_20_Internet_20_Link"><text:span text:style-name="T9">artículo 126.7</text:span></text:a><text:span text:style-name="T7"> y </text:span><text:a xlink:type="simple" xlink:href="https://online.elderecho.com/seleccionProducto.do?nref=2017%2F226876&amp;producto_inicial=*&amp;anchor=ART.126%23APA.8" text:style-name="Internet_20_link" text:visited-style-name="Visited_20_Internet_20_Link"><text:span text:style-name="T9">8 LCSP 2017,</text:span></text:a><text:span text:style-name="T7"> los motivos de la decisión de no equivalencia o de la decisión de que las obras, los suministros o los servicios no se ajustan a los requisitos de rendimiento o a las exigencias funcionales; y un desglose de las valoraciones asignadas a los distintos licitadores, incluyendo al adjudicatario.</text:span><text:bookmark text:name="LOC_F573"/><text:span text:style-name="T7"> </text:span><text:bookmark text:name="LOC_P299"/></text:p>
      <text:p text:style-name="P18"><text:bookmark text:name="LOC_F584"/><text:bookmark text:name="LOC_P304"/><text:bookmark text:name="LOC_F574"/>En ningún caso podrá declararse desierta una licitación cuando exija alguna oferta o proposición que sea admisible de acuerdo con los criterios que figuran en el pliego.<text:bookmark text:name="LOC_F585"/> <text:bookmark text:name="LOC_P306"/></text:p>
      <text:p text:style-name="P17"><text:bookmark text:name="LOC_F586"/><text:span text:style-name="Strong_20_Emphasis"><text:span text:style-name="T7">CLÁUSULA 19ª. Perfección y formalización del contrato</text:span></text:span><text:span text:style-name="T8"> </text:span><text:bookmark text:name="LOC_P307"/><text:bookmark text:name="LOC_F587"/></text:p>
      <text:p text:style-name="P17"><text:bookmark text:name="LOC_F588"/><text:span text:style-name="T7">El contrato se perfeccionará mediante la adjudicación realizada por el órgano de contratación, formalizándose en documento administrativo, que no podrá efectuarse antes de que transcurran quince días hábiles desde que se remita la notificación de la adjudicación a los licitadores y candidatos, al estar sujeto el presente procedimiento a recurso especial de contratación </text:span><text:a xlink:type="simple" xlink:href="https://online.elderecho.com/seleccionProducto.do?nref=2017%2F226876&amp;producto_inicial=*&amp;anchor=ART.153%23APA.3" text:style-name="Internet_20_link" text:visited-style-name="Visited_20_Internet_20_Link"><text:span text:style-name="T9">(art. 153.3 LCSP 2017).</text:span></text:a><text:span text:style-name="T7"> </text:span><text:bookmark text:name="LOC_P308"/><text:bookmark text:name="LOC_F589"/></text:p>
      <text:p text:style-name="P18"><text:bookmark text:name="LOC_F590"/>El contrato podrá formalizarse en escritura pública si así lo solicita el contratista, corriendo a su cargo los gastos derivados de su otorgamiento.<text:bookmark text:name="LOC_F591"/> <text:bookmark text:name="LOC_P309"/></text:p>
      <text:p text:style-name="P17"><text:bookmark text:name="LOC_F592"/><text:span text:style-name="T7">De conformidad con lo previsto en el </text:span><text:a xlink:type="simple" xlink:href="https://online.elderecho.com/seleccionProducto.do?nref=2017%2F226876&amp;producto_inicial=*&amp;anchor=ART.154%23APA.1" text:style-name="Internet_20_link" text:visited-style-name="Visited_20_Internet_20_Link"><text:span text:style-name="T9">artículo 154.1 LCSP 2017,</text:span></text:a><text:span text:style-name="T7"> la formalización del contrato deberá publicarse, junto con el correspondiente contrato, en un plazo no superior a quince días tras el perfeccionamiento del contrato en el perfil de contratante del órgano de contratación.</text:span><text:bookmark text:name="LOC_F593"/><text:span text:style-name="T7"> </text:span><text:bookmark text:name="LOC_P311"/></text:p>
      <text:p text:style-name="P17"><text:bookmark text:name="LOC_F594"/><text:span text:style-name="Strong_20_Emphasis"><text:span text:style-name="T7">CLÁUSULA 20ª. Riesgo y ventura</text:span></text:span><text:span text:style-name="T8"> </text:span><text:bookmark text:name="LOC_P312"/><text:bookmark text:name="LOC_F595"/></text:p>
      <text:p text:style-name="P17"><text:bookmark text:name="LOC_F596"/><text:span text:style-name="T7">La ejecución del contrato se realizará a riesgo y ventura del contratista, según lo dispuesto por el </text:span><text:a xlink:type="simple" xlink:href="https://online.elderecho.com/seleccionProducto.do?nref=2017%2F226876&amp;producto_inicial=*&amp;anchor=ART.197" text:style-name="Internet_20_link" text:visited-style-name="Visited_20_Internet_20_Link"><text:span text:style-name="T9">artículo 197 LCSP 2017.</text:span></text:a><text:span text:style-name="T7"> </text:span><text:bookmark text:name="LOC_P314"/><text:bookmark text:name="LOC_F597"/></text:p>
      <text:p text:style-name="P17"><text:bookmark text:name="LOC_F598"/><text:span text:style-name="Strong_20_Emphasis"><text:span text:style-name="T7">CLÁUSULA 21ª. Abonos al contratista</text:span></text:span><text:span text:style-name="T8"> </text:span><text:bookmark text:name="LOC_P315"/><text:bookmark text:name="LOC_F599"/></text:p>
      <text:p text:style-name="P17"><text:bookmark text:name="LOC_F600"/><text:span text:style-name="T7">El pago del precio del contrato se realizará en la forma establecida en el </text:span><text:a xlink:type="simple" xlink:href="https://online.elderecho.com/seleccionProducto.do?nref=2017%2F226876&amp;producto_inicial=*&amp;anchor=ART.198" text:style-name="Internet_20_link" text:visited-style-name="Visited_20_Internet_20_Link"><text:span text:style-name="T9">artículo 198 LCSP 2017.</text:span></text:a><text:span text:style-name="T7"> </text:span><text:bookmark text:name="LOC_P316"/><text:bookmark text:name="LOC_F601"/></text:p>
      <text:p text:style-name="P18"><text:bookmark text:name="LOC_F602"/>El pago se realizará contra factura, expedida de acuerdo con la normativa vigente, debidamente conformada por la Unidad que reciba el trabajo o, en su caso, por el designado como responsable del contrato.<text:bookmark text:name="LOC_F603"/> <text:bookmark text:name="LOC_P317"/></text:p>
      <text:p text:style-name="P17"><text:bookmark text:name="LOC_F604"/><text:span text:style-name="T7">La Administración tendrá la obligación de abonar el precio dentro de los treinta días siguientes a la fecha de aprobación de las certificaciones de obra o de los documentos que acrediten la conformidad con lo dispuesto en el contrato de los bienes entregados o servicios prestados, sin perjuicio de lo establecido en el </text:span><text:a xlink:type="simple" xlink:href="https://online.elderecho.com/seleccionProducto.do?nref=2017%2F226876&amp;producto_inicial=*&amp;anchor=ART.210%23APA.4" text:style-name="Internet_20_link" text:visited-style-name="Visited_20_Internet_20_Link"><text:span text:style-name="T9">apartado 4</text:span></text:a><text:span text:style-name="T7"> del artículo 210, y si se demorase, deberá abonar al contratista, a partir del cumplimiento de dicho plazo de treinta días los intereses de demora y la indemnización por los costes de cobro en los términos previstos en la </text:span><text:a xlink:type="simple" xlink:href="https://online.elderecho.com/seleccionProducto.do?nref=2004%2F184272&amp;producto_inicial=*" text:style-name="Internet_20_link" text:visited-style-name="Visited_20_Internet_20_Link"><text:span text:style-name="T9">Ley 3/2004,</text:span></text:a><text:span text:style-name="T7"> de 29 de diciembre, por la que se establecen medidas de lucha contra la morosidad en las operaciones comerciales. </text:span><text:bookmark text:name="LOC_F605"/><text:span text:style-name="T7">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 servicio.</text:span><text:bookmark text:name="LOC_F606"/><text:span text:style-name="T7"> </text:span><text:bookmark text:name="LOC_P318"/></text:p>
      <text:p text:style-name="P17"><text:bookmark text:name="LOC_F607"/><text:span text:style-name="T7">Sin perjuicio de lo establecido en el </text:span><text:a xlink:type="simple" xlink:href="https://online.elderecho.com/seleccionProducto.do?nref=2017%2F226876&amp;producto_inicial=*&amp;anchor=ART.210%23APA.4" text:style-name="Internet_20_link" text:visited-style-name="Visited_20_Internet_20_Link"><text:span text:style-name="T9">apartado 4</text:span></text:a><text:span text:style-name="T7"> del artículo 210 y en el </text:span><text:a xlink:type="simple" xlink:href="https://online.elderecho.com/seleccionProducto.do?nref=2017%2F226876&amp;producto_inicial=*&amp;anchor=ART.243%23APA.1" text:style-name="Internet_20_link" text:visited-style-name="Visited_20_Internet_20_Link"><text:span text:style-name="T9">apartado 1</text:span></text:a><text:span text:style-name="T7"> del artículo 243 LCSP 2017, la </text:span><text:soft-page-break/><text:span text:style-name="T7">Administración deberá aprobar las certificaciones de obra o los documentos que acrediten la conformidad con lo dispuesto en el contrato de los bienes entregados o servicios prestados dentro de los treinta días siguientes a la entrega efectiva de los bienes o prestación del servicio.</text:span><text:bookmark text:name="LOC_F608"/><text:span text:style-name="T7"> </text:span><text:bookmark text:name="LOC_P319"/></text:p>
      <text:p text:style-name="P17"><text:bookmark text:name="LOC_F609"/><text:span text:style-name="T7">En todo caso, si el contratista incumpliera el plazo de treinta días para presentar la factura ante el registro administrativo correspondiente en los términos establecidos en la normativa vigente sobre factura electrónica, el devengo de intereses no se iniciará hasta transcurridos treinta días desde la fecha de la correcta presentación de la factura, sin que la Administración haya aprobado la conformidad, si procede, y efectuado el correspondiente abono </text:span><text:a xlink:type="simple" xlink:href="https://online.elderecho.com/seleccionProducto.do?nref=2017%2F226876&amp;producto_inicial=*&amp;anchor=ART.198%23APA.4" text:style-name="Internet_20_link" text:visited-style-name="Visited_20_Internet_20_Link"><text:span text:style-name="T9">(art. 198.4 LCSP 2017).</text:span></text:a><text:span text:style-name="T7"> </text:span><text:bookmark text:name="LOC_P320"/><text:bookmark text:name="LOC_F610"/></text:p>
      <text:p text:style-name="P17"><text:bookmark text:name="LOC_F611"/><text:span text:style-name="T7">S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la LCSP 2017 </text:span><text:a xlink:type="simple" xlink:href="https://online.elderecho.com/seleccionProducto.do?nref=2017%2F226876&amp;producto_inicial=*&amp;anchor=ART.198%23APA.5" text:style-name="Internet_20_link" text:visited-style-name="Visited_20_Internet_20_Link"><text:span text:style-name="T9">(art. 198.5 LCSP 2017).</text:span></text:a><text:span text:style-name="T7"> </text:span><text:bookmark text:name="LOC_P321"/><text:bookmark text:name="LOC_F612"/></text:p>
      <text:p text:style-name="P17"><text:bookmark text:name="LOC_F613"/><text:span text:style-name="T7">Si la demora de la Administración fuese superior a seis meses, el contratista tendrá derecho, asimismo, a resolver el contrato y al resarcimiento de los perjuicios que como consecuencia de ello se le originen </text:span><text:a xlink:type="simple" xlink:href="https://online.elderecho.com/seleccionProducto.do?nref=2017%2F226876&amp;producto_inicial=*&amp;anchor=ART.198%23APA.6" text:style-name="Internet_20_link" text:visited-style-name="Visited_20_Internet_20_Link"><text:span text:style-name="T9">(art. 198.6 LCSP 2017).</text:span></text:a><text:span text:style-name="T7"> </text:span><text:bookmark text:name="LOC_P323"/><text:bookmark text:name="LOC_F614"/></text:p>
      <text:p text:style-name="P17"><text:bookmark text:name="LOC_F615"/><text:span text:style-name="Strong_20_Emphasis"><text:span text:style-name="T7">CLÁUSULA 22ª. Modificación del contrato</text:span></text:span><text:span text:style-name="T8"> </text:span><text:bookmark text:name="LOC_P324"/><text:bookmark text:name="LOC_F616"/></text:p>
      <text:p text:style-name="P17"><text:bookmark text:name="LOC_F617"/><text:span text:style-name="T7">El órgano de contratación podrá acordar, una vez perfeccionado el contrato y por razones de interés público, modificaciones en el mismo, sin perjuicio de los supuestos previstos en la </text:span><text:a xlink:type="simple" xlink:href="https://online.elderecho.com/seleccionProducto.do?nref=2017%2F226876&amp;producto_inicial=*" text:style-name="Internet_20_link" text:visited-style-name="Visited_20_Internet_20_Link"><text:span text:style-name="T9">LCSP 2017</text:span></text:a><text:span text:style-name="T7"> respecto a la sucesión en la persona del contratista, cesión del contrato, revisión de precios y ampliación del plazo de ejecución, los contratos administrativos solo podrán ser modificados por razones de interés público en los casos y en la forma previstos en los </text:span><text:a xlink:type="simple" xlink:href="https://online.elderecho.com/seleccionProducto.do?nref=2017%2F226876&amp;producto_inicial=*&amp;anchor=ART.203" text:style-name="Internet_20_link" text:visited-style-name="Visited_20_Internet_20_Link"><text:span text:style-name="T9">artículos 203 y siguientes LCSP 2017</text:span></text:a><text:span text:style-name="T7"> y de acuerdo con el procedimiento regulado en el </text:span><text:a xlink:type="simple" xlink:href="https://online.elderecho.com/seleccionProducto.do?nref=2017%2F226876&amp;producto_inicial=*&amp;anchor=ART.191" text:style-name="Internet_20_link" text:visited-style-name="Visited_20_Internet_20_Link"><text:span text:style-name="T9">artículo 191 LCSP 2017,</text:span></text:a><text:span text:style-name="T7"> con las particularidades previstas en el </text:span><text:a xlink:type="simple" xlink:href="https://online.elderecho.com/seleccionProducto.do?nref=2017%2F226876&amp;producto_inicial=*&amp;anchor=ART.207" text:style-name="Internet_20_link" text:visited-style-name="Visited_20_Internet_20_Link"><text:span text:style-name="T9">artículo 207 LCSP 2017.</text:span></text:a><text:span text:style-name="T7"> </text:span><text:bookmark text:name="LOC_P325"/><text:bookmark text:name="LOC_F618"/></text:p>
      <text:p text:style-name="P18"><text:bookmark text:name="LOC_F619"/>Se prevén como supuestos de modificación contractual los siguientes:<text:bookmark text:name="LOC_F620"/> <text:bookmark text:name="LOC_P326"/></text:p>
      <text:p text:style-name="P18"><text:bookmark text:name="LOC_F621"/>(…) <text:span text:style-name="T11">(Se detallarán los supuestos de modificación contractual, que no podrán exceder del 20 % del precio inicial del contrato).</text:span> <text:bookmark text:name="LOC_P328"/><text:bookmark text:name="LOC_F622"/></text:p>
      <text:p text:style-name="P17"><text:bookmark text:name="LOC_F623"/><text:span text:style-name="Strong_20_Emphasis"><text:span text:style-name="T7">CLÁUSULA 23ª. Suspensión del contrato</text:span></text:span><text:span text:style-name="T8"> </text:span><text:bookmark text:name="LOC_P329"/><text:bookmark text:name="LOC_F624"/></text:p>
      <text:p text:style-name="P17"><text:bookmark text:name="LOC_F625"/><text:span text:style-name="T7">El Ayuntamiento podrá acordar por razones de interés público la suspensión de la ejecución del contrato. </text:span><text:bookmark text:name="LOC_F626"/><text:span text:style-name="T7">Igualmente procederá la suspensión del contrato si se diera la circunstancia señalada en el </text:span><text:a xlink:type="simple" xlink:href="https://online.elderecho.com/seleccionProducto.do?nref=2017%2F226876&amp;producto_inicial=*&amp;anchor=ART.208" text:style-name="Internet_20_link" text:visited-style-name="Visited_20_Internet_20_Link"><text:span text:style-name="T9">artículo 208 LCSP 2017.</text:span></text:a><text:span text:style-name="T7"> </text:span><text:bookmark text:name="LOC_P330"/><text:bookmark text:name="LOC_F627"/></text:p>
      <text:p text:style-name="P17"><text:bookmark text:name="LOC_F628"/><text:span text:style-name="T7">Los efectos de la suspensión del contrato se regirán por lo dispuesto en el </text:span><text:a xlink:type="simple" xlink:href="https://online.elderecho.com/seleccionProducto.do?nref=2017%2F226876&amp;producto_inicial=*&amp;anchor=ART.208" text:style-name="Internet_20_link" text:visited-style-name="Visited_20_Internet_20_Link"><text:span text:style-name="T9">artículo 208 LCSP 2017,</text:span></text:a><text:span text:style-name="T7"> en su redacción dada por el </text:span><text:a xlink:type="simple" xlink:href="https://online.elderecho.com/seleccionProducto.do?nref=2020%2F41256&amp;producto_inicial=*" text:style-name="Internet_20_link" text:visited-style-name="Visited_20_Internet_20_Link"><text:span text:style-name="T9">RD-ley 36/2020,</text:span></text:a><text:span text:style-name="T7"> así como en los preceptos concordantes del </text:span><text:a xlink:type="simple" xlink:href="https://online.elderecho.com/seleccionProducto.do?nref=2001%2F34761&amp;producto_inicial=*" text:style-name="Internet_20_link" text:visited-style-name="Visited_20_Internet_20_Link"><text:span text:style-name="T9">RGLCAP.</text:span></text:a><text:span text:style-name="T7"> </text:span><text:bookmark text:name="LOC_P332"/><text:bookmark text:name="LOC_F629"/></text:p>
      <text:p text:style-name="P17"><text:bookmark text:name="LOC_F630"/><text:span text:style-name="Strong_20_Emphasis"><text:span text:style-name="T7">CLÁUSULA 24ª. Cesión y subcontratación del contrato</text:span></text:span><text:span text:style-name="T8"> </text:span><text:bookmark text:name="LOC_P333"/><text:bookmark text:name="LOC_F631"/></text:p>
      <text:p text:style-name="P17"><text:bookmark text:name="LOC_F632"/><text:span text:style-name="T7">La cesión del presente contrato se realizará en los términos del </text:span><text:a xlink:type="simple" xlink:href="https://online.elderecho.com/seleccionProducto.do?nref=2017%2F226876&amp;producto_inicial=*&amp;anchor=ART.214" text:style-name="Internet_20_link" text:visited-style-name="Visited_20_Internet_20_Link"><text:span text:style-name="T9">artículo 214 LCSP 2017,</text:span></text:a><text:span text:style-name="T7"> y, en todo caso, deberán respetarse los siguientes requisitos:</text:span><text:bookmark text:name="LOC_F633"/><text:span text:style-name="T7"> </text:span><text:bookmark text:name="LOC_P334"/></text:p>
      <text:p text:style-name="P18"><text:bookmark text:name="LOC_F634"/>a) Que el órgano de contratación autorice, de forma previa y expresa, la cesión. <text:bookmark text:name="LOC_F635"/>Dicha autorización se otorgará siempre que se den los requisitos previstos en las letras siguientes. <text:bookmark text:name="LOC_F636"/>El plazo para la notificación de la resolución sobre la solicitud de autorización será de dos meses, trascurrido el cual deberá entenderse otorgada por silencio administrativo.<text:bookmark text:name="LOC_F637"/> <text:bookmark text:name="LOC_P335"/></text:p>
      <text:p text:style-name="P18"><text:bookmark text:name="LOC_F638"/>b) Que el cedente tenga ejecutado al menos un 20 por 100 del importe del contrato o, que haya efectuado su explotación durante al menos una quinta parte del plazo de duración del contrato. <text:bookmark text:name="LOC_F639"/>No será de aplicación este requisito si la cesión se produce encontrándose el contratista en concurso aunque se haya abierto la fase de liquidación, o ha puesto en conocimiento del juzgado competente para la declaración del concurso que ha iniciado negociaciones para alcanzar un acuerdo de refinanciación, o para obtener adhesiones a una propuesta anticipada de convenio, en los términos previstos en la legislación concursal.<text:bookmark text:name="LOC_F640"/> <text:bookmark text:name="LOC_P336"/></text:p>
      <text:p text:style-name="P18"><text:bookmark text:name="LOC_F641"/><text:soft-page-break/>c) Que el cesionario tenga capacidad para contratar con la Administración y la solvencia que resulte exigible en función de la fase de ejecución del contrato, debiendo estar debidamente clasificado si tal requisito ha sido exigido al cedente, y no estar incurso en una causa de prohibición de contratar.<text:bookmark text:name="LOC_F642"/> <text:bookmark text:name="LOC_P337"/></text:p>
      <text:p text:style-name="P18"><text:bookmark text:name="LOC_F643"/>d) Que la cesión se formalice, entre el adjudicatario y el cesionario, en escritura pública.<text:bookmark text:name="LOC_F644"/> <text:bookmark text:name="LOC_P338"/></text:p>
      <text:p text:style-name="P18"><text:bookmark text:name="LOC_F645"/>El cesionario quedará subrogado en todos los derechos y obligaciones que corresponderían al cedente.<text:bookmark text:name="LOC_F646"/> <text:bookmark text:name="LOC_P339"/></text:p>
      <text:p text:style-name="P17"><text:bookmark text:name="LOC_F647"/><text:span text:style-name="T7">La subcontratación en el presente contrato se regirá por lo dispuesto en el </text:span><text:a xlink:type="simple" xlink:href="https://online.elderecho.com/seleccionProducto.do?nref=2017%2F226876&amp;producto_inicial=*&amp;anchor=ART.215" text:style-name="Internet_20_link" text:visited-style-name="Visited_20_Internet_20_Link"><text:span text:style-name="T9">artículo 215 LCSP 2017,</text:span></text:a><text:span text:style-name="T7"> y, en todo caso, se sujetará a las siguientes condiciones:</text:span><text:bookmark text:name="LOC_F648"/><text:span text:style-name="T7"> </text:span><text:bookmark text:name="LOC_P340"/></text:p>
      <text:p text:style-name="P18"><text:bookmark text:name="LOC_F649"/>a)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bookmark text:name="LOC_F650"/> <text:bookmark text:name="LOC_P341"/></text:p>
      <text:p text:style-name="P17"><text:bookmark text:name="LOC_F651"/><text:span text:style-name="T7">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text:span><text:a xlink:type="simple" xlink:href="https://online.elderecho.com/seleccionProducto.do?nref=2017%2F226876&amp;producto_inicial=*&amp;anchor=ART.71" text:style-name="Internet_20_link" text:visited-style-name="Visited_20_Internet_20_Link"><text:span text:style-name="T9">artículo 71 LCSP 2017.</text:span></text:a><text:span text:style-name="T7"> </text:span><text:bookmark text:name="LOC_P342"/><text:bookmark text:name="LOC_F652"/></text:p>
      <text:p text:style-name="P18"><text:bookmark text:name="LOC_F653"/>El contratista principal deberá notificar por escrito al órgano de contratación cualquier modificación que sufra esta información durante la ejecución del contrato principal, y toda la información necesaria sobre los nuevos subcontratistas.<text:bookmark text:name="LOC_F654"/> <text:bookmark text:name="LOC_P343"/></text:p>
      <text:p text:style-name="P18"><text:bookmark text:name="LOC_F655"/>En el caso que el subcontratista tuviera la clasificación adecuada para realizar la parte del contrato objeto de la subcontratación, la comunicación de esta circunstancia será suficiente para acreditar la aptitud del mismo.<text:bookmark text:name="LOC_F656"/> <text:bookmark text:name="LOC_P344"/></text:p>
      <text:p text:style-name="P18"><text:bookmark text:name="LOC_F657"/>La acreditación de la aptitud del subcontratista podrá realizarse inmediatamente después de la celebración del subcontrato si esta es necesaria para atender a una situación de emergencia o que exija la adopción de medidas urgentes y así se justifica suficientemente.<text:bookmark text:name="LOC_F658"/> <text:bookmark text:name="LOC_P345"/></text:p>
      <text:p text:style-name="P18"><text:bookmark text:name="LOC_F659"/>c) El licitador deberá comunicar en su oferta las circunstancias referidas a la posible parte del contrato que pretenden subcontratar, de forma que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el artículo 215 LCSP 2017, salvo que con anterioridad hubiesen sido autorizados expresamente, siempre que la Administración no hubiese notificado dentro de este plazo su oposición a los mismos. <text:bookmark text:name="LOC_F660"/>Este régimen será igualmente aplicable si los subcontratistas hubiesen sido identificados en la oferta mediante la descripción de su perfil profesional.<text:bookmark text:name="LOC_F661"/> <text:bookmark text:name="LOC_P346"/></text:p>
      <text:p text:style-name="P18"><text:bookmark text:name="LOC_F662"/>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bookmark text:name="LOC_F663"/> <text:bookmark text:name="LOC_P347"/></text:p>
      <text:p text:style-name="P17"><text:bookmark text:name="LOC_F664"/><text:span text:style-name="T7">d) De conformidad con lo establecido en el </text:span><text:a xlink:type="simple" xlink:href="https://online.elderecho.com/seleccionProducto.do?nref=2017%2F226876&amp;producto_inicial=*&amp;anchor=ART.75%23APA.4" text:style-name="Internet_20_link" text:visited-style-name="Visited_20_Internet_20_Link"><text:span text:style-name="T9">apartado 4</text:span></text:a><text:span text:style-name="T7"> del artículo 75 LCSP 2017, en el presente contrato NO se podrá proceder a la subcontratación</text:span><text:bookmark text:name="LOC_P348"/><text:span text:style-name="T7">.</text:span></text:p>
      <text:p text:style-name="P17"><text:bookmark text:name="LOC_F666"/><text:span text:style-name="T7">La infracción de las condiciones establecidas en el apartado anterior para proceder a la subcontratación, así como la falta de acreditación de la aptitud del subcontratista o de las circunstancias determinantes de la situación de emergencia o de las que hacen urgente la subcontratación, tendrá, entre otras previstas en la </text:span><text:a xlink:type="simple" xlink:href="https://online.elderecho.com/seleccionProducto.do?nref=2017%2F226876&amp;producto_inicial=*" text:style-name="Internet_20_link" text:visited-style-name="Visited_20_Internet_20_Link"><text:span text:style-name="T9">LCSP 2017,</text:span></text:a><text:span text:style-name="T7"> y en función de la repercusión en la ejecución del contrato, alguna de las siguientes consecuencias:</text:span><text:bookmark text:name="LOC_F667"/><text:span text:style-name="T7"> </text:span><text:bookmark text:name="LOC_P349"/></text:p>
      <text:p text:style-name="P18"><text:bookmark text:name="LOC_F668"/>a) La imposición al contratista de una penalidad de hasta un 50 por 100 del importe del subcontrato.<text:bookmark text:name="LOC_F669"/> <text:bookmark text:name="LOC_P350"/></text:p>
      <text:p text:style-name="P17"><text:bookmark text:name="LOC_F670"/><text:soft-page-break/><text:span text:style-name="T7">b) La resolución del contrato, siempre y cuando se cumplan los requisitos establecidos en el segundo párrafo de la </text:span><text:a xlink:type="simple" xlink:href="https://online.elderecho.com/seleccionProducto.do?nref=2017%2F226876&amp;producto_inicial=*&amp;anchor=ART.211%23APA.1%23APA.f" text:style-name="Internet_20_link" text:visited-style-name="Visited_20_Internet_20_Link"><text:span text:style-name="T9">letra f)</text:span></text:a><text:span text:style-name="T7"> del apartado 1 del artículo 211 LCSP 2017.</text:span><text:bookmark text:name="LOC_F671"/><text:span text:style-name="T7"> </text:span><text:bookmark text:name="LOC_P351"/></text:p>
      <text:p text:style-name="P17"><text:bookmark text:name="LOC_F672"/><text:span text:style-name="T7">Los subcontratistas quedarán obligados solo ante el contratista principal que asumirá, por tanto, la total responsabilidad de la ejecución del contrato frente a la Administración, con arreglo estricto a los pliegos de cláusulas administrativas particulares o documento descriptivo, y a los términos del contrato, incluido el cumplimiento de las obligaciones en materia medioambiental, social o laboral a que se refiere el </text:span><text:a xlink:type="simple" xlink:href="https://online.elderecho.com/seleccionProducto.do?nref=2017%2F226876&amp;producto_inicial=*&amp;anchor=ART.201" text:style-name="Internet_20_link" text:visited-style-name="Visited_20_Internet_20_Link"><text:span text:style-name="T9">artículo 201 LCSP 2017</text:span></text:a><text:span text:style-name="T7">, así como de la obligación a que hace referencia el </text:span><text:a xlink:type="simple" xlink:href="https://online.elderecho.com/seleccionProducto.do?nref=2017%2F226876&amp;producto_inicial=*&amp;anchor=ART.202%23APA.1" text:style-name="Internet_20_link" text:visited-style-name="Visited_20_Internet_20_Link"><text:span text:style-name="T9">apartado 1 del artículo 202 LCSP 2017</text:span></text:a><text:span text:style-name="T7"> referida al sometimiento a la normativa nacional y de la Unión Europea en materia de protección de datos (</text:span><text:a xlink:type="simple" xlink:href="https://online.elderecho.com/seleccionProducto.do?nref=2017%2F226876&amp;producto_inicial=*&amp;anchor=ART.215%23APA.4" text:style-name="Internet_20_link" text:visited-style-name="Visited_20_Internet_20_Link"><text:span text:style-name="T9">art. 215.4 LCSP 2017).</text:span></text:a><text:span text:style-name="T7"> </text:span><text:bookmark text:name="LOC_P352"/><text:bookmark text:name="LOC_F673"/></text:p>
      <text:p text:style-name="P17"><text:bookmark text:name="LOC_F674"/><text:span text:style-name="T7">Esta obligación tiene el carácter de obligación contractual esencial a los efectos del régimen de resolución del contrato </text:span><text:a xlink:type="simple" xlink:href="https://online.elderecho.com/seleccionProducto.do?nref=2017%2F226876&amp;producto_inicial=*&amp;anchor=ART.211%23APA.1%23APA.f" text:style-name="Internet_20_link" text:visited-style-name="Visited_20_Internet_20_Link"><text:span text:style-name="T9">(art. 211.1.f) LCSP 2017).</text:span></text:a><text:span text:style-name="T7"> </text:span><text:bookmark text:name="LOC_P353"/><text:bookmark text:name="LOC_F675"/></text:p>
      <text:p text:style-name="P17"><text:bookmark text:name="LOC_F676"/><text:span text:style-name="T7">El conocimiento que tenga la Administración de los subcontratos celebrados en virtud de las comunicaciones a que se refieren el </text:span><text:a xlink:type="simple" xlink:href="https://online.elderecho.com/seleccionProducto.do?nref=2017%2F226876&amp;producto_inicial=*&amp;anchor=ART.215" text:style-name="Internet_20_link" text:visited-style-name="Visited_20_Internet_20_Link"><text:span text:style-name="T9">artículo 215 LCSP 2017,</text:span></text:a><text:span text:style-name="T7"> o la autorización que otorgue en el supuesto previsto en el </text:span><text:a xlink:type="simple" xlink:href="https://online.elderecho.com/seleccionProducto.do?nref=2017%2F226876&amp;producto_inicial=*&amp;anchor=ART.215" text:style-name="Internet_20_link" text:visited-style-name="Visited_20_Internet_20_Link"><text:span text:style-name="T9">artículo 215 LCSP 2017,</text:span></text:a><text:span text:style-name="T7"> no alterarán la responsabilidad exclusiva del contratista principal.</text:span><text:bookmark text:name="LOC_F677"/><text:span text:style-name="T7"> </text:span><text:bookmark text:name="LOC_P354"/></text:p>
      <text:p text:style-name="P17"><text:bookmark text:name="LOC_F678"/><text:span text:style-name="T7">En ningún caso podrá concertarse por el contratista la ejecución parcial del contrato con personas inhabilitadas para contratar de acuerdo con el ordenamiento jurídico o comprendidas en alguno de los supuestos del </text:span><text:a xlink:type="simple" xlink:href="https://online.elderecho.com/seleccionProducto.do?nref=2017%2F226876&amp;producto_inicial=*&amp;anchor=ART.71" text:style-name="Internet_20_link" text:visited-style-name="Visited_20_Internet_20_Link"><text:span text:style-name="T9">artículo 71 LCSP 2017.</text:span></text:a><text:span text:style-name="T7"> </text:span><text:bookmark text:name="LOC_P355"/><text:bookmark text:name="LOC_F679"/></text:p>
      <text:p text:style-name="P18"><text:bookmark text:name="LOC_F680"/>El contratista deberá informar a los representantes de los trabajadores de la subcontratación, de acuerdo con la legislación laboral.<text:bookmark text:name="LOC_F681"/> <text:bookmark text:name="LOC_P356"/></text:p>
      <text:p text:style-name="P17"><text:bookmark text:name="LOC_F682"/><text:span text:style-name="T7">Sin perjuicio de lo establecido en la </text:span><text:a xlink:type="simple" xlink:href="https://online.elderecho.com/seleccionProducto.do?nref=2017%2F226876&amp;producto_inicial=*&amp;anchor=DAD.15" text:style-name="Internet_20_link" text:visited-style-name="Visited_20_Internet_20_Link"><text:span text:style-name="T9">Disposición Adicional 51 LCSP 2017,</text:span></text:a><text:span text:style-name="T7"> los subcontratistas no tendrán acción directa frente a la Administración contratante por las obligaciones contraídas con ellos por el contratista como consecuencia de la ejecución del contrato principal y de los subcontratos.</text:span><text:bookmark text:name="LOC_F683"/><text:span text:style-name="T7"> </text:span><text:bookmark text:name="LOC_P358"/></text:p>
      <text:p text:style-name="P17"><text:bookmark text:name="LOC_F684"/><text:span text:style-name="Strong_20_Emphasis"><text:span text:style-name="T7">CLÁUSULA 25ª. Derechos y obligaciones del contratista. </text:span></text:span><text:bookmark text:name="LOC_F685"/><text:span text:style-name="Strong_20_Emphasis"><text:span text:style-name="T7">Condiciones especiales de ejecución</text:span></text:span><text:span text:style-name="T8"> </text:span><text:bookmark text:name="LOC_P359"/><text:bookmark text:name="LOC_F686"/></text:p>
      <text:p text:style-name="P18"><text:bookmark text:name="LOC_F687"/>El contrato se ejecutará con sujeción a las cláusulas del mismo y de acuerdo con las instrucciones que para su interpretación diera el Ayuntamiento al contratista.<text:bookmark text:name="LOC_F688"/> <text:bookmark text:name="LOC_P360"/></text:p>
      <text:p text:style-name="P18"><text:bookmark text:name="LOC_F689"/>Son de cuenta del contratista los gastos e impuestos, anuncios, ya sea en Boletines, Diarios oficiales o en cualquier medio de comunicación, los de formalización del contrato en el supuesto de elevación a escritura pública, así como de cuantas licencias, autorizaciones y permisos procedan en orden a ejecutar y entregar correctamente los bienes objeto del suministro.<text:bookmark text:name="LOC_F690"/> <text:bookmark text:name="LOC_P361"/></text:p>
      <text:p text:style-name="P18"><text:bookmark text:name="LOC_F691"/>Asimismo vendrá obligado a satisfacer todos los gastos que la empresa deba realizar para el cumplimiento del contrato, como son los generales, financieros, de seguros, transportes y desplazamientos, materiales, instalaciones, honorarios del personal a su cargo, de comprobación y ensayo, tasas y toda clase de tributos, el IVA, el impuesto que por la realización de la actividad pudiera corresponder y cualesquiera otros que pudieran derivarse de la ejecución del contrato durante la vigencia del mismo.<text:bookmark text:name="LOC_F692"/> <text:bookmark text:name="LOC_P362"/></text:p>
      <text:p text:style-name="P18"><text:bookmark text:name="LOC_F693"/>Tanto en las ofertas que formulen los licitadores como en las propuestas de adjudicación, se entenderán comprendidos, a todos los efectos, los tributos de cualquier índole que graven los diversos conceptos.<text:bookmark text:name="LOC_F694"/> <text:bookmark text:name="LOC_P363"/></text:p>
      <text:p text:style-name="P18"><text:bookmark text:name="LOC_F695"/>Sin embargo, en todo caso, en la oferta económica, se indicará como partida independiente el importe del Impuesto sobre el Valor Añadido (IVA).<text:bookmark text:name="LOC_F696"/> <text:bookmark text:name="LOC_P364"/></text:p>
      <text:p text:style-name="P17"><text:bookmark text:name="LOC_F697"/><text:span text:style-name="T7">El contratista está obligado al cumplimiento de la normativa vigente en materia laboral, de seguridad social, de integración social de personas con discapacidad y de prevención de riesgos laborales, conforme a lo dispuesto en la </text:span><text:a xlink:type="simple" xlink:href="https://online.elderecho.com/seleccionProducto.do?nref=1995%2F16211&amp;producto_inicial=*" text:style-name="Internet_20_link" text:visited-style-name="Visited_20_Internet_20_Link"><text:span text:style-name="T9">Ley 31/1995,</text:span></text:a><text:span text:style-name="T7"> de 8 de noviembre, sobre Prevención de Riesgos Laborales y en el Reglamento de los Servicios de Prevención aprobado por </text:span><text:a xlink:type="simple" xlink:href="https://online.elderecho.com/seleccionProducto.do?nref=1997%2F22016&amp;producto_inicial=*" text:style-name="Internet_20_link" text:visited-style-name="Visited_20_Internet_20_Link"><text:span text:style-name="T9">Real Decreto 39/1997,</text:span></text:a><text:span text:style-name="T7"> de 17 de enero, así como de las que se promulguen durante la ejecución del contrato.</text:span><text:bookmark text:name="LOC_F698"/><text:span text:style-name="T7"> </text:span><text:bookmark text:name="LOC_P365"/></text:p>
      <text:p text:style-name="P17"><text:bookmark text:name="LOC_F699"/><text:soft-page-break/><text:span text:style-name="T7">Asimismo, de conformidad con el </text:span><text:a xlink:type="simple" xlink:href="https://online.elderecho.com/seleccionProducto.do?nref=2017%2F226876&amp;producto_inicial=*&amp;anchor=ART.122%23APA.2" text:style-name="Internet_20_link" text:visited-style-name="Visited_20_Internet_20_Link"><text:span text:style-name="T9">artículo 122.2 LCSP 2017,</text:span></text:a><text:span text:style-name="T7"> en su redacción dada por el </text:span><text:a xlink:type="simple" xlink:href="https://online.elderecho.com/seleccionProducto.do?nref=2019%2F34972&amp;producto_inicial=*" text:style-name="Internet_20_link" text:visited-style-name="Visited_20_Internet_20_Link"><text:span text:style-name="T9">RD-ley 14/2019,</text:span></text:a><text:span text:style-name="T7"> el contratista está obligado a respetar la normativa vigente en materia de protección de datos </text:span><text:a xlink:type="simple" xlink:href="https://online.elderecho.com/seleccionProducto.do?nref=2018%2F128249&amp;producto_inicial=*" text:style-name="Internet_20_link" text:visited-style-name="Visited_20_Internet_20_Link"><text:span text:style-name="T9">(LOPD/18</text:span></text:a><text:span text:style-name="T7"> y </text:span><text:a xlink:type="simple" xlink:href="https://online.elderecho.com/seleccionProducto.do?nref=2016%2F48900&amp;producto_inicial=*" text:style-name="Internet_20_link" text:visited-style-name="Visited_20_Internet_20_Link"><text:span text:style-name="T9">RGPD).</text:span></text:a><text:span text:style-name="T7"> </text:span><text:bookmark text:name="LOC_P366"/><text:bookmark text:name="LOC_F700"/></text:p>
      <text:p text:style-name="P17"><text:bookmark text:name="LOC_F701"/><text:span text:style-name="T7">Adicionalmente en el pliego se harán constar las obligaciones recogidas en las </text:span><text:a xlink:type="simple" xlink:href="javascript:" text:style-name="Internet_20_link" text:visited-style-name="Visited_20_Internet_20_Link"><text:span text:style-name="T9">letras a) a e)</text:span></text:a><text:span text:style-name="T7"> del artículo 122.2 LCSP 2017. </text:span><text:bookmark text:name="LOC_P367"/><text:bookmark text:name="LOC_F702"/></text:p>
      <text:p text:style-name="P17"><text:bookmark text:name="LOC_F703"/><text:span text:style-name="T7">Estas obligaciones tienen el carácter de obligaciones contractuales esenciales a los efectos del régimen de resolución del contrato </text:span><text:a xlink:type="simple" xlink:href="https://online.elderecho.com/seleccionProducto.do?nref=2017%2F226876&amp;producto_inicial=*&amp;anchor=ART.211%23APA.1%23APA.f" text:style-name="Internet_20_link" text:visited-style-name="Visited_20_Internet_20_Link"><text:span text:style-name="T9">(art. 211.1.f) LCSP 2017).</text:span></text:a><text:span text:style-name="T7"> </text:span><text:bookmark text:name="LOC_P368"/><text:bookmark text:name="LOC_F704"/></text:p>
      <text:p text:style-name="P17"><text:bookmark text:name="LOC_F705"/><text:span text:style-name="T7">Las Administraciones públicas incorporarán en los pliegos de cláusulas administrativas particulares condiciones especiales de ejecución o criterios de adjudicación dirigidos a la promoción de la igualdad de trato y no discriminación por razón de orientación sexual, identidad sexual, expresión de género y características sexuales, siempre que exista vinculación con el objeto del contrato (</text:span><text:a xlink:type="simple" xlink:href="https://online.elderecho.com/seleccionProducto.do?nref=2017%2F226876&amp;producto_inicial=*&amp;anchor=ART.122%23APA.bis" text:style-name="Internet_20_link" text:visited-style-name="Visited_20_Internet_20_Link"><text:span text:style-name="T9">art. 122.3.bis LCSP 2017,</text:span></text:a><text:span text:style-name="T7"> en su redacción dada por la </text:span><text:a xlink:type="simple" xlink:href="https://online.elderecho.com/seleccionProducto.do?nref=2023%2F3076&amp;producto_inicial=*" text:style-name="Internet_20_link" text:visited-style-name="Visited_20_Internet_20_Link"><text:span text:style-name="T9">Ley 4/2023).</text:span></text:a><text:span text:style-name="T7"> </text:span><text:bookmark text:name="LOC_P369"/><text:bookmark text:name="LOC_F706"/></text:p>
      <text:p text:style-name="P17"><text:bookmark text:name="LOC_F707"/><text:span text:style-name="T15">Condiciones especiales de ejecución</text:span><text:span text:style-name="T8"> </text:span><text:a xlink:type="simple" xlink:href="https://online.elderecho.com/seleccionProducto.do?nref=2017%2F226876&amp;producto_inicial=*&amp;anchor=ART.202" text:style-name="Internet_20_link" text:visited-style-name="Visited_20_Internet_20_Link"><text:span text:style-name="T9">(art. 202 LCSP 2017):</text:span></text:a><text:span text:style-name="T7"> </text:span><text:bookmark text:name="LOC_P370"/><text:bookmark text:name="LOC_F708"/></text:p>
      <text:p text:style-name="P17"><text:bookmark text:name="LOC_F709"/><text:span text:style-name="T7">Los órganos de contratación podrán establecer condiciones especiales en relación con la ejecución del contrato, siempre que estén vinculadas a su objeto, en el sentido del </text:span><text:a xlink:type="simple" xlink:href="https://online.elderecho.com/seleccionProducto.do?nref=2017%2F226876&amp;producto_inicial=*&amp;anchor=ART.145" text:style-name="Internet_20_link" text:visited-style-name="Visited_20_Internet_20_Link"><text:span text:style-name="T9">artículo 145 LCSP 2017,</text:span></text:a><text:span text:style-name="T7"> no sean directa o indirectamente discriminatorias y sean compatibles con el derecho de la Unión Europea. </text:span><text:bookmark text:name="LOC_F710"/><text:span text:style-name="T7">En todo caso, será obligatorio el establecimiento en el pliego de cláusulas administrativas particulares de al menos una de las condiciones especiales de ejecución de entre las establecidas en el </text:span><text:a xlink:type="simple" xlink:href="https://online.elderecho.com/seleccionProducto.do?nref=2017%2F226876&amp;producto_inicial=*&amp;anchor=ART.202%23APA.2" text:style-name="Internet_20_link" text:visited-style-name="Visited_20_Internet_20_Link"><text:span text:style-name="T9">artículo 202.2 LCSP 2017. </text:span></text:a><text:bookmark text:name="LOC_P371"/><text:bookmark text:name="LOC_F711"/></text:p>
      <text:p text:style-name="P18"><text:bookmark text:name="LOC_F712"/>En cumplimiento del citado precepto, se establecen las siguientes condiciones especiales de ejecución de este contrato<text:bookmark text:name="LOC_P372"/> los contenidos en el Pliego de Prescripciones Técnicas.</text:p>
      <text:p text:style-name="P18"><text:bookmark text:name="LOC_F716"/><text:bookmark text:name="LOC_F714"/>Disponer de una sede en el municipio o Zona Básica de Servicios Sociales donde el mismo se preste o, al menos, en otro municipio de la misma provincia para la adecuada coordinación del servicio.<text:bookmark text:name="LOC_F717"/> <text:bookmark text:name="LOC_P374"/></text:p>
      <text:p text:style-name="P17"><text:bookmark text:name="LOC_F718"/><text:span text:style-name="T7">El contratista está obligado a respetar la normativa vigente en materia de protección de datos </text:span><text:a xlink:type="simple" xlink:href="https://online.elderecho.com/seleccionProducto.do?nref=2018%2F128249&amp;producto_inicial=*" text:style-name="Internet_20_link" text:visited-style-name="Visited_20_Internet_20_Link"><text:span text:style-name="T9">(LOPD/18</text:span></text:a><text:span text:style-name="T7"> y </text:span><text:a xlink:type="simple" xlink:href="https://online.elderecho.com/seleccionProducto.do?nref=2016%2F48900&amp;producto_inicial=*" text:style-name="Internet_20_link" text:visited-style-name="Visited_20_Internet_20_Link"><text:span text:style-name="T9">RGPD).</text:span></text:a><text:span text:style-name="T7"> </text:span><text:bookmark text:name="LOC_P375"/><text:bookmark text:name="LOC_F719"/></text:p>
      <text:p text:style-name="P17"><text:bookmark text:name="LOC_F720"/><text:span text:style-name="T7">Esta obligación tiene el carácter de obligación contractual esencial a los efectos del régimen de resolución del contrato </text:span><text:a xlink:type="simple" xlink:href="https://online.elderecho.com/seleccionProducto.do?nref=2017%2F226876&amp;producto_inicial=*&amp;anchor=ART.211%23APA.1%23APA.f" text:style-name="Internet_20_link" text:visited-style-name="Visited_20_Internet_20_Link"><text:span text:style-name="T9">(art. 211.1.f) LCSP 2017).</text:span></text:a><text:span text:style-name="T7"> </text:span><text:bookmark text:name="LOC_P376"/><text:bookmark text:name="LOC_F721"/></text:p>
      <text:p text:style-name="P17"><text:bookmark text:name="LOC_F728"/><text:bookmark text:name="LOC_P380"/><text:bookmark text:name="LOC_F722"/><text:span text:style-name="Strong_20_Emphasis"><text:span text:style-name="T7">CLÁUSULA 26ª. Resolución del contrato</text:span></text:span><text:span text:style-name="T8"> </text:span><text:bookmark text:name="LOC_P381"/><text:bookmark text:name="LOC_F729"/></text:p>
      <text:p text:style-name="P17"><text:bookmark text:name="LOC_F730"/><text:span text:style-name="T7">Son causas de resolución del contrato las recogidas en el </text:span><text:a xlink:type="simple" xlink:href="https://online.elderecho.com/seleccionProducto.do?nref=2017%2F226876&amp;producto_inicial=*&amp;anchor=ART.211" text:style-name="Internet_20_link" text:visited-style-name="Visited_20_Internet_20_Link"><text:span text:style-name="T9">artículo 211 LCSP 2017,</text:span></text:a><text:span text:style-name="T7"> así como las siguientes, de conformidad con lo previsto en el </text:span><text:a xlink:type="simple" xlink:href="https://online.elderecho.com/seleccionProducto.do?nref=2017%2F226876&amp;producto_inicial=*&amp;anchor=ART.313%23APA.1" text:style-name="Internet_20_link" text:visited-style-name="Visited_20_Internet_20_Link"><text:span text:style-name="T9">artículo 313.1 LCSP 2017:</text:span></text:a><text:span text:style-name="T7"> </text:span><text:bookmark text:name="LOC_P382"/><text:bookmark text:name="LOC_F731"/></text:p>
      <text:p text:style-name="P18"><text:bookmark text:name="LOC_F732"/>a) El desistimiento antes de iniciar la prestación del servicio o la suspensión por causa imputable al órgano de contratación de la iniciación del contrato por plazo superior a cuatro meses a partir de la fecha señalada en el mismo para su comienzo, salvo que en el pliego se señale otro menor.<text:bookmark text:name="LOC_F733"/> <text:bookmark text:name="LOC_P383"/></text:p>
      <text:p text:style-name="P18"><text:bookmark text:name="LOC_F734"/>b) El desistimiento una vez iniciada la prestación del servicio o la suspensión del contrato por plazo superior a ocho meses acordada por el órgano de contratación, salvo que en el pliego se señale otro menor.<text:bookmark text:name="LOC_F735"/> <text:bookmark text:name="LOC_P384"/></text:p>
      <text:p text:style-name="P18"><text:bookmark text:name="LOC_F736"/>c) Los contratos complementarios quedarán resueltos, en todo caso, cuando se resuelva el contrato principal.<text:bookmark text:name="LOC_F737"/> <text:bookmark text:name="LOC_P385"/></text:p>
      <text:p text:style-name="P18"><text:bookmark text:name="LOC_F738"/>La resolución del contrato dará derecho al contratista, en todo caso, a percibir el precio de los estudios, informes, proyectos, trabajos o servicios que efectivamente hubiese realizado con arreglo al contrato y que hubiesen sido recibidos por la Administración.<text:bookmark text:name="LOC_F739"/> <text:bookmark text:name="LOC_P386"/></text:p>
      <text:p text:style-name="P18"><text:bookmark text:name="LOC_F740"/>En los supuestos de resolución previstos en las letras a) y c), el contratista solo tendrá derecho a percibir, por todos los conceptos, una indemnización del 3 por ciento del precio de adjudicación del contrato, IVA excluido.<text:bookmark text:name="LOC_F741"/> <text:bookmark text:name="LOC_P387"/></text:p>
      <text:p text:style-name="P18"><text:bookmark text:name="LOC_F742"/>En los supuestos de resolución contemplados en la letra b), el contratista tendrá derecho a percibir, por todos los <text:soft-page-break/>conceptos, el 6 por ciento del precio de adjudicación del contrato de los servicios dejados de prestar en concepto de beneficio industrial, IVA excluido, entendiéndose por servicios dejados de prestar los que resulten de la diferencia entre los reflejados en el contrato primitivo y sus modificaciones aprobadas, y los que hasta la fecha de notificación del desistimiento o de la suspensión se hubieran prestado.<text:bookmark text:name="LOC_F743"/> <text:bookmark text:name="LOC_P389"/></text:p>
      <text:p text:style-name="P17"><text:bookmark text:name="LOC_F744"/><text:span text:style-name="Strong_20_Emphasis"><text:span text:style-name="T7">CLÁUSULA 27ª. Jurisdicción</text:span></text:span><text:span text:style-name="T8"> </text:span><text:bookmark text:name="LOC_P390"/><text:bookmark text:name="LOC_F745"/></text:p>
      <text:p text:style-name="P18"><text:bookmark text:name="LOC_F746"/>Las cuestiones que puedan plantearse durante el desarrollo del contrato serán resueltas por el órgano de contratación. <text:bookmark text:name="LOC_F747"/>Los acuerdos adoptados para su resolución pondrán fin a la vía administrativa, y podrán ser impugnados ante la Jurisdicción contencioso-administrativa.<text:bookmark text:name="LOC_F748"/> <text:bookmark text:name="LOC_P392"/></text:p>
      <text:p text:style-name="P17"><text:bookmark text:name="LOC_F749"/><text:span text:style-name="Strong_20_Emphasis"><text:span text:style-name="T7">CLÁUSULA 28ª. Tratamiento de datos personales</text:span></text:span><text:span text:style-name="T8"> </text:span><text:bookmark text:name="LOC_P393"/><text:bookmark text:name="LOC_F750"/></text:p>
      <text:p text:style-name="P17"><text:bookmark text:name="LOC_F751"/><text:span text:style-name="T7">El Ayuntamiento de Alanís, como responsable del tratamiento, tomará las medidas oportunas para facilitar al adjudicatario del contrato, en calidad de interesado, toda información indicada en los </text:span><text:a xlink:type="simple" xlink:href="https://online.elderecho.com/seleccionProducto.do?nref=2016%2F48900&amp;producto_inicial=*&amp;anchor=ART.13" text:style-name="Internet_20_link" text:visited-style-name="Visited_20_Internet_20_Link"><text:span text:style-name="T9">artículos 13</text:span></text:a><text:span text:style-name="T7"> y </text:span><text:a xlink:type="simple" xlink:href="https://online.elderecho.com/seleccionProducto.do?nref=2016%2F48900&amp;producto_inicial=*&amp;anchor=ART.14" text:style-name="Internet_20_link" text:visited-style-name="Visited_20_Internet_20_Link"><text:span text:style-name="T9">14</text:span></text:a><text:span text:style-name="T7">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RGPD-, así como cualquier comunicación con arreglo a los </text:span><text:a xlink:type="simple" xlink:href="javascript:" text:style-name="Internet_20_link" text:visited-style-name="Visited_20_Internet_20_Link"><text:span text:style-name="T9">artículos 15 a 22</text:span></text:a><text:span text:style-name="T7"> y </text:span><text:a xlink:type="simple" xlink:href="https://online.elderecho.com/seleccionProducto.do?nref=2016%2F48900&amp;producto_inicial=*&amp;anchor=ART.34" text:style-name="Internet_20_link" text:visited-style-name="Visited_20_Internet_20_Link"><text:span text:style-name="T9">34</text:span></text:a><text:span text:style-name="T7"> de la citada norma, y en lo dispuesto en los </text:span><text:a xlink:type="simple" xlink:href="https://online.elderecho.com/seleccionProducto.do?nref=2018%2F128249&amp;producto_inicial=*&amp;anchor=ART.11" text:style-name="Internet_20_link" text:visited-style-name="Visited_20_Internet_20_Link"><text:span text:style-name="T9">artículos 11 y ss</text:span></text:a><text:span text:style-name="T7"> de la Ley Orgánica 3/2018, de 5 de diciembre, de Protección de Datos Personales y garantía de los derechos digitales -LOPD/18-, relativa al tratamiento, en forma concisa, transparente, inteligible y de fácil acceso, con un lenguaje claro y sencillo, en particular cualquier información dirigida específicamente a un niño, si es el caso.</text:span><text:bookmark text:name="LOC_F752"/><text:span text:style-name="T7"> </text:span><text:bookmark text:name="LOC_P394"/></text:p>
      <text:p text:style-name="P18"><text:bookmark text:name="LOC_F753"/>La información será facilitada por escrito o por otros medios, inclusive, si procede, por medios electrónicos. <text:bookmark text:name="LOC_F754"/>Cuando lo solicite el interesado, la información podrá facilitarse verbalmente siempre que se demuestre la identidad del interesado por otros medios.<text:bookmark text:name="LOC_F755"/> <text:bookmark text:name="LOC_P395"/></text:p>
      <text:p text:style-name="P17"><text:bookmark text:name="LOC_F756"/><text:span text:style-name="T7">El responsable del tratamiento facilitará al interesado el ejercicio de sus derechos en virtud de los </text:span><text:a xlink:type="simple" xlink:href="https://online.elderecho.com/seleccionProducto.do?nref=2018%2F128249&amp;producto_inicial=*&amp;anchor=ART.12" text:style-name="Internet_20_link" text:visited-style-name="Visited_20_Internet_20_Link"><text:span text:style-name="T9">artículos 12 y ss LOPD/18.</text:span></text:a><text:span text:style-name="T7"> </text:span><text:bookmark text:name="LOC_P396"/><text:bookmark text:name="LOC_F757"/></text:p>
      <text:p text:style-name="P17"><text:bookmark text:name="LOC_F758"/><text:span text:style-name="T7">En los casos a que se refiere el </text:span><text:a xlink:type="simple" xlink:href="https://online.elderecho.com/seleccionProducto.do?nref=2016%2F48900&amp;producto_inicial=*&amp;anchor=ART.11%23APA.2" text:style-name="Internet_20_link" text:visited-style-name="Visited_20_Internet_20_Link"><text:span text:style-name="T9">apartado 2</text:span></text:a><text:span text:style-name="T7"> del artículo 11 RGPD, el responsable no se negará a actuar a petición del interesado con el fin de ejercer sus derechos en virtud de los </text:span><text:a xlink:type="simple" xlink:href="javascript:" text:style-name="Internet_20_link" text:visited-style-name="Visited_20_Internet_20_Link"><text:span text:style-name="T9">artículos 15 a 22</text:span></text:a><text:span text:style-name="T7"> de dicha norma y </text:span><text:a xlink:type="simple" xlink:href="https://online.elderecho.com/seleccionProducto.do?nref=2018%2F128249&amp;producto_inicial=*&amp;anchor=ART.12" text:style-name="Internet_20_link" text:visited-style-name="Visited_20_Internet_20_Link"><text:span text:style-name="T9">artículos 12 y ss LOPD/18,</text:span></text:a><text:span text:style-name="T7"> salvo que pueda demostrar que no está en condiciones de identificar al interesado.</text:span><text:bookmark text:name="LOC_F759"/><text:span text:style-name="T7"> </text:span><text:bookmark text:name="LOC_P397"/></text:p>
      <text:p text:style-name="P17"><text:bookmark text:name="LOC_F760"/><text:span text:style-name="T7">Asimismo, el responsable del tratamiento facilitará al interesado información relativa a sus actuaciones sobre la base de una solicitud con arreglo a los </text:span><text:a xlink:type="simple" xlink:href="javascript:" text:style-name="Internet_20_link" text:visited-style-name="Visited_20_Internet_20_Link"><text:span text:style-name="T9">artículos 15 a 22 RGPD,</text:span></text:a><text:span text:style-name="T7"> y, en cualquier caso, en el plazo de un mes a partir de la recepción de la solicitud.</text:span><text:bookmark text:name="LOC_F761"/><text:span text:style-name="T7"> </text:span><text:bookmark text:name="LOC_P398"/></text:p>
      <text:p text:style-name="P18"><text:bookmark text:name="LOC_F762"/>Dicho plazo podrá prorrogarse otros dos meses en caso necesario, teniendo en cuenta la complejidad y el número de solicitudes.<text:bookmark text:name="LOC_F763"/> <text:bookmark text:name="LOC_P399"/></text:p>
      <text:p text:style-name="P18"><text:bookmark text:name="LOC_F764"/>El responsable informará al interesado de cualquiera de dichas prórrogas en el plazo de un mes a partir de la recepción de la solicitud, indicando los motivos de la dilación.<text:bookmark text:name="LOC_F765"/> <text:bookmark text:name="LOC_P400"/></text:p>
      <text:p text:style-name="P18"><text:bookmark text:name="LOC_F766"/>Cuando el interesado presente la solicitud por medios electrónicos, la información se facilitará por medios electrónicos cuando sea posible, a menos que el interesado solicite que se facilite de otro modo.<text:bookmark text:name="LOC_F767"/> <text:bookmark text:name="LOC_P401"/></text:p>
      <text:p text:style-name="P18"><text:bookmark text:name="LOC_F768"/>Si el responsable del tratamiento no da curso a la solicitud del interesado, le informará sin dilación, y a más tardar transcurrido un mes de la recepción de la solicitud, de las razones de su no actuación y de la posibilidad de presentar una reclamación ante una autoridad de control y de ejercitar acciones judiciales.<text:bookmark text:name="LOC_F769"/> <text:bookmark text:name="LOC_P402"/></text:p>
      <text:p text:style-name="P17"><text:bookmark text:name="LOC_F770"/><text:span text:style-name="T7">La información facilitada en virtud de los </text:span><text:a xlink:type="simple" xlink:href="https://online.elderecho.com/seleccionProducto.do?nref=2016%2F48900&amp;producto_inicial=*&amp;anchor=ART.13" text:style-name="Internet_20_link" text:visited-style-name="Visited_20_Internet_20_Link"><text:span text:style-name="T9">artículos 13</text:span></text:a><text:span text:style-name="T7"> y </text:span><text:a xlink:type="simple" xlink:href="https://online.elderecho.com/seleccionProducto.do?nref=2016%2F48900&amp;producto_inicial=*&amp;anchor=ART.14" text:style-name="Internet_20_link" text:visited-style-name="Visited_20_Internet_20_Link"><text:span text:style-name="T9">14 RGPD,</text:span></text:a><text:span text:style-name="T7"> así como toda comunicación y cualquier actuación realizada en virtud de los </text:span><text:a xlink:type="simple" xlink:href="javascript:" text:style-name="Internet_20_link" text:visited-style-name="Visited_20_Internet_20_Link"><text:span text:style-name="T9">artículos 15 a 22</text:span></text:a><text:span text:style-name="T7"> y </text:span><text:a xlink:type="simple" xlink:href="https://online.elderecho.com/seleccionProducto.do?nref=2016%2F48900&amp;producto_inicial=*&amp;anchor=ART.34" text:style-name="Internet_20_link" text:visited-style-name="Visited_20_Internet_20_Link"><text:span text:style-name="T9">34 RGPD</text:span></text:a><text:span text:style-name="T7"> serán a título gratuito. </text:span><text:bookmark text:name="LOC_F771"/><text:span text:style-name="T7">Cuando las solicitudes sean manifiestamente infundadas o excesivas, especialmente debido a su carácter repetitivo, el responsable del tratamiento podrá:</text:span><text:bookmark text:name="LOC_F772"/><text:span text:style-name="T7"> </text:span><text:bookmark text:name="LOC_P403"/></text:p>
      <text:p text:style-name="P28"><text:bookmark text:name="LOC_P404"/><text:bookmark text:name="LOC_F773"/><text:soft-page-break/>a) Cobrar un canon razonable en función de los costes administrativos afrontados para facilitar la información o la comunicación o realizar la actuación solicitada, o<text:bookmark text:name="LOC_F774"/></text:p>
      <text:p text:style-name="P28"><text:bookmark text:name="LOC_P406"/><text:bookmark text:name="LOC_F775"/><text:bookmark text:name="LOC_P405"/>b) Negarse a actuar respecto de la solicitud.<text:bookmark text:name="LOC_F776"/></text:p>
      <text:p text:style-name="P18"><text:bookmark text:name="LOC_F777"/><text:bookmark text:name="LOC_P407"/>El responsable del tratamiento soportará la carga de demostrar el carácter manifiestamente infundado o excesivo de la solicitud.<text:bookmark text:name="LOC_F778"/> <text:bookmark text:name="LOC_P408"/></text:p>
      <text:p text:style-name="P17"><text:bookmark text:name="LOC_F779"/><text:span text:style-name="T7">Cuando se obtengan del adjudicatario datos personales relativos a él, el responsable del tratamiento de esta Administración, en el momento en que estos se obtengan, le facilitará toda la información indicada a continuación </text:span><text:a xlink:type="simple" xlink:href="https://online.elderecho.com/seleccionProducto.do?nref=2016%2F48900&amp;producto_inicial=*&amp;anchor=ART.13" text:style-name="Internet_20_link" text:visited-style-name="Visited_20_Internet_20_Link"><text:span text:style-name="T9">(art. 13 RGPD):</text:span></text:a><text:span text:style-name="T7"> </text:span><text:bookmark text:name="LOC_P409"/><text:bookmark text:name="LOC_F780"/></text:p>
      <text:p text:style-name="P28"><text:bookmark text:name="LOC_P410"/><text:bookmark text:name="LOC_F781"/>a) La identidad y los datos de contacto del responsable y, en su caso, de su representante.<text:bookmark text:name="LOC_F782"/></text:p>
      <text:p text:style-name="P28"><text:bookmark text:name="LOC_P412"/><text:bookmark text:name="LOC_F783"/><text:bookmark text:name="LOC_P411"/>b) Los datos de contacto del delegado de protección de datos, en su caso.<text:bookmark text:name="LOC_F784"/></text:p>
      <text:p text:style-name="P28"><text:bookmark text:name="LOC_P414"/><text:bookmark text:name="LOC_F785"/><text:bookmark text:name="LOC_P413"/>c) Los fines del tratamiento a que se destinan los datos personales y la base jurídica del tratamiento.<text:bookmark text:name="LOC_F786"/></text:p>
      <text:p text:style-name="P19"><text:bookmark text:name="LOC_P416"/><text:bookmark text:name="LOC_F787"/><text:bookmark text:name="LOC_P415"/><text:span text:style-name="T7">d) Cuando el tratamiento se base en la </text:span><text:a xlink:type="simple" xlink:href="https://online.elderecho.com/seleccionProducto.do?nref=2016%2F48900&amp;producto_inicial=*&amp;anchor=ART.6%23APA.1%23APA.f" text:style-name="Internet_20_link" text:visited-style-name="Visited_20_Internet_20_Link"><text:span text:style-name="T9">letra f)</text:span></text:a><text:span text:style-name="T7"> del apartado 1 del artículo 6 RGPD, los intereses legítimos del responsable o de un tercero;</text:span><text:bookmark text:name="LOC_F788"/></text:p>
      <text:p text:style-name="P29"><text:bookmark text:name="LOC_P418"/><text:bookmark text:name="LOC_F789"/><text:bookmark text:name="LOC_P417"/><text:span text:style-name="T13">(En su caso</text:span><text:span text:style-name="T7">): e) Los destinatarios o las categorías de destinatarios de los datos personales.</text:span><text:bookmark text:name="LOC_F790"/></text:p>
      <text:p text:style-name="P19"><text:bookmark text:name="LOC_P420"/><text:bookmark text:name="LOC_F791"/><text:bookmark text:name="LOC_P419"/><text:span text:style-name="T13">(En su caso</text:span><text:span text:style-name="T7">): f) La intención del responsable de transferir datos personales a un tercer país u organización internacional y la existencia o ausencia de una decisión de adecuación de la Comisión, o, en el caso de las transferencias indicadas en los </text:span><text:a xlink:type="simple" xlink:href="https://online.elderecho.com/seleccionProducto.do?nref=2016%2F48900&amp;producto_inicial=*&amp;anchor=ART.46" text:style-name="Internet_20_link" text:visited-style-name="Visited_20_Internet_20_Link"><text:span text:style-name="T9">artículos 46</text:span></text:a><text:span text:style-name="T7"> o </text:span><text:a xlink:type="simple" xlink:href="https://online.elderecho.com/seleccionProducto.do?nref=2016%2F48900&amp;producto_inicial=*&amp;anchor=ART.47" text:style-name="Internet_20_link" text:visited-style-name="Visited_20_Internet_20_Link"><text:span text:style-name="T9">47</text:span></text:a><text:span text:style-name="T7"> o el </text:span><text:a xlink:type="simple" xlink:href="https://online.elderecho.com/seleccionProducto.do?nref=2016%2F48900&amp;producto_inicial=*&amp;anchor=ART.49%23APA.1%23APA.2" text:style-name="Internet_20_link" text:visited-style-name="Visited_20_Internet_20_Link"><text:span text:style-name="T9">párrafo segundo</text:span></text:a><text:span text:style-name="T7"> o del artículo 49.1 RGPD, referencia a las garantías adecuadas o apropiadas y a los medios para obtener una copia de estas o al hecho de que se hayan prestado.</text:span><text:bookmark text:name="LOC_F792"/></text:p>
      <text:p text:style-name="P18"><text:bookmark text:name="LOC_F793"/><text:bookmark text:name="LOC_P421"/>Además de la información mencionada anteriormente, el responsable del tratamiento de datos de esta Administración facilitará al adjudicatario del presente contrato, en el momento en que se obtengan los datos personales, la siguiente información necesaria para garantizar un tratamiento de datos leal y transparente:<text:bookmark text:name="LOC_F794"/> <text:bookmark text:name="LOC_P422"/></text:p>
      <text:p text:style-name="P28"><text:bookmark text:name="LOC_P423"/><text:bookmark text:name="LOC_F795"/>a) El plazo durante el cual se conservarán los datos personales o, cuando no sea posible, los criterios utilizados para determinar este plazo.<text:bookmark text:name="LOC_F796"/></text:p>
      <text:p text:style-name="P28"><text:bookmark text:name="LOC_P425"/><text:bookmark text:name="LOC_F797"/><text:bookmark text:name="LOC_P424"/>b) La existencia del derecho a solicitar al responsable del tratamiento el acceso a los datos personales relativos al interesado, y su rectificación o supresión, o la limitación de su tratamiento, o a oponerse al tratamiento, así como el derecho a la portabilidad de los datos.<text:bookmark text:name="LOC_F798"/></text:p>
      <text:p text:style-name="P19"><text:bookmark text:name="LOC_P427"/><text:bookmark text:name="LOC_F799"/><text:bookmark text:name="LOC_P426"/><text:span text:style-name="T7">c) Cuando el tratamiento esté basado en el </text:span><text:a xlink:type="simple" xlink:href="https://online.elderecho.com/seleccionProducto.do?nref=2016%2F48900&amp;producto_inicial=*&amp;anchor=ART.6%23APA.1%23APA.a" text:style-name="Internet_20_link" text:visited-style-name="Visited_20_Internet_20_Link"><text:span text:style-name="T9">artículo 6.1.a),</text:span></text:a><text:span text:style-name="T7"> o el </text:span><text:a xlink:type="simple" xlink:href="https://online.elderecho.com/seleccionProducto.do?nref=2016%2F48900&amp;producto_inicial=*&amp;anchor=ART.9%23APA.2%23APA.a" text:style-name="Internet_20_link" text:visited-style-name="Visited_20_Internet_20_Link"><text:span text:style-name="T9">artículo 9.2.a) RGPD,</text:span></text:a><text:span text:style-name="T7"> la existencia del derecho a retirar el consentimiento en cualquier momento, sin que ello afecte a la licitud del tratamiento basado en el consentimiento previo a su retirada.</text:span><text:bookmark text:name="LOC_F800"/></text:p>
      <text:p text:style-name="P28"><text:bookmark text:name="LOC_P429"/><text:bookmark text:name="LOC_F801"/><text:bookmark text:name="LOC_P428"/>d) El derecho a presentar una reclamación ante una autoridad de control.<text:bookmark text:name="LOC_F802"/></text:p>
      <text:p text:style-name="P28"><text:bookmark text:name="LOC_P431"/><text:bookmark text:name="LOC_F803"/><text:bookmark text:name="LOC_P430"/><text:soft-page-break/>e) Si la comunicación de datos personales es un requisito legal o contractual, o un requisito necesario para suscribir un contrato, y si el interesado está obligado a facilitar los datos personales y está informado de las posibles consecuencias de que no facilitar tales datos;<text:bookmark text:name="LOC_F804"/></text:p>
      <text:p text:style-name="P19"><text:bookmark text:name="LOC_P433"/><text:bookmark text:name="LOC_F805"/><text:bookmark text:name="LOC_P432"/><text:span text:style-name="T7">f) La existencia de decisiones automatizas, incluida la elaboración de perfiles, a que se refieren los </text:span><text:a xlink:type="simple" xlink:href="https://online.elderecho.com/seleccionProducto.do?nref=2016%2F48900&amp;producto_inicial=*&amp;anchor=ART.22%23APA.1" text:style-name="Internet_20_link" text:visited-style-name="Visited_20_Internet_20_Link"><text:span text:style-name="T9">apartados 1</text:span></text:a><text:span text:style-name="T7"> y </text:span><text:a xlink:type="simple" xlink:href="https://online.elderecho.com/seleccionProducto.do?nref=2016%2F48900&amp;producto_inicial=*&amp;anchor=ART.22%23APA.4" text:style-name="Internet_20_link" text:visited-style-name="Visited_20_Internet_20_Link"><text:span text:style-name="T9">4</text:span></text:a><text:span text:style-name="T7"> del artículo 22 RGPD y, al menos en tales casos, información significativa sobre la lógica aplicada, así como la importancia y las consecuencias previstas de dicho tratamiento para el interesado.</text:span><text:bookmark text:name="LOC_F806"/></text:p>
      <text:p text:style-name="P18"><text:bookmark text:name="LOC_F807"/><text:bookmark text:name="LOC_P434"/>Cuando el responsable del tratamiento proyecte el tratamiento ulterior de datos personales para un fin que no sea aquel para el que se recogieron, proporcionará al interesado, con anterioridad a dicho tratamiento ulterior, información sobre ese otro fin y cualquier información adicional pertinente a tenor de lo arriba expuesto.<text:bookmark text:name="LOC_F808"/> <text:bookmark text:name="LOC_P435"/></text:p>
      <text:p text:style-name="P18"><text:bookmark text:name="LOC_F809"/>Las disposiciones de los apartados antes citados no serán aplicables cuando y en la medida en que el interesado ya disponga de la información.<text:bookmark text:name="LOC_F810"/> <text:bookmark text:name="LOC_P436"/></text:p>
      <text:p text:style-name="P18"><text:bookmark text:name="LOC_F811"/>Asimismo, el responsable del tratamiento de datos tendrá en cuenta las siguientes circunstancias:<text:bookmark text:name="LOC_F812"/> <text:bookmark text:name="LOC_P437"/></text:p>
      <text:p text:style-name="P17"><text:bookmark text:name="LOC_F813"/><text:span text:style-name="T7">A.- Cuando los datos personales no se hayan obtenidos del adjudicatario del contrato, el responsable del tratamiento le facilitará la siguiente información </text:span><text:a xlink:type="simple" xlink:href="https://online.elderecho.com/seleccionProducto.do?nref=2016%2F48900&amp;producto_inicial=*&amp;anchor=ART.14%23APA.1" text:style-name="Internet_20_link" text:visited-style-name="Visited_20_Internet_20_Link"><text:span text:style-name="T9">(art 14.1 RGPD):</text:span></text:a><text:span text:style-name="T7"> </text:span><text:bookmark text:name="LOC_P438"/><text:bookmark text:name="LOC_F814"/></text:p>
      <text:p text:style-name="P28"><text:bookmark text:name="LOC_P439"/><text:bookmark text:name="LOC_F815"/>a) La identidad y los datos de contacto del responsable y, en su caso, de su representante;<text:bookmark text:name="LOC_F816"/></text:p>
      <text:p text:style-name="P28"><text:bookmark text:name="LOC_P441"/><text:bookmark text:name="LOC_F817"/><text:bookmark text:name="LOC_P440"/>b) Los datos de contacto del delegado de protección de datos, en su caso;<text:bookmark text:name="LOC_F818"/></text:p>
      <text:p text:style-name="P28"><text:bookmark text:name="LOC_P443"/><text:bookmark text:name="LOC_F819"/><text:bookmark text:name="LOC_P442"/>c) Los fines del tratamiento a que se destinan los datos personales, así como la base jurídica del tratamiento;<text:bookmark text:name="LOC_F820"/></text:p>
      <text:p text:style-name="P28"><text:bookmark text:name="LOC_P445"/><text:bookmark text:name="LOC_F821"/><text:bookmark text:name="LOC_P444"/>d) Las categorías de datos personales de que se trate;<text:bookmark text:name="LOC_F822"/></text:p>
      <text:p text:style-name="P28"><text:bookmark text:name="LOC_P447"/><text:bookmark text:name="LOC_F823"/><text:bookmark text:name="LOC_P446"/>(<text:span text:style-name="T11">En su caso</text:span>): e) Los destinatarios o las categorías de destinatarios de los datos personales.<text:bookmark text:name="LOC_F824"/></text:p>
      <text:p text:style-name="P19"><text:bookmark text:name="LOC_P449"/><text:bookmark text:name="LOC_F825"/><text:bookmark text:name="LOC_P448"/><text:span text:style-name="T7">(</text:span><text:span text:style-name="T13">En su caso</text:span><text:span text:style-name="T7">): f) La intención del responsable de transferir datos personales a un destinatario en un tercer país u organización internacional y la existencia o ausencia de una decisión de adecuación de la Comisión, o, en el caso de las transferencias indicadas en los </text:span><text:a xlink:type="simple" xlink:href="https://online.elderecho.com/seleccionProducto.do?nref=2016%2F48900&amp;producto_inicial=*&amp;anchor=ART.46" text:style-name="Internet_20_link" text:visited-style-name="Visited_20_Internet_20_Link"><text:span text:style-name="T9">artículos 46</text:span></text:a><text:span text:style-name="T7"> o </text:span><text:a xlink:type="simple" xlink:href="https://online.elderecho.com/seleccionProducto.do?nref=2016%2F48900&amp;producto_inicial=*&amp;anchor=ART.47" text:style-name="Internet_20_link" text:visited-style-name="Visited_20_Internet_20_Link"><text:span text:style-name="T9">47</text:span></text:a><text:span text:style-name="T7"> o el </text:span><text:a xlink:type="simple" xlink:href="https://online.elderecho.com/seleccionProducto.do?nref=2016%2F48900&amp;producto_inicial=*&amp;anchor=ART.49%23APA.1%23APA.2" text:style-name="Internet_20_link" text:visited-style-name="Visited_20_Internet_20_Link"><text:span text:style-name="T9">párrafo segundo</text:span></text:a><text:span text:style-name="T7"> del artículo 49.1 RGPD, referencia a las garantías adecuadas o apropiadas y a los medios para obtener una copia de ellas o al hecho de que se hayan prestado.</text:span><text:bookmark text:name="LOC_F826"/></text:p>
      <text:p text:style-name="P17"><text:bookmark text:name="LOC_F827"/><text:bookmark text:name="LOC_P450"/><text:span text:style-name="T7">B.- Además de la información mencionada en el apartado anterior, relativo a los datos personales que no se hayan obtenido del adjudicatario del contrato, el responsable del tratamiento facilitará al interesado la siguiente información necesaria para garantizar un tratamiento de datos leal y transparente respecto del interesado </text:span><text:a xlink:type="simple" xlink:href="https://online.elderecho.com/seleccionProducto.do?nref=2016%2F48900&amp;producto_inicial=*&amp;anchor=ART.14%23APA.2" text:style-name="Internet_20_link" text:visited-style-name="Visited_20_Internet_20_Link"><text:span text:style-name="T9">(art. 14.2 RGPD):</text:span></text:a><text:span text:style-name="T7"> </text:span><text:bookmark text:name="LOC_P451"/><text:bookmark text:name="LOC_F828"/></text:p>
      <text:p text:style-name="P28"><text:bookmark text:name="LOC_P452"/><text:bookmark text:name="LOC_F829"/>a) El plazo durante el cual se conservarán los datos personales o, cuando eso no sea posible, los criterios utilizados para determinar este plazo.<text:bookmark text:name="LOC_F830"/></text:p>
      <text:p text:style-name="P19"><text:bookmark text:name="LOC_P454"/><text:bookmark text:name="LOC_F831"/><text:bookmark text:name="LOC_P453"/><text:span text:style-name="T7">b) Cuando el tratamiento se base en el </text:span><text:a xlink:type="simple" xlink:href="https://online.elderecho.com/seleccionProducto.do?nref=2016%2F48900&amp;producto_inicial=*&amp;anchor=ART.6%23APA.1%23APA.f" text:style-name="Internet_20_link" text:visited-style-name="Visited_20_Internet_20_Link"><text:span text:style-name="T9">artículo 6.1.f) RGPD,</text:span></text:a><text:span text:style-name="T7"> los intereses legítimos del responsable del tratamiento o de un tercero.</text:span><text:bookmark text:name="LOC_F832"/></text:p>
      <text:p text:style-name="P28"><text:bookmark text:name="LOC_P456"/><text:bookmark text:name="LOC_F833"/><text:bookmark text:name="LOC_P455"/><text:soft-page-break/>c) La existencia del derecho a solicitar al responsable del tratamiento el acceso a los datos personales relativos al interesado, y su rectificación o supresión, o la limitación de su tratamiento, y a oponerse al tratamiento, así como el derecho a la portabilidad de los datos.<text:bookmark text:name="LOC_F834"/></text:p>
      <text:p text:style-name="P19"><text:bookmark text:name="LOC_P458"/><text:bookmark text:name="LOC_F835"/><text:bookmark text:name="LOC_P457"/><text:span text:style-name="T7">d) Cuando el tratamiento esté basado en el </text:span><text:a xlink:type="simple" xlink:href="https://online.elderecho.com/seleccionProducto.do?nref=2016%2F48900&amp;producto_inicial=*&amp;anchor=ART.6%23APA.1%23APA.a" text:style-name="Internet_20_link" text:visited-style-name="Visited_20_Internet_20_Link"><text:span text:style-name="T9">artículo 6.1.a),</text:span></text:a><text:span text:style-name="T7"> o el </text:span><text:a xlink:type="simple" xlink:href="https://online.elderecho.com/seleccionProducto.do?nref=2016%2F48900&amp;producto_inicial=*&amp;anchor=ART.9%23APA.2%23APA.a" text:style-name="Internet_20_link" text:visited-style-name="Visited_20_Internet_20_Link"><text:span text:style-name="T9">artículo 9.2.a) RGPD,</text:span></text:a><text:span text:style-name="T7"> la existencia del derecho a retirar el consentimiento en cualquier momento, sin que ello afecte a la licitud del tratamiento basada en el consentimiento antes de su retirada.</text:span><text:bookmark text:name="LOC_F836"/></text:p>
      <text:p text:style-name="P28"><text:bookmark text:name="LOC_P460"/><text:bookmark text:name="LOC_F837"/><text:bookmark text:name="LOC_P459"/>e) El derecho a presentar una reclamación ante una autoridad de control;<text:bookmark text:name="LOC_F838"/></text:p>
      <text:p text:style-name="P28"><text:bookmark text:name="LOC_P462"/><text:bookmark text:name="LOC_F839"/><text:bookmark text:name="LOC_P461"/>f) La fuente de la que proceden los datos personales y, en su caso, si proceden de fuentes de acceso público.<text:bookmark text:name="LOC_F840"/></text:p>
      <text:p text:style-name="P19"><text:bookmark text:name="LOC_P464"/><text:bookmark text:name="LOC_F841"/><text:bookmark text:name="LOC_P463"/><text:span text:style-name="T7">g) La existencia de decisiones automatizadas, incluida la elaboración de perfiles, a que se refiere los </text:span><text:a xlink:type="simple" xlink:href="https://online.elderecho.com/seleccionProducto.do?nref=2016%2F48900&amp;producto_inicial=*&amp;anchor=ART.22%23APA.1" text:style-name="Internet_20_link" text:visited-style-name="Visited_20_Internet_20_Link"><text:span text:style-name="T9">apartados 1</text:span></text:a><text:span text:style-name="T7"> y </text:span><text:a xlink:type="simple" xlink:href="https://online.elderecho.com/seleccionProducto.do?nref=2016%2F48900&amp;producto_inicial=*&amp;anchor=ART.22%23APA.4" text:style-name="Internet_20_link" text:visited-style-name="Visited_20_Internet_20_Link"><text:span text:style-name="T9">4</text:span></text:a><text:span text:style-name="T7"> del artículo 22 RGPD y, al menos en tales casos, información significativa sobre la lógica aplicada, así como la importancia y las consecuencias previstas de dicho tratamiento para el interesado.</text:span><text:bookmark text:name="LOC_F842"/></text:p>
      <text:p text:style-name="P17"><text:bookmark text:name="LOC_F843"/><text:bookmark text:name="LOC_P465"/><text:span text:style-name="T7">El responsable del tratamiento facilitará la información indicada en los apartados A) y B) </text:span><text:a xlink:type="simple" xlink:href="https://online.elderecho.com/seleccionProducto.do?nref=2016%2F48900&amp;producto_inicial=*&amp;anchor=ART.14%23APA.3" text:style-name="Internet_20_link" text:visited-style-name="Visited_20_Internet_20_Link"><text:span text:style-name="T9">(art. 14.3 RGPD):</text:span></text:a><text:span text:style-name="T7"> </text:span><text:bookmark text:name="LOC_P466"/><text:bookmark text:name="LOC_F844"/></text:p>
      <text:p text:style-name="P28"><text:bookmark text:name="LOC_P467"/><text:bookmark text:name="LOC_F845"/>a) Dentro de un plazo razonable, una vez obtenidos los datos personales, y a más tardar dentro de un mes, habida cuenta de las circunstancias específicas en las que se traten dichos datos.<text:bookmark text:name="LOC_F846"/></text:p>
      <text:p text:style-name="P28"><text:bookmark text:name="LOC_P469"/><text:bookmark text:name="LOC_F847"/><text:bookmark text:name="LOC_P468"/>b) Si los datos personales han de utilizarse para comunicación con el interesado, a más tardar en el momento de la primera comunicación a dicho interesado, o si está previsto comunicarlos a otro destinatario, a más tardar en el momento en que los datos personales sean comunicados por primera vez.<text:bookmark text:name="LOC_F848"/></text:p>
      <text:p text:style-name="P18"><text:bookmark text:name="LOC_F849"/><text:bookmark text:name="LOC_P470"/>Cuando el responsable del tratamiento proyecte el tratamiento ulterior de los datos personales para un fin que no sea aquel para el que se obtuvieron, proporcionará al interesado, antes de dicho tratamiento ulterior, información sobre ese otro fin y cualquier otra información pertinente indicada en el apartado B arriba citado.<text:bookmark text:name="LOC_F850"/> <text:bookmark text:name="LOC_P471"/></text:p>
      <text:p text:style-name="P17"><text:bookmark text:name="LOC_F851"/><text:span text:style-name="T7">Las disposiciones de los </text:span><text:a xlink:type="simple" xlink:href="https://online.elderecho.com/seleccionProducto.do?nref=2016%2F48900&amp;producto_inicial=*&amp;anchor=ART.14%23APA.1" text:style-name="Internet_20_link" text:visited-style-name="Visited_20_Internet_20_Link"><text:span text:style-name="T9">apartados 1</text:span></text:a><text:span text:style-name="T7"> a </text:span><text:a xlink:type="simple" xlink:href="https://online.elderecho.com/seleccionProducto.do?nref=2016%2F48900&amp;producto_inicial=*&amp;anchor=ART.14%23APA.4" text:style-name="Internet_20_link" text:visited-style-name="Visited_20_Internet_20_Link"><text:span text:style-name="T9">4</text:span></text:a><text:span text:style-name="T7"> del artículo 14 RGPD no serán aplicables cuando y en la medida en que:</text:span><text:bookmark text:name="LOC_F852"/><text:span text:style-name="T7"> </text:span><text:bookmark text:name="LOC_P472"/></text:p>
      <text:p text:style-name="P28"><text:bookmark text:name="LOC_P473"/><text:bookmark text:name="LOC_F853"/>a) El interesado ya disponga de la información.<text:bookmark text:name="LOC_F854"/></text:p>
      <text:p text:style-name="P19"><text:bookmark text:name="LOC_P475"/><text:bookmark text:name="LOC_F855"/><text:bookmark text:name="LOC_P474"/><text:span text:style-name="T7">b) La comunicación de dicha información resulte imposible o suponga un esfuerzo desproporcionado, en particular para el tratamiento con fines de archivo en interés público, fines de investigación científica o histórica o fines estadísticos, a reserva de las condiciones y garantías indicadas en el </text:span><text:a xlink:type="simple" xlink:href="https://online.elderecho.com/seleccionProducto.do?nref=2016%2F48900&amp;producto_inicial=*&amp;anchor=ART.89%23APA.1" text:style-name="Internet_20_link" text:visited-style-name="Visited_20_Internet_20_Link"><text:span text:style-name="T9">artículo 89.1 RGPD,</text:span></text:a><text:span text:style-name="T7"> o en la medida en que la obligación mencionada en el </text:span><text:a xlink:type="simple" xlink:href="https://online.elderecho.com/seleccionProducto.do?nref=2016%2F48900&amp;producto_inicial=*&amp;anchor=ART.14%23APA.1" text:style-name="Internet_20_link" text:visited-style-name="Visited_20_Internet_20_Link"><text:span text:style-name="T9">apartado 1</text:span></text:a><text:span text:style-name="T7"> del art. 14 del citado Reglamento pueda imposibilitar u obstaculizar gravemente el logro de los objetivos de tal tratamiento. </text:span><text:bookmark text:name="LOC_F856"/><text:span text:style-name="T7">En tales casos, el responsable adoptará medidas adecuadas para proteger los derechos, libertades e intereses legítimos del interesado, inclusive haciendo pública la información.</text:span><text:bookmark text:name="LOC_F857"/></text:p>
      <text:p text:style-name="P28"><text:bookmark text:name="LOC_P477"/><text:bookmark text:name="LOC_F858"/><text:bookmark text:name="LOC_P476"/>c) La obtención o la comunicación esté expresamente establecida por el Derecho de la Unión o de los Estados miembros que se aplique al responsable del tratamiento y que establezca medidas adecuadas para proteger los intereses legítimos del interesado, o cuando los datos personales deban seguir teniendo carácter confidencial sobre la base de una obligación de secreto profesional regulada por el Derecho de la Unión o de los Estados miembros, incluida una obligación de secreto de naturaleza estatutaria.<text:bookmark text:name="LOC_F859"/></text:p>
      <text:p text:style-name="P17"><text:bookmark text:name="LOC_F860"/><text:bookmark text:name="LOC_P478"/><text:span text:style-name="T7">El adjudicatario del presente contrato podrá ejercer el derecho de acceso a los datos de carácter personal en los </text:span><text:soft-page-break/><text:span text:style-name="T7">términos del </text:span><text:a xlink:type="simple" xlink:href="https://online.elderecho.com/seleccionProducto.do?nref=2016%2F48900&amp;producto_inicial=*&amp;anchor=ART.15" text:style-name="Internet_20_link" text:visited-style-name="Visited_20_Internet_20_Link"><text:span text:style-name="T9">artículo 15 RGPD</text:span></text:a><text:span text:style-name="T7"> así como ejercer el derecho de rectificación en los términos del </text:span><text:a xlink:type="simple" xlink:href="https://online.elderecho.com/seleccionProducto.do?nref=2016%2F48900&amp;producto_inicial=*&amp;anchor=ART.16" text:style-name="Internet_20_link" text:visited-style-name="Visited_20_Internet_20_Link"><text:span text:style-name="T9">artículo 16 RGPD,</text:span></text:a><text:span text:style-name="T7"> y el derecho al olvido según las previsiones del </text:span><text:a xlink:type="simple" xlink:href="https://online.elderecho.com/seleccionProducto.do?nref=2016%2F48900&amp;producto_inicial=*&amp;anchor=ART.17" text:style-name="Internet_20_link" text:visited-style-name="Visited_20_Internet_20_Link"><text:span text:style-name="T9">artículo 17 RGPD.</text:span></text:a><text:span text:style-name="T7"> </text:span><text:bookmark text:name="LOC_P479"/><text:bookmark text:name="LOC_F861"/></text:p>
      <text:p text:style-name="P17"><text:bookmark text:name="LOC_F862"/><text:span text:style-name="T7">El adjudicatario del presente contrato, además, tendrá derecho a obtener del responsable del tratamiento la limitación del tratamiento de los datos cuando se cumpla alguna de las condiciones siguientes </text:span><text:a xlink:type="simple" xlink:href="https://online.elderecho.com/seleccionProducto.do?nref=2016%2F48900&amp;producto_inicial=*&amp;anchor=ART.18" text:style-name="Internet_20_link" text:visited-style-name="Visited_20_Internet_20_Link"><text:span text:style-name="T9">(art. 18 RGPD):</text:span></text:a><text:span text:style-name="T7"> </text:span><text:bookmark text:name="LOC_P480"/><text:bookmark text:name="LOC_F863"/></text:p>
      <text:p text:style-name="P28"><text:bookmark text:name="LOC_P481"/><text:bookmark text:name="LOC_F864"/>a) El interesado impugne la exactitud de los datos personales, durante un plazo que permita al responsable verificar la exactitud de los mismos.<text:bookmark text:name="LOC_F865"/></text:p>
      <text:p text:style-name="P28"><text:bookmark text:name="LOC_P483"/><text:bookmark text:name="LOC_F866"/><text:bookmark text:name="LOC_P482"/>b) El tratamiento sea ilícito y el interesado se oponga a la supresión de los datos personales y solicite en su lugar la limitación de su uso.<text:bookmark text:name="LOC_F867"/></text:p>
      <text:p text:style-name="P28"><text:bookmark text:name="LOC_P485"/><text:bookmark text:name="LOC_F868"/><text:bookmark text:name="LOC_P484"/>c) El responsable ya no necesite los datos personales para los fines del tratamiento, pero el interesado los necesite para la formulación, el ejercicio o la defensa de reclamaciones.<text:bookmark text:name="LOC_F869"/></text:p>
      <text:p text:style-name="P19"><text:bookmark text:name="LOC_P487"/><text:bookmark text:name="LOC_F870"/><text:bookmark text:name="LOC_P486"/><text:span text:style-name="T7">d) El interesado se haya opuesto al tratamiento en virtud del </text:span><text:a xlink:type="simple" xlink:href="https://online.elderecho.com/seleccionProducto.do?nref=2016%2F48900&amp;producto_inicial=*&amp;anchor=ART.21%23APA.1" text:style-name="Internet_20_link" text:visited-style-name="Visited_20_Internet_20_Link"><text:span text:style-name="T9">artículo 21.1 RGPD</text:span></text:a><text:span text:style-name="T7"> mientras se verifica si los motivos legítimos del responsable prevalecen sobre los del interesado.</text:span><text:bookmark text:name="LOC_F871"/></text:p>
      <text:p text:style-name="P18"><text:bookmark text:name="LOC_F872"/><text:bookmark text:name="LOC_P488"/>Asimismo, cuando el tratamiento de datos personales se haya limitado en virtud de lo arriba expuesto en relación a la limitación del tratamiento, dichos datos sólo podrán ser objeto de tratamiento, con excepción de su conservación, con el consentimiento del interesado o para la formulación, el ejercicio o la defensa de reclamaciones, o con miras a la protección de los derechos de otra persona física o jurídica o por razones de interés público importante de la Unión o de un determinado Estado miembro.<text:bookmark text:name="LOC_F873"/> <text:bookmark text:name="LOC_P489"/></text:p>
      <text:p text:style-name="P18"><text:bookmark text:name="LOC_F874"/>Si el adjudicatario del presente contrato ha obtenido la limitación del tratamiento con arreglo a lo arriba expuesto será informado por el responsable antes del levantamiento de dicha limitación.<text:bookmark text:name="LOC_F875"/> <text:bookmark text:name="LOC_P490"/></text:p>
      <text:p text:style-name="P17"><text:bookmark text:name="LOC_F876"/><text:span text:style-name="T7">El responsable del tratamiento comunicará cualquier rectificación o supresión de datos personales o limitación del tratamiento efectuada con arreglo a los </text:span><text:a xlink:type="simple" xlink:href="https://online.elderecho.com/seleccionProducto.do?nref=2016%2F48900&amp;producto_inicial=*&amp;anchor=ART.16%23APA.1" text:style-name="Internet_20_link" text:visited-style-name="Visited_20_Internet_20_Link"><text:span text:style-name="T9">artículos 16.1,</text:span></text:a><text:span text:style-name="T7"> </text:span><text:a xlink:type="simple" xlink:href="https://online.elderecho.com/seleccionProducto.do?nref=2016%2F48900&amp;producto_inicial=*&amp;anchor=ART.17%23APA.1" text:style-name="Internet_20_link" text:visited-style-name="Visited_20_Internet_20_Link"><text:span text:style-name="T9">17.1</text:span></text:a><text:span text:style-name="T7"> y </text:span><text:a xlink:type="simple" xlink:href="https://online.elderecho.com/seleccionProducto.do?nref=2016%2F48900&amp;producto_inicial=*&amp;anchor=ART.18%23APA.1" text:style-name="Internet_20_link" text:visited-style-name="Visited_20_Internet_20_Link"><text:span text:style-name="T9">18.1 RGPD</text:span></text:a><text:span text:style-name="T7"> a cada uno de los destinatarios a los que se hayan comunicado los datos personales, salvo que sea imposible o exija un esfuerzo desproporcionado. </text:span><text:bookmark text:name="LOC_F877"/><text:span text:style-name="T7">El responsable informará al interesado acerca de dichos destinatarios, si éste así lo solicita </text:span><text:a xlink:type="simple" xlink:href="https://online.elderecho.com/seleccionProducto.do?nref=2016%2F48900&amp;producto_inicial=*&amp;anchor=ART.19" text:style-name="Internet_20_link" text:visited-style-name="Visited_20_Internet_20_Link"><text:span text:style-name="T9">(art. 19 RGPD).</text:span></text:a><text:span text:style-name="T7"> </text:span><text:bookmark text:name="LOC_P491"/><text:bookmark text:name="LOC_F878"/></text:p>
      <text:p text:style-name="P17"><text:bookmark text:name="LOC_F879"/><text:span text:style-name="T7">El adjudicatario podrá ejercer el derecho de portabilidad de los datos de forma que tendrá derecho a recibir los datos personales que le incumban, que haya facilitado a un responsable del tratamiento, en un formato estructurado, de uso común y lectura mecánica, y a transmitirlos a otro responsable del tratamiento sin que lo impida el responsable al que se los hubiera facilitado, cuando </text:span><text:a xlink:type="simple" xlink:href="https://online.elderecho.com/seleccionProducto.do?nref=2016%2F48900&amp;producto_inicial=*&amp;anchor=ART.20" text:style-name="Internet_20_link" text:visited-style-name="Visited_20_Internet_20_Link"><text:span text:style-name="T9">(art. 20 RGPD):</text:span></text:a><text:span text:style-name="T7"> </text:span><text:bookmark text:name="LOC_P492"/><text:bookmark text:name="LOC_F880"/></text:p>
      <text:p text:style-name="P19"><text:bookmark text:name="LOC_P493"/><text:bookmark text:name="LOC_F881"/><text:span text:style-name="T7">a) El tratamiento esté basado en el consentimiento con arreglo al </text:span><text:a xlink:type="simple" xlink:href="https://online.elderecho.com/seleccionProducto.do?nref=2016%2F48900&amp;producto_inicial=*&amp;anchor=ART.6%23APA.1%23APA.a" text:style-name="Internet_20_link" text:visited-style-name="Visited_20_Internet_20_Link"><text:span text:style-name="T9">artículo 6.1.a),</text:span></text:a><text:span text:style-name="T7"> o el </text:span><text:a xlink:type="simple" xlink:href="https://online.elderecho.com/seleccionProducto.do?nref=2016%2F48900&amp;producto_inicial=*&amp;anchor=ART.9%23APA.2%23APA.a" text:style-name="Internet_20_link" text:visited-style-name="Visited_20_Internet_20_Link"><text:span text:style-name="T9">artículo 9.2.a) RGPD</text:span></text:a><text:span text:style-name="T7"> o en un contrato con arreglo al </text:span><text:a xlink:type="simple" xlink:href="https://online.elderecho.com/seleccionProducto.do?nref=2016%2F48900&amp;producto_inicial=*&amp;anchor=ART.6%23APA.1%23APA.b" text:style-name="Internet_20_link" text:visited-style-name="Visited_20_Internet_20_Link"><text:span text:style-name="T9">artículo 6.1. b) RGPD.</text:span></text:a><text:bookmark text:name="LOC_F882"/></text:p>
      <text:p text:style-name="P28"><text:bookmark text:name="LOC_P495"/><text:bookmark text:name="LOC_F883"/><text:bookmark text:name="LOC_P494"/>b) El tratamiento se efectúe por medios automatizados.<text:bookmark text:name="LOC_F884"/></text:p>
      <text:p text:style-name="P18"><text:bookmark text:name="LOC_F885"/><text:bookmark text:name="LOC_P496"/>Al ejercer su derecho a la portabilidad de los datos de acuerdo con lo expuesto, el interesado tendrá derecho a que los datos personales se transmitan directamente de responsable a responsable cuando sea técnicamente posible.<text:bookmark text:name="LOC_F886"/> <text:bookmark text:name="LOC_P497"/></text:p>
      <text:p text:style-name="P17"><text:bookmark text:name="LOC_F887"/><text:span text:style-name="T7">El ejercicio del derecho de portabilidad de datos se entenderá sin perjuicio del </text:span><text:a xlink:type="simple" xlink:href="https://online.elderecho.com/seleccionProducto.do?nref=2016%2F48900&amp;producto_inicial=*&amp;anchor=ART.17" text:style-name="Internet_20_link" text:visited-style-name="Visited_20_Internet_20_Link"><text:span text:style-name="T9">artículo 17 RGPD.</text:span></text:a><text:span text:style-name="T7"> </text:span><text:bookmark text:name="LOC_F888"/><text:span text:style-name="T7">Tal derecho no se aplicará al tratamiento que sea necesario para el cumplimiento de una misión realizada en interés público o en el ejercicio de poderes públicos conferidos al responsable del tratamiento.</text:span><text:bookmark text:name="LOC_F889"/><text:span text:style-name="T7"> </text:span><text:bookmark text:name="LOC_P498"/></text:p>
      <text:p text:style-name="P18"><text:bookmark text:name="LOC_F890"/>El derecho de portabilidad de datos no afectará negativamente a los derechos y libertades de otros.<text:bookmark text:name="LOC_F891"/> <text:bookmark text:name="LOC_P499"/></text:p>
      <text:p text:style-name="P17"><text:bookmark text:name="LOC_F892"/><text:soft-page-break/><text:span text:style-name="T7">El adjudicatario tendrá derecho a oponerse en cualquier momento, por motivos relacionados con su situación particular, a que datos personales que le conciernan sean objeto de un tratamiento basado en lo dispuesto en las </text:span><text:a xlink:type="simple" xlink:href="https://online.elderecho.com/seleccionProducto.do?nref=2016%2F48900&amp;producto_inicial=*&amp;anchor=ART.6%23APA.1%23APA.e" text:style-name="Internet_20_link" text:visited-style-name="Visited_20_Internet_20_Link"><text:span text:style-name="T9">letras e)</text:span></text:a><text:span text:style-name="T7"> o </text:span><text:a xlink:type="simple" xlink:href="https://online.elderecho.com/seleccionProducto.do?nref=2016%2F48900&amp;producto_inicial=*&amp;anchor=ART.6%23APA.1%23APA.f" text:style-name="Internet_20_link" text:visited-style-name="Visited_20_Internet_20_Link"><text:span text:style-name="T9">f)</text:span></text:a><text:span text:style-name="T7"> del apartado 1 del artículo 6 RGPD, incluida la elaboración de perfiles sobre la base de dichas disposiciones. </text:span><text:bookmark text:name="LOC_F893"/><text:span text:style-name="T7">El responsable del tratamiento dejará de tratar los datos personales, salvo que acredite motivos legítimos imperiosos para el tratamiento que prevalezcan sobre los intereses, los derechos y las libertades del interesado, o para la formulación, el ejercicio o la defensa de reclamaciones </text:span><text:a xlink:type="simple" xlink:href="https://online.elderecho.com/seleccionProducto.do?nref=2016%2F48900&amp;producto_inicial=*&amp;anchor=ART.21%23APA.1" text:style-name="Internet_20_link" text:visited-style-name="Visited_20_Internet_20_Link"><text:span text:style-name="T9">(art.21 1 RGPD).</text:span></text:a><text:span text:style-name="T7"> </text:span><text:bookmark text:name="LOC_P500"/><text:bookmark text:name="LOC_F894"/></text:p>
      <text:p text:style-name="P17"><text:bookmark text:name="LOC_F895"/><text:span text:style-name="T7">En relación al tratamiento de los datos, el responsable del tratamiento aplicará, tanto en el momento de determinar los medios de tratamiento como en el momento del propio tratamiento, medidas técnicas y organizativas apropiadas, como la seudonimización, concebidas para aplicar de forma efectiva los principios de protección de datos, como la minimización de datos, e integrar las garantías necesarias en el tratamiento, y valorarán si procede la realización de la evaluación de impacto en la protección de datos y la consulta previa a que se refiere la </text:span><text:a xlink:type="simple" xlink:href="https://online.elderecho.com/seleccionProducto.do?nref=2016%2F48900&amp;producto_inicial=*&amp;anchor=CAP.4%23APA.3" text:style-name="Internet_20_link" text:visited-style-name="Visited_20_Internet_20_Link"><text:span text:style-name="T9">Sección 3</text:span></text:a><text:span text:style-name="T7"> del Capítulo IV RGPD, a fin de cumplir los requisitos del mismo y proteger los derechos de los interesados </text:span><text:a xlink:type="simple" xlink:href="https://online.elderecho.com/seleccionProducto.do?nref=2016%2F48900&amp;producto_inicial=*&amp;anchor=ART.25%23APA.1" text:style-name="Internet_20_link" text:visited-style-name="Visited_20_Internet_20_Link"><text:span text:style-name="T9">(art. 25.1 RGPD</text:span></text:a><text:span text:style-name="T7"> en relación con el </text:span><text:a xlink:type="simple" xlink:href="https://online.elderecho.com/seleccionProducto.do?nref=2018%2F128249&amp;producto_inicial=*&amp;anchor=ART.28" text:style-name="Internet_20_link" text:visited-style-name="Visited_20_Internet_20_Link"><text:span text:style-name="T9">art. 28 LOPD/18).</text:span></text:a><text:span text:style-name="T7"> </text:span><text:bookmark text:name="LOC_P501"/><text:bookmark text:name="LOC_F896"/></text:p>
      <text:p text:style-name="P17"><text:bookmark text:name="LOC_F897"/><text:span text:style-name="T7">El responsable del tratamiento aplicará las medidas técnicas y organizativas apropiadas con miras a garantizar que, por defecto, solo sean objeto de tratamiento los datos personales que sean necesarios para cada uno de los fines específicos del tratamiento. </text:span><text:bookmark text:name="LOC_F898"/><text:span text:style-name="T7">Esta obligación se aplicará a la cantidad de datos personales recogidos, a la extensión de su tratamiento, a su plazo de conservación y a su accesibilidad. </text:span><text:bookmark text:name="LOC_F899"/><text:span text:style-name="T7">Tales medidas garantizarán en particular que, por defecto, los datos personales no sean accesibles, sin la intervención de la persona, a un número indeterminado de personas físicas </text:span><text:a xlink:type="simple" xlink:href="https://online.elderecho.com/seleccionProducto.do?nref=2016%2F48900&amp;producto_inicial=*&amp;anchor=ART.25%23APA.2" text:style-name="Internet_20_link" text:visited-style-name="Visited_20_Internet_20_Link"><text:span text:style-name="T9">(art. 25.2 RGPD).</text:span></text:a><text:span text:style-name="T7"> </text:span><text:bookmark text:name="LOC_P502"/><text:bookmark text:name="LOC_F900"/></text:p>
      <text:p text:style-name="P17"><text:bookmark text:name="LOC_F901"/><text:span text:style-name="T7">A tal efecto, podrá utilizarse un mecanismo de certificación aprobado con arreglo al </text:span><text:a xlink:type="simple" xlink:href="https://online.elderecho.com/seleccionProducto.do?nref=2016%2F48900&amp;producto_inicial=*&amp;anchor=ART.42" text:style-name="Internet_20_link" text:visited-style-name="Visited_20_Internet_20_Link"><text:span text:style-name="T9">artículo 42 RGPD</text:span></text:a><text:span text:style-name="T7"> como elemento que acredite el cumplimiento de las obligaciones establecidas en los </text:span><text:a xlink:type="simple" xlink:href="https://online.elderecho.com/seleccionProducto.do?nref=2016%2F48900&amp;producto_inicial=*&amp;anchor=ART.25%23APA.1" text:style-name="Internet_20_link" text:visited-style-name="Visited_20_Internet_20_Link"><text:span text:style-name="T9">apartados 1</text:span></text:a><text:span text:style-name="T7"> y </text:span><text:a xlink:type="simple" xlink:href="https://online.elderecho.com/seleccionProducto.do?nref=2016%2F48900&amp;producto_inicial=*&amp;anchor=ART.25%23APA.2" text:style-name="Internet_20_link" text:visited-style-name="Visited_20_Internet_20_Link"><text:span text:style-name="T9">2</text:span></text:a><text:span text:style-name="T7"> del artículo 25 RGPD.</text:span><text:bookmark text:name="LOC_F902"/><text:span text:style-name="T7"> </text:span><text:bookmark text:name="LOC_P503"/></text:p>
      <text:p text:style-name="P17"><text:bookmark text:name="LOC_F903"/><text:span text:style-name="T7">En todo caso, el Ayuntamiento de Alanís  velará por que el adjudicatario pueda ejercer de forma correcta los derechos previstos en los </text:span><text:a xlink:type="simple" xlink:href="javascript:" text:style-name="Internet_20_link" text:visited-style-name="Visited_20_Internet_20_Link"><text:span text:style-name="T9">artículos 12 a 18 LOPD/18.</text:span></text:a><text:span text:style-name="T7"> </text:span><text:bookmark text:name="LOC_P505"/><text:bookmark text:name="LOC_F904"/></text:p>
      <text:p text:style-name="P17"><text:bookmark text:name="LOC_F905"/><text:span text:style-name="Strong_20_Emphasis"><text:span text:style-name="T7">CLÁUSULA 29ª.- Cláusula de Confidencialidad</text:span></text:span><text:span text:style-name="T8"> </text:span><text:bookmark text:name="LOC_P506"/><text:bookmark text:name="LOC_F906"/></text:p>
      <text:p text:style-name="P18"><text:bookmark text:name="LOC_F907"/>El adjudicatario y toda persona física o jurídica de él dependiente que, por razón del presente contrato, se encuentre bajo la autoridad del responsable de tratamiento o del encargado y acceda o pueda acceder a datos personales responsabilidad de esta Administración, sólo podrá tratar dichos datos siguiendo las instrucciones del responsable de tratamiento de este Ayuntamiento, salvo que esté obligado al tratamiento de los citados datos en virtud del Derecho de la Unión Europea o de los Estados miembros.<text:bookmark text:name="LOC_F908"/> <text:bookmark text:name="LOC_P508"/></text:p>
      <text:p text:style-name="P17"><text:bookmark text:name="LOC_F909"/><text:span text:style-name="Strong_20_Emphasis"><text:span text:style-name="T7">ANEXO I. </text:span></text:span><text:bookmark text:name="LOC_F910"/><text:span text:style-name="Strong_20_Emphasis"><text:span text:style-name="T7">MODELO DE DECLARACIÓN RESPONSABLE</text:span></text:span><text:span text:style-name="T8"> </text:span><text:bookmark text:name="LOC_P509"/><text:bookmark text:name="LOC_F911"/></text:p>
      <text:p text:style-name="P17"><text:bookmark text:name="LOC_F912"/><text:span text:style-name="T7">(…) </text:span><text:span text:style-name="T13">(Véase el </text:span><text:a xlink:type="simple" xlink:href="https://online.elderecho.com/seleccionProducto.do?nref=2016%2F9&amp;producto_inicial=*&amp;anchor=ANX.2" text:style-name="Internet_20_link" text:visited-style-name="Visited_20_Internet_20_Link"><text:span text:style-name="T14">Anexo 2</text:span></text:a><text:span text:style-name="T13"> del Reglamento de Ejecución (UE) nº 2016/7, que establece el formulario normalizado del documento europeo único de contratación -DEUC-).</text:span><text:span text:style-name="T7"> </text:span><text:bookmark text:name="LOC_F913"/></text:p>
      <text:p text:style-name="Text_20_body"> </text:p>
      <text:p text:style-name="Text_20_body">A continuación de transcribe el texto íntegro del pliego de prescripciones técnicas, a saber:</text:p>
      <text:p text:style-name="P30"> </text:p>
      <text:p text:style-name="P31">PLIEGO<text:span text:style-name="T16"> </text:span><text:span text:style-name="T17">DE</text:span><text:span text:style-name="T18"> </text:span>PRESCRIPCIONES<text:span text:style-name="T18"> </text:span>TÉCNICAS<text:span text:style-name="T18"> </text:span><text:span text:style-name="T17">PARA</text:span><text:span text:style-name="T16"> </text:span><text:span text:style-name="T17">LA</text:span><text:span text:style-name="T19"> </text:span>CONTRATACIÓN<text:span text:style-name="T18"> </text:span>DEL<text:span text:style-name="T16"> </text:span>SERVICIO<text:span text:style-name="T20"> </text:span>PÚBLICO<text:span text:style-name="T21"> </text:span><text:span text:style-name="T17">DE</text:span><text:span text:style-name="T22"> </text:span>AYUDA<text:span text:style-name="T23"> </text:span>A<text:span text:style-name="T23"> </text:span>DOMICILIO<text:span text:style-name="T21"> </text:span>DEL<text:span text:style-name="T24"> </text:span>AYUNTAMIENTO<text:span text:style-name="T21"> </text:span>DE<text:span text:style-name="T23"> ALANÍS.</text:span></text:p>
      <text:p text:style-name="P32"> </text:p>
      <text:p text:style-name="P33"><text:span text:style-name="T25">Es</text:span><text:span text:style-name="T22"> </text:span>objeto<text:span text:style-name="T24"> </text:span><text:span text:style-name="T25">del</text:span><text:span text:style-name="T24"> </text:span><text:span text:style-name="T25">presente</text:span><text:span text:style-name="T24"> </text:span>pliego<text:span text:style-name="T22"> </text:span>regular<text:span text:style-name="T24"> </text:span><text:span text:style-name="T25">las</text:span><text:span text:style-name="T22"> </text:span>condiciones<text:span text:style-name="T22"> </text:span>técnicas<text:span text:style-name="T22"> </text:span>del<text:span text:style-name="T24"> </text:span>Servicio<text:span text:style-name="T24"> </text:span><text:span text:style-name="T25">de</text:span><text:span text:style-name="T24"> </text:span>Ayuda<text:span text:style-name="T24"> </text:span>a<text:span text:style-name="T22"> </text:span>Domicilio<text:span text:style-name="T26"> </text:span>y<text:span text:style-name="T21"> </text:span>la<text:span text:style-name="T21"> </text:span>relación<text:span text:style-name="T21"> </text:span>con<text:span text:style-name="T22"> </text:span>empresas<text:span text:style-name="T21"> </text:span><text:span text:style-name="T25">adjudicatarias</text:span><text:span text:style-name="T22"> </text:span><text:span text:style-name="T25">para</text:span><text:span text:style-name="T22"> </text:span><text:span text:style-name="T25">la</text:span><text:span text:style-name="T22"> </text:span><text:span text:style-name="T25">prestación</text:span><text:span text:style-name="T22"> </text:span>del<text:span text:style-name="T21"> </text:span><text:span text:style-name="T25">Servicio.</text:span></text:p>
      <text:p text:style-name="P34"><text:soft-page-break/> </text:p>
      <text:p text:style-name="P35"><text:span text:style-name="T25">PRIMERO.-</text:span><text:span text:style-name="T27"> </text:span>FUNDAMENTACIÓN Y DEFINICIÓN <text:span text:style-name="T25">DEL</text:span><text:span text:style-name="T28"> </text:span>SERVICIO<text:span text:style-name="T28"> .</text:span></text:p>
      <text:p text:style-name="P36">Ley 39/2006 de 14 de diciembre, de Promoción de la Autonomía Personal y Atención a las personas en situación de dependencia tiene como uno de sus principios inspiradores la permanencia de dichas personas, siempre que sea posible, en el entorno en el que desarrollan su vida diaria, facilitando una existencia autónoma en su medio habitual, todo el tiempo que deseen y sea posible. La aprobación de esta Ley supuso un avance para que las personas en situación de dependencia pudieran acceder a prestaciones y servicios de calidad con garantía pública y en coherencia con lo previsto en el artículo 24 del Estatuto de Autonomía para Andalucía aprobado mediante Ley Orgánica 2/2007, de 19 de marzo.</text:p>
      <text:p text:style-name="P37"> </text:p>
      <text:p text:style-name="P38">Mediante el Real Decreto 675/2023, de 18 de julio, se modifica el Real Decreto 1051/2013, de 27 de diciembre, por el que se regulan las prestaciones del Sistema para la Autonomía y Atención a la Dependencia, establecidas en la Ley 39/2006, de 14 de diciembre, de Promoción de la Autonomía Personal y Atención a las personas en situación de dependencia. Esta modificación profundiza en la promoción de la autonomía personal y supone una mejora en la atención a las personas en situación de dependencia.</text:p>
      <text:p text:style-name="P39"> </text:p>
      <text:p text:style-name="P40"><text:span text:style-name="T29">En el ámbito de la Comunidad Autónoma Andaluza, la Ley 9/2016 de diciembre, de Servicios Sociales de Andalucía reconoce el derecho universal </text:span>de todas las personas a las prestaciones y servicios del Sistema Público de Servicios Sociales, definiendo la Ayuda a Domicilio en su artículo 42.h) como prestación garantizada, en referencia a “las prestaciones contempladas en la Ley 39/2006, de 14 de diciembre, y en su normativa de desarrollo”.</text:p>
      <text:list text:style-name="L5">
        <text:list-item>
          <text:p text:style-name="P41">La prestación del Servicio de Ayuda a Domicilio, actualmente se regula a nivel normativo por la Orden de 27 julio de 2023 publicada en el BOJA extraordinario número 21, de 28 de julio, de la Consejería de Inclusión Social, Juventud, Familias e Igualdad, en la Comunidad de Andalucía, de manera unificada. Esta Orden en base a los antecedentes normativos anteriores, responde a la necesidad de actualizar la regulación del servicio aprovechando la experiencia adquirida en su aplicación mediante la colaboración de las administraciones autonómica y local durante más de una década, introduciendo reajustes y mejoras necesarias que se han de exigir para su gestión. </text:p>
          <text:p text:style-name="P42"> </text:p>
          <text:p text:style-name="P43"><text:span text:style-name="T30">El Decreto-ley 3/2024, de 6 de febrero, por el que se adoptan medidas de simplificación y racionalización administrativa para la mejora de las relaciones de los ciudadanos con la Administración de la Junta de Andalucía y el impulso de la actividad económica en Andalucía, en su Titulo XI en articulo 140 modifica la Orden de 27 de julio de 2023, así como en su Capitulo II Procedimiento para el reconocimiento de la situación de dependencia y del derecho a las prestaciones del Sistema para la Autonomía y Atención a la Dependencia en Andalucía en el</text:span><text:span text:style-name="T31"> </text:span><text:span text:style-name="T30">articulo 169.</text:span></text:p>
          <text:p text:style-name="P43"><text:span text:style-name="T30">Por otra parte, el Ayuntamiento de Alanis</text:span>, tiene suscrito un Convenio con la Diputación de Sevilla para el desarrollo del Plan de Cohesión Social e Igualdad, por el que el Ayuntamiento se compromete a la gestión del Servicio de Ayuda a Domicilio, tanto de la Prestación Básica de Servicios Sociales como de la derivada de la Ley 39/2006 de 14 de diciembre.</text:p>
          <text:p text:style-name="P44"><text:soft-page-break/> </text:p>
          <text:p text:style-name="P45">De acuerdo con el Convenio citado entre el Ayuntamiento de Alanís y la Diputación de Sevilla, para la gestión del Servicio de Ayuda a Domicilio se estará en lo dispuesto en el Reglamento Provincial de Ayuda a Domicilio.</text:p>
          <text:p text:style-name="P46"> </text:p>
        </text:list-item>
      </text:list>
      <text:p text:style-name="P47">El Servicio de Ayuda a Domicilio, es una prestación, realizada preferentemente en el domicilio, que proporciona, mediante personal cualificado y supervisado, un conjunto de actuaciones preventivas, formativas, rehabilitadoras y de atención a las personas y unidades de convivencia con dificultades para permanecer o desenvolverse en su medio habitual.</text:p>
      <text:p text:style-name="P48"> </text:p>
      <text:p text:style-name="P49"><text:span text:style-name="T32">SEGUNDO.-</text:span><text:span text:style-name="T33"> </text:span><text:span text:style-name="T32">OBJETIVOS.</text:span></text:p>
      <text:p text:style-name="P50"><text:span text:style-name="T25">El</text:span><text:span text:style-name="T34"> </text:span>Servicio<text:span text:style-name="T35"> </text:span><text:span text:style-name="T25">de</text:span><text:span text:style-name="T36"> </text:span><text:span text:style-name="T25">Ayuda</text:span><text:span text:style-name="T35"> </text:span>a<text:span text:style-name="T35"> </text:span>Domicilio<text:span text:style-name="T35"> </text:span><text:span text:style-name="T25">tiene</text:span><text:span text:style-name="T35"> </text:span><text:span text:style-name="T17">como</text:span><text:span text:style-name="T37"> </text:span><text:span text:style-name="T25">finalidad</text:span><text:span text:style-name="T36"> </text:span><text:span text:style-name="T25">la</text:span><text:span text:style-name="T37"> </text:span>mejora<text:span text:style-name="T35"> </text:span><text:span text:style-name="T25">de</text:span><text:span text:style-name="T35"> </text:span><text:span text:style-name="T25">la</text:span><text:span text:style-name="T35"> </text:span><text:span text:style-name="T25">calidad</text:span><text:span text:style-name="T35"> </text:span><text:span text:style-name="T25">de</text:span><text:span text:style-name="T36"> </text:span><text:span text:style-name="T25">vida</text:span><text:span text:style-name="T38"> </text:span>y<text:span text:style-name="T39"> </text:span><text:span text:style-name="T25">la</text:span><text:span text:style-name="T40"> </text:span>promoción,<text:span text:style-name="T41"> </text:span><text:span text:style-name="T25">mantenimiento</text:span><text:span text:style-name="T40"> </text:span>o<text:span text:style-name="T42"> </text:span>restablecimiento<text:span text:style-name="T40"> </text:span><text:span text:style-name="T17">de</text:span><text:span text:style-name="T42"> </text:span><text:span text:style-name="T25">la</text:span><text:span text:style-name="T41"> </text:span>autonomía<text:span text:style-name="T40"> </text:span><text:span text:style-name="T25">personal</text:span><text:span text:style-name="T41"> </text:span>del<text:span text:style-name="T41"> </text:span><text:span text:style-name="T25">individuo</text:span><text:span text:style-name="T41"> </text:span>o<text:span text:style-name="T43"> </text:span>familia<text:span text:style-name="T25"> </text:span>a<text:span text:style-name="T24"> </text:span>fin <text:span text:style-name="T25">de</text:span><text:span text:style-name="T24"> </text:span>facilitarles<text:span text:style-name="T17"> </text:span>la<text:span text:style-name="T24"> </text:span>permanencia<text:span text:style-name="T24"> </text:span><text:span text:style-name="T17">en</text:span><text:span text:style-name="T24"> </text:span>su<text:span text:style-name="T24"> </text:span>medio<text:span text:style-name="T24"> </text:span>habitual<text:span text:style-name="T24"> </text:span><text:span text:style-name="T17">de</text:span><text:span text:style-name="T25"> vida,</text:span> evitando<text:span text:style-name="T25"> situaciones de</text:span><text:span text:style-name="T44"> </text:span><text:span text:style-name="T25">desarraigo</text:span><text:span text:style-name="T22"> </text:span>y<text:span text:style-name="T28"> </text:span><text:span text:style-name="T25">de</text:span><text:span text:style-name="T21"> </text:span>desintegración<text:span text:style-name="T23"> </text:span>social.</text:p>
      <text:p text:style-name="P51"><text:span text:style-name="T25">Pretende</text:span><text:span text:style-name="T28"> </text:span>conseguir<text:span text:style-name="T23"> </text:span>los<text:span text:style-name="T23"> </text:span><text:span text:style-name="T25">siguientes</text:span><text:span text:style-name="T23"> </text:span><text:span text:style-name="T25">objetivos:</text:span></text:p>
      <text:list text:style-name="L6">
        <text:list-item>
          <text:p text:style-name="P52">- Promover la autonomía personal en el medio habitual, atendiendo las necesidades de las personas con dificultades para la realización de las actividades básicas de la vida diaria.</text:p>
          <text:p text:style-name="P52">- Prevenir y evitar el deterioro personal y familiar, así como la institucionalización de las personas, y contribuir a la creación de hábitos que mejoren su calidad de vida. </text:p>
          <text:p text:style-name="P52">- Fortalecer el sentimiento de seguridad de las personas usuarias para evitar el desarraigo.</text:p>
          <text:p text:style-name="P52">-Apoyar a las unidades familiares o de convivencia con dificultades para afrontar las responsabilidades de atención y cuidados.</text:p>
          <text:p text:style-name="P52">- Promover la convivencia de las personas en su grupo de pertenencia y en su entorno comunitario, así como la participación en actividades de ocio y la estimulación cognitiva.</text:p>
          <text:p text:style-name="P52">- Atender situaciones coyunturales de crisis personal o convivencial. </text:p>
          <text:p text:style-name="P52">- Servir como medida de apoyo a las personas cuidadoras contribuyendo a su conciliación de la vida personal, familiar y laboral.</text:p>
        </text:list-item>
      </text:list>
      <text:p text:style-name="P53"> </text:p>
      <text:list text:style-name="L7">
        <text:list-item>
          <text:p text:style-name="P54">TERCERO.-<text:span text:style-name="T28"> </text:span>OBJETO<text:span text:style-name="T28"> </text:span><text:span text:style-name="T25">DEL</text:span><text:span text:style-name="T28"> </text:span>CONTRATO.<text:span text:style-name="T28"> </text:span>PRESTACIONES<text:span text:style-name="T27"> </text:span>OBJETO<text:span text:style-name="T28"> </text:span>DE<text:span text:style-name="T27"> CONTRATACIÓN.</text:span></text:p>
        </text:list-item>
      </text:list>
      <text:p text:style-name="P55"><text:span text:style-name="T45">El objeto del contrato es la prestaci</text:span><text:span text:style-name="T25">ón del SAD </text:span><text:span text:style-name="T45">vinculado a la Ley 39/2006 de 14 de diciembre, de Promoción de la Autonomía Personal y Atención a las personas en situación de dependencia, cuyo funcionamiento será organizado y coordinado por los Servicios Sociales Comunitarios de Alanís en cumplimiento de la normativa vigente en esta materia.</text:span></text:p>
      <text:p text:style-name="P56"> </text:p>
      <text:list text:style-name="L8">
        <text:list-item>
          <text:p text:style-name="P57"><text:span text:style-name="T25">Las</text:span><text:span text:style-name="T17"> </text:span><text:span text:style-name="T25">prestaciones</text:span><text:span text:style-name="T37"> </text:span>a<text:span text:style-name="T17"> </text:span><text:span text:style-name="T25">contratar</text:span><text:span text:style-name="T17"> </text:span>son<text:span text:style-name="T17"> </text:span><text:span text:style-name="T25">aquellas</text:span><text:span text:style-name="T17"> </text:span>que<text:span text:style-name="T17"> </text:span>se<text:span text:style-name="T17"> </text:span>determinen<text:span text:style-name="T17"> </text:span>como<text:span text:style-name="T17"> </text:span><text:span text:style-name="T25">consecuencia</text:span><text:span text:style-name="T17"> </text:span><text:span text:style-name="T25">de</text:span><text:span text:style-name="T17"> </text:span><text:span text:style-name="T25">la</text:span><text:span text:style-name="T46"> </text:span><text:span text:style-name="T25">valoración,</text:span> <text:span text:style-name="T25">propuesta</text:span> técnica<text:span text:style-name="T17"> </text:span>y<text:span text:style-name="T22"> </text:span>concesión <text:span text:style-name="T25">por</text:span><text:span text:style-name="T17"> </text:span><text:span text:style-name="T25">parte</text:span> <text:span text:style-name="T17">de</text:span><text:span text:style-name="T25"> </text:span>los<text:span text:style-name="T25"> Servicios</text:span><text:span text:style-name="T17"> </text:span><text:span text:style-name="T25">Sociales</text:span> Comunitarios, <text:span text:style-name="T25">las</text:span><text:span text:style-name="T47"> </text:span><text:span text:style-name="T25">cuales</text:span><text:span text:style-name="T22"> </text:span>fijaran<text:span text:style-name="T22"> </text:span><text:span text:style-name="T25">igualmente</text:span><text:span text:style-name="T21"> </text:span><text:span text:style-name="T17">el</text:span><text:span text:style-name="T22"> </text:span><text:span text:style-name="T25">reparto</text:span><text:span text:style-name="T22"> </text:span><text:span text:style-name="T25">horario</text:span><text:span text:style-name="T21"> </text:span><text:span text:style-name="T17">de</text:span><text:span text:style-name="T21"> </text:span>las<text:span text:style-name="T22"> </text:span>mismas.</text:p>
        </text:list-item>
      </text:list>
      <text:p text:style-name="P58">La prestación del Servicio de Ayuda a Domicilio comprende dos modalidades de actuación:</text:p>
      <text:p text:style-name="P59"> </text:p>
      <text:p text:style-name="P58"><text:soft-page-break/><text:span text:style-name="T48">3.1. ATENCIÓN PERSONAL</text:span>: Son aquellas actividades y tareas que revierten directamente en la persona usuaria, dirigidas a mejorar su calidad de vida, prevenir las situaciones que puedan motivar su deterioro físico o psíquico, o la exclusión social, atender las necesidades de su vida diaria, promover y mantener su autonomía personal, fomentar hábitos adecuados de conducta y a adquirir habilidades básicas tanto para el desenvolvimiento personal como de la unidad familiar o de convivencia en el domicilio y en su relación con la comunidad.</text:p>
      <text:p text:style-name="P59"> </text:p>
      <text:p text:style-name="P58">Los servicios relacionados con la atención personal de las personas beneficiarias en</text:p>
      <text:p text:style-name="P58">la realización de las actividades de la vida diaria quedarán enmarcados en los siguientes ámbitos: </text:p>
      <text:p text:style-name="P60">a) Relacionados con la higiene personal: </text:p>
      <text:p text:style-name="P60">1.ª Fomentar hábitos de higiene adecuados. </text:p>
      <text:p text:style-name="P60">2.ª Aseo e higiene personal, incluido el cambio de ropa personal y de cama. </text:p>
      <text:p text:style-name="P58">3.ª Vestir o ayuda en el vestir. </text:p>
      <text:p text:style-name="P59"> </text:p>
      <text:p text:style-name="P58">b) Relacionados con la alimentación: </text:p>
      <text:p text:style-name="P58">1.ª Ayuda o dar de comer y beber.</text:p>
      <text:p text:style-name="P58">2.ª Control de la alimentación y fomento de hábitos alimenticios adecuados. </text:p>
      <text:p text:style-name="P59"> </text:p>
      <text:p text:style-name="P58">c) Relacionados con la movilidad:</text:p>
      <text:p text:style-name="P58">1.ª Ayuda para levantarse, acostarse e incorporarse del asiento. </text:p>
      <text:p text:style-name="P58">2.ª Ayuda para realizar cambios posturales. </text:p>
      <text:p text:style-name="P58">3.ª Apoyo para la movilidad dentro y fuera del hogar. </text:p>
      <text:p text:style-name="P59"> </text:p>
      <text:p text:style-name="P58">d) Relacionados con cuidados especiales</text:p>
      <text:p text:style-name="P58">1.ª Apoyo en situaciones de incontinencia </text:p>
      <text:p text:style-name="P58">2.ª Orientación témporo-espacial. </text:p>
      <text:p text:style-name="P58">3.ª Ayuda o supervisión de la administración del tratamiento médico en coordinación con los equipos de salud. </text:p>
      <text:p text:style-name="P58">4.ª Servicio de asistencia y acompañamiento nocturno.</text:p>
      <text:p text:style-name="P59"> </text:p>
      <text:p text:style-name="P58">e) Relacionados con la promoción de la autonomía personal:</text:p>
      <text:p text:style-name="P58">1.ª Acompañamiento dentro y fuera del domicilio y apoyo en la realización de gestiones. </text:p>
      <text:p text:style-name="P58">2.ª Apoyo a su organización doméstica. </text:p>
      <text:p text:style-name="P58">3.ª Actividades de ocio dentro del entorno domiciliario. </text:p>
      <text:p text:style-name="P58">4.ª Actividades dirigidas a fomentar la participación en su comunidad y en actividades de ocio y tiempo libre. </text:p>
      <text:p text:style-name="P58">5.ª Ayuda a la adquisición y desarrollo de habilidades, capacidades y hábitos personales y de convivencia. </text:p>
      <text:p text:style-name="P58">6.ª Ayuda a la adquisición y desarrollo de destrezas relacionadas con la corresponsabilidad en las tareas domésticas y el cuidado de las personas miembros de la unidad familiar o de convivencia. </text:p>
      <text:p text:style-name="P58">7.ª Establecimiento de aquellas actuaciones que estén dirigidas a fomentar hábitos de conducta saludable y adquisición de competencias personales </text:p>
      <text:p text:style-name="P58">8.ª Fomento de las competencias parentales y de la parentalidad positiva. </text:p>
      <text:p text:style-name="P59"> </text:p>
      <text:p text:style-name="P58">f) Relacionados con la prevención: </text:p>
      <text:p text:style-name="P58">1.ª Detección proactiva de situaciones de riesgo. </text:p>
      <text:p text:style-name="P58">2.ª Proporcionar pautas de autocuidado y control personal del entorno. </text:p>
      <text:p text:style-name="P58">3.ª Detección inicial de posibles barreras a la autonomía y riesgo de accidente en el entorno habitual. </text:p>
      <text:p text:style-name="P9"><text:soft-page-break/> </text:p>
      <text:p text:style-name="P58"><text:span text:style-name="T48">3.2. ATENCIÓN DE LAS NECESIDADES DEL HOGAR</text:span><text:span text:style-name="T5">:</text:span> Son aquellas actividades y tareas que van dirigidas fundamentalmente al cuidado del domicilio y sus enseres como apoyo a la autonomía personal y de la unidad familiar o de convivencia. </text:p>
      <text:p text:style-name="P59"> </text:p>
      <text:p text:style-name="P58">Los servicios relacionados con la atención de las necesidades domésticas o del hogar quedarán enmarcados en los siguientes ámbitos: </text:p>
      <text:p text:style-name="P59"> </text:p>
      <text:p text:style-name="P58">a) Relacionados con la alimentación: </text:p>
      <text:p text:style-name="P58">1.ª Preparación de alimentos en el domicilio.</text:p>
      <text:p text:style-name="P58">2.ª Servicio de comida a domicilio.</text:p>
      <text:p text:style-name="P58">3.ª Compra de alimentos con cargo a la persona usuaria.</text:p>
      <text:p text:style-name="P59"> </text:p>
      <text:p text:style-name="P58">b) Relacionados con el vestido: </text:p>
      <text:p text:style-name="P58">1.ª Lavado de ropa en el domicilio y fuera del mismo.</text:p>
      <text:p text:style-name="P58">2.ª Repaso y ordenación de ropa. </text:p>
      <text:p text:style-name="P58">3.ª Planchado de ropa en el domicilio y fuera del mismo. </text:p>
      <text:p text:style-name="P58">4.ª Compra de ropa, con cargo a la persona usuaria. </text:p>
      <text:p text:style-name="P59"> </text:p>
      <text:p text:style-name="P58">c) Relacionados con el mantenimiento de la vivienda:</text:p>
      <text:p text:style-name="P58">1.ª Limpieza cotidiana de la vivienda, determinado por el personal técnico. </text:p>
      <text:p text:style-name="P58">2.ª Otras tareas de mantenimiento básico habitual de la vivienda que permitan unos niveles de higiene y confortabilidad óptimos que la persona realizaría por sí misma y no requieran la intervención de una persona profesional especializada, y que sean determinadas por el personal técnico. </text:p>
      <text:p text:style-name="P58">3.ª Las tareas relacionadas con la limpieza general o de choque de la vivienda tendrán un carácter excepcional, y, en su caso, será determinada por el personal técnico de los Servicios Sociales Comunitarios.</text:p>
      <text:p text:style-name="P59"> </text:p>
      <text:p text:style-name="P61">3.3. SE EXCLUYEN EXPRESAMENTE DEL SERVICIO DE AYUDA A DOMICILIO LAS SIGUIENTES ACTUACIONES:</text:p>
      <text:p text:style-name="P59"> </text:p>
      <text:p text:style-name="P58">a) La atención a otras personas de la unidad familiar o de convivencia que no hayan sido contempladas en la valoración y prescripción del servicio. </text:p>
      <text:p text:style-name="P58">b) Las actuaciones de carácter sanitario, salvo aquellas actuaciones de supervisión o ayuda en la toma de medicación prescrita así como las curas de heridas leves y superficiales.</text:p>
      <text:p text:style-name="P58">c) Otras actuaciones que no estén prescritas en el respectivo proyecto de intervención social y que no se especifiquen en las funciones que recojan el convenio colectivo de referencia.</text:p>
      <text:p text:style-name="P62">d) Actuaciones de las necesidades del hogar que no estén recogidos en el artículo 13 de la Orden de 27 de julio de 2023 reguladora del Servicio de Ayuda a Domicilio en la Comunidad Autónoma de Andalucía.</text:p>
      <text:p text:style-name="P59"> </text:p>
      <text:p text:style-name="P59"><text:span text:style-name="T49">Las actuaciones de atención de las necesidades del hogar sólo podrán prestarse conjuntamente con las de atención personal. Excepcionalmente y de forma justificada podrán prestarse separadamente cuando así se disponga en el Programa Individual de Atención, de acuerdo con la intensidad horaria que garantice dar respuesta a las necesidades de las personas usuarias.</text:span> </text:p>
      <text:list text:style-name="L9">
        <text:list-header>
          <text:p text:style-name="P63"><text:soft-page-break/><text:span text:style-name="T25">CUARTO.-</text:span><text:span text:style-name="T50"> </text:span>PERSONAS<text:span text:style-name="T51"> </text:span>DESTINATARIAS.</text:p>
          <text:p text:style-name="P64"><text:span text:style-name="T25">Podrán</text:span><text:span text:style-name="T17"> </text:span><text:span text:style-name="T25">recibir</text:span><text:span text:style-name="T37"> </text:span><text:span text:style-name="T17">el </text:span><text:span text:style-name="T25">Servicio</text:span><text:span text:style-name="T37"> </text:span><text:span text:style-name="T25">de</text:span><text:span text:style-name="T37"> </text:span>Ayuda<text:span text:style-name="T37"> </text:span>a<text:span text:style-name="T37"> </text:span>Domicilio<text:span text:style-name="T37"> </text:span><text:span text:style-name="T25">todas</text:span><text:span text:style-name="T37"> </text:span><text:span text:style-name="T25">aquellas</text:span><text:span text:style-name="T34"> </text:span><text:span text:style-name="T25">personas</text:span><text:span text:style-name="T35"> </text:span>y unidades<text:span text:style-name="T17"> de</text:span><text:span text:style-name="T52"> </text:span><text:span text:style-name="T25">convivencia</text:span><text:span text:style-name="T22"> </text:span>que<text:span text:style-name="T22"> </text:span>carezcan<text:span text:style-name="T22"> </text:span>o<text:span text:style-name="T22"> </text:span><text:span text:style-name="T25">tengan</text:span><text:span text:style-name="T22"> </text:span>mermada<text:span text:style-name="T22"> </text:span><text:span text:style-name="T25">la</text:span><text:span text:style-name="T22"> </text:span><text:span text:style-name="T25">autonomía,</text:span><text:span text:style-name="T24"> </text:span><text:span text:style-name="T25">temporal</text:span><text:span text:style-name="T22"> </text:span>o<text:span text:style-name="T22"> </text:span><text:span text:style-name="T25">permanentemente,</text:span><text:span text:style-name="T22"> </text:span><text:span text:style-name="T25">para</text:span><text:span text:style-name="T53"> </text:span><text:span text:style-name="T25">mantenerse</text:span><text:span text:style-name="T54"> </text:span><text:span text:style-name="T25">en</text:span><text:span text:style-name="T54"> </text:span>su<text:span text:style-name="T55"> </text:span>medio<text:span text:style-name="T54"> </text:span>habitual<text:span text:style-name="T54"> </text:span><text:span text:style-name="T17">de</text:span><text:span text:style-name="T54"> </text:span>vida,<text:span text:style-name="T54"> </text:span>que<text:span text:style-name="T54"> </text:span>residan<text:span text:style-name="T54"> </text:span><text:span text:style-name="T25">en</text:span><text:span text:style-name="T55"> </text:span><text:span text:style-name="T25">el</text:span><text:span text:style-name="T55"> </text:span>municipio<text:span text:style-name="T54"> </text:span><text:span text:style-name="T17">de</text:span><text:span text:style-name="T54"> Alanís</text:span><text:span text:style-name="T56"> </text:span>y<text:span text:style-name="T38"> </text:span>que<text:span text:style-name="T54"> </text:span>sean<text:span text:style-name="T41"> </text:span><text:span text:style-name="T25">beneficiarias</text:span> <text:span text:style-name="T17">de</text:span><text:span text:style-name="T25"> la</text:span><text:span text:style-name="T17"> Ley</text:span><text:span text:style-name="T24"> </text:span><text:span text:style-name="T25">39/2006,</text:span><text:span text:style-name="T17"> </text:span><text:span text:style-name="T25">de</text:span> <text:span text:style-name="T17">14</text:span><text:span text:style-name="T25"> de</text:span><text:span text:style-name="T17"> </text:span>diciembre, <text:span text:style-name="T25">de </text:span>Promoción <text:span text:style-name="T25">de</text:span><text:span text:style-name="T17"> </text:span><text:span text:style-name="T25">la</text:span><text:span text:style-name="T17"> </text:span>Autonomía<text:span text:style-name="T25"> Personal</text:span><text:span text:style-name="T17"> </text:span>y<text:span text:style-name="T57"> </text:span><text:span text:style-name="T25">Atención</text:span><text:span text:style-name="T22"> </text:span>a<text:span text:style-name="T21"> </text:span>las<text:span text:style-name="T21"> </text:span><text:span text:style-name="T25">Personas</text:span><text:span text:style-name="T22"> </text:span><text:span text:style-name="T17">en</text:span><text:span text:style-name="T22"> </text:span><text:span text:style-name="T25">Situación</text:span><text:span text:style-name="T21"> </text:span><text:span text:style-name="T17">de</text:span><text:span text:style-name="T21"> </text:span>Dependencia.</text:p>
          <text:list>
            <text:list-item>
              <text:p text:style-name="P65"><text:span text:style-name="T25">4.1 DERECHOS</text:span><text:span text:style-name="T21"> </text:span><text:span text:style-name="T17">DE</text:span><text:span text:style-name="T21"> </text:span>LAS<text:span text:style-name="T21"> </text:span><text:span text:style-name="T25">PERSONAS</text:span><text:span text:style-name="T21"> </text:span><text:span text:style-name="T25">USUARIAS. </text:span></text:p>
              <text:list>
                <text:list-item>
                  <text:p text:style-name="P66">La prestación de los servicios objeto del contrato se deberá realizar con estricto respeto a los derechos de las personas usuarias recogidos en el artículo 16 de la Orden de 27 de julio de 2023 y en particular lo que a continuación se relacionan:</text:p>
                </text:list-item>
              </text:list>
            </text:list-item>
          </text:list>
          <text:p text:style-name="P67"><text:span text:style-name="T58">- Ser</text:span><text:span text:style-name="T21"> </text:span><text:span text:style-name="T49">respetadas</text:span><text:span text:style-name="T24"> </text:span><text:span text:style-name="T49">y</text:span><text:span text:style-name="T23"> </text:span><text:span text:style-name="T49">tratadas</text:span><text:span text:style-name="T21"> </text:span><text:span text:style-name="T49">con</text:span><text:span text:style-name="T21"> </text:span><text:span text:style-name="T49">dignidad.</text:span></text:p>
          <text:p text:style-name="P68"><text:span text:style-name="T25">- La</text:span><text:span text:style-name="T59"> </text:span>confidencialidad<text:span text:style-name="T59"> </text:span><text:span text:style-name="T17">en</text:span><text:span text:style-name="T59"> </text:span><text:span text:style-name="T25">la</text:span><text:span text:style-name="T59"> </text:span>recogida<text:span text:style-name="T60"> </text:span>y<text:span text:style-name="T59"> </text:span><text:span text:style-name="T25">el</text:span><text:span text:style-name="T59"> </text:span><text:span text:style-name="T25">tratamiento</text:span><text:span text:style-name="T59"> </text:span><text:span text:style-name="T17">de</text:span><text:span text:style-name="T59"> </text:span>sus<text:span text:style-name="T60"> </text:span><text:span text:style-name="T25">datos,</text:span><text:span text:style-name="T59"> </text:span><text:span text:style-name="T25">de</text:span><text:span text:style-name="T59"> </text:span>acuerdo<text:span text:style-name="T59"> </text:span>con<text:span text:style-name="T59"> </text:span><text:span text:style-name="T25">la</text:span><text:span text:style-name="T18"> </text:span><text:span text:style-name="T25">normativa</text:span><text:span text:style-name="T22"> </text:span><text:span text:style-name="T25">vigente</text:span><text:span text:style-name="T21"> </text:span><text:span text:style-name="T25">sobre</text:span><text:span text:style-name="T22"> </text:span><text:span text:style-name="T25">Protección</text:span><text:span text:style-name="T22"> </text:span><text:span text:style-name="T25">de</text:span><text:span text:style-name="T22"> </text:span><text:span text:style-name="T25">Datos</text:span><text:span text:style-name="T24"> </text:span><text:span text:style-name="T25">de</text:span><text:span text:style-name="T21"> </text:span>Carácter<text:span text:style-name="T21"> </text:span><text:span text:style-name="T25">Personal.</text:span></text:p>
          <text:p text:style-name="P69">- Tener asignada una profesional de referencia de los Servicios Sociales Comunitarios que garantice el carácter integral y la continuidad de la intervención.</text:p>
          <text:p text:style-name="P69">- Disponer de información suficiente y veraz sobre las actuaciones e intervenciones propuestas, los servicios disponibles, los recursos alternativos que puedan resultar necesarios, así como acceso a su expediente individual.</text:p>
          <text:p text:style-name="P69">- Participar en el proceso de toma de decisiones sobre su situación personal y familiar, así como a dar o denegar su consentimiento en relación a una determinada intervención.</text:p>
          <text:p text:style-name="P69">- Disponer de la evaluación o diagnóstico de sus necesidades por escrito, en un lenguaje claro y comprensible, así como de un proyecto de intervención social en el que podrá participar en su elaboración y evaluación.</text:p>
          <text:p text:style-name="P69">- Ser informadas por escrito de su participación en un proyecto de investigación.</text:p>
          <text:p text:style-name="P69">- Renunciar a las prestaciones y servicios concedidos.</text:p>
          <text:p text:style-name="P69">- Recibir una atención urgente y prioritaria en aquellos supuestos en que las situaciones desestabilizan o dificultan la atención normalizada propuesta en el proyecto de intervención social.</text:p>
          <text:p text:style-name="P70">- Recibir una atención personalizada acorde con sus necesidades específicas.</text:p>
          <text:p text:style-name="P70">- Recibir adecuadamente el servicio con el contenido y la duración íntegra que en cada caso se prescriba.</text:p>
          <text:p text:style-name="P70">- Recibir información de las modificaciones que pudieran producirse en el régimen del servicio, con carácter previo, salvo causa debidamente justificada.</text:p>
          <text:p text:style-name="P70"><text:span text:style-name="T25">- Ser</text:span><text:span text:style-name="T22"> </text:span>informados<text:span text:style-name="T22"> </text:span><text:span text:style-name="T25">sobre</text:span><text:span text:style-name="T21"> </text:span><text:span text:style-name="T17">el</text:span><text:span text:style-name="T21"> </text:span>estado<text:span text:style-name="T22"> </text:span><text:span text:style-name="T25">de</text:span><text:span text:style-name="T22"> </text:span>tramitación<text:span text:style-name="T21"> </text:span><text:span text:style-name="T25">de</text:span><text:span text:style-name="T22"> </text:span>su<text:span text:style-name="T21"> </text:span>expediente.</text:p>
          <text:p text:style-name="P70">- Recibir atención adecuada en caso de incidencias relevantes en la prestación del servicio, así como a conocer los cauces formales establecidos en la tramitación para formular quejar y sugerencias.</text:p>
          <text:p text:style-name="P70">- Conocer la organización y funcionamiento del servicio.</text:p>
          <text:p text:style-name="P70">- Recibir un servicio de calidad.</text:p>
          <text:p text:style-name="P70">- Acceder a la información de su prestación a través del Visor de la Ciudadanía del sistema CoheSSiona de Historia Social Única Electrónica en Andalucía.</text:p>
          <text:p text:style-name="P70"><text:span text:style-name="T25">- Cualesquiera</text:span><text:span text:style-name="T21"> </text:span><text:span text:style-name="T25">otros</text:span><text:span text:style-name="T21"> </text:span>que<text:span text:style-name="T21"> </text:span>les<text:span text:style-name="T24"> </text:span><text:span text:style-name="T25">reconozcan</text:span><text:span text:style-name="T22"> </text:span><text:span text:style-name="T25">las</text:span><text:span text:style-name="T21"> </text:span>normas<text:span text:style-name="T21"> </text:span><text:span text:style-name="T25">vigentes.</text:span></text:p>
          <text:p text:style-name="P67"> </text:p>
          <text:list text:continue-numbering="true">
            <text:list-item>
              <text:p text:style-name="P65"><text:span text:style-name="T25">4.2. DEBERES</text:span><text:span text:style-name="T22"> </text:span><text:span text:style-name="T25">DE</text:span><text:span text:style-name="T22"> </text:span><text:span text:style-name="T25">LAS</text:span><text:span text:style-name="T21"> </text:span>PERSONAS<text:span text:style-name="T21"> </text:span><text:span text:style-name="T25">USUARIAS.</text:span></text:p>
            </text:list-item>
          </text:list>
          <text:p text:style-name="P71"><text:soft-page-break/><text:span text:style-name="T25">Las</text:span><text:span text:style-name="T22"> </text:span><text:span text:style-name="T25">personas</text:span><text:span text:style-name="T22"> </text:span><text:span text:style-name="T25">usuarias</text:span><text:span text:style-name="T22"> </text:span>del<text:span text:style-name="T22"> </text:span><text:span text:style-name="T25">Servicio</text:span><text:span text:style-name="T22"> </text:span><text:span text:style-name="T25">de</text:span><text:span text:style-name="T22"> </text:span>Ayuda<text:span text:style-name="T21"> </text:span>a<text:span text:style-name="T22"> </text:span>Domicilio<text:span text:style-name="T22"> </text:span>tienen<text:span text:style-name="T22"> </text:span>los<text:span text:style-name="T22"> </text:span><text:span text:style-name="T25">siguientes</text:span><text:span text:style-name="T22"> </text:span>deberes:</text:p>
          <text:p text:style-name="P70"><text:span text:style-name="T25">- Aceptar </text:span>y<text:span text:style-name="T23"> </text:span>cumplir<text:span text:style-name="T22"> </text:span>las<text:span text:style-name="T22"> </text:span><text:span text:style-name="T25">condiciones</text:span><text:span text:style-name="T22"> </text:span>que<text:span text:style-name="T22"> </text:span><text:span text:style-name="T25">exige</text:span><text:span text:style-name="T22"> </text:span><text:span text:style-name="T17">el</text:span><text:span text:style-name="T21"> </text:span>servicio.</text:p>
          <text:p text:style-name="P70">- Colaborar en el cumplimiento del servicio facilitando el ejercicio de las tareas del personal que lo presta, así como poner a su disposición de los medios materiales adecuados para el desarrollo de las mismas, excepto los EPIs, que serán suministrados por la entidad prestadora del servicio.</text:p>
          <text:p text:style-name="P69">- Respetar la dignidad y los derechos del personal que presta el servicio y atender a sus indicaciones, manteniendo un trato correcto y respetuoso, así como respetar sus competencias profesionales.</text:p>
          <text:p text:style-name="P72"><text:span text:style-name="T25">- Corresponsabilizarse</text:span><text:span text:style-name="T61"> </text:span><text:span text:style-name="T25">en</text:span><text:span text:style-name="T61"> </text:span><text:span text:style-name="T25">el</text:span><text:span text:style-name="T61"> </text:span>coste<text:span text:style-name="T62"> </text:span>del<text:span text:style-name="T61"> </text:span>servicio<text:span text:style-name="T61"> </text:span><text:span text:style-name="T25">en</text:span><text:span text:style-name="T61"> </text:span><text:span text:style-name="T25">función</text:span><text:span text:style-name="T61"> </text:span><text:span text:style-name="T25">de</text:span><text:span text:style-name="T61"> </text:span>su<text:span text:style-name="T62"> </text:span>capacidad<text:span text:style-name="T61"> </text:span>económica<text:span text:style-name="T63"> </text:span><text:span text:style-name="T25">personal.</text:span></text:p>
          <text:p text:style-name="P73">- Informar<text:span text:style-name="T17"> </text:span><text:span text:style-name="T25">de</text:span> <text:span text:style-name="T25">cualquier</text:span><text:span text:style-name="T17"> </text:span>cambio que se produzca<text:span text:style-name="T17"> </text:span><text:span text:style-name="T25">en</text:span> su situación<text:span text:style-name="T17"> </text:span><text:span text:style-name="T25">personal,</text:span> familiar,<text:span text:style-name="T37"> </text:span><text:span text:style-name="T25">social</text:span><text:span text:style-name="T64"> </text:span>y<text:span text:style-name="T21"> </text:span>económica<text:span text:style-name="T22"> </text:span><text:span text:style-name="T25">que</text:span><text:span text:style-name="T22"> </text:span><text:span text:style-name="T25">pudiera</text:span><text:span text:style-name="T22"> </text:span>dar<text:span text:style-name="T22"> </text:span><text:span text:style-name="T25">lugar</text:span><text:span text:style-name="T22"> </text:span>a<text:span text:style-name="T24"> </text:span><text:span text:style-name="T25">la</text:span><text:span text:style-name="T21"> </text:span>modificación,<text:span text:style-name="T22"> </text:span><text:span text:style-name="T25">suspensión</text:span><text:span text:style-name="T21"> </text:span>o<text:span text:style-name="T24"> </text:span>extinción<text:span text:style-name="T21"> </text:span>del<text:span text:style-name="T21"> </text:span>servicio.</text:p>
          <text:p text:style-name="P73">- Comunicar<text:span text:style-name="T44"> </text:span>con<text:span text:style-name="T18"> </text:span>suficiente<text:span text:style-name="T44"> </text:span><text:span text:style-name="T25">antelación</text:span><text:span text:style-name="T44"> </text:span>cualquier<text:span text:style-name="T40"> </text:span><text:span text:style-name="T25">ausencia</text:span><text:span text:style-name="T44"> </text:span><text:span text:style-name="T25">temporal</text:span><text:span text:style-name="T44"> o traslado </text:span>del<text:span text:style-name="T18"> </text:span>domicilio<text:span text:style-name="T44"> </text:span>que<text:span text:style-name="T64"> </text:span>impida<text:span text:style-name="T21"> </text:span>la<text:span text:style-name="T21"> </text:span><text:span text:style-name="T25">prestación</text:span><text:span text:style-name="T22"> </text:span>del<text:span text:style-name="T21"> </text:span><text:span text:style-name="T25">servicio.</text:span></text:p>
          <text:p text:style-name="P70">- No<text:span text:style-name="T21"> </text:span><text:span text:style-name="T25">exigir</text:span><text:span text:style-name="T22"> </text:span><text:span text:style-name="T25">tareas</text:span><text:span text:style-name="T22"> </text:span>o<text:span text:style-name="T24"> </text:span><text:span text:style-name="T25">actividades</text:span><text:span text:style-name="T22"> </text:span><text:span text:style-name="T25">no</text:span><text:span text:style-name="T22"> </text:span>incluidas<text:span text:style-name="T22"> </text:span><text:span text:style-name="T25">en</text:span><text:span text:style-name="T22"> </text:span><text:span text:style-name="T25">el</text:span><text:span text:style-name="T24"> </text:span>Proyecto<text:span text:style-name="T21"> </text:span><text:span text:style-name="T25">de</text:span><text:span text:style-name="T22"> </text:span><text:span text:style-name="T25">Intervención.</text:span></text:p>
          <text:p text:style-name="P73"><text:span text:style-name="T25">- Poner</text:span><text:span text:style-name="T65"> </text:span><text:span text:style-name="T25">en</text:span><text:span text:style-name="T19"> </text:span>conocimiento<text:span text:style-name="T65"> </text:span>del<text:span text:style-name="T65"> </text:span>técnico/a<text:span text:style-name="T65"> </text:span>responsable<text:span text:style-name="T19"> </text:span><text:span text:style-name="T25">del</text:span><text:span text:style-name="T65"> </text:span>servicio<text:span text:style-name="T65"> </text:span>cualquier<text:span text:style-name="T19"> </text:span>anomalía<text:span text:style-name="T65"> </text:span>o<text:span text:style-name="T65"> </text:span><text:span text:style-name="T25">irregularidad</text:span><text:span text:style-name="T22"> </text:span><text:span text:style-name="T25">que</text:span><text:span text:style-name="T21"> </text:span><text:span text:style-name="T25">detecte</text:span><text:span text:style-name="T21"> </text:span><text:span text:style-name="T17">en</text:span><text:span text:style-name="T21"> </text:span><text:span text:style-name="T25">la</text:span><text:span text:style-name="T22"> </text:span><text:span text:style-name="T25">prestación.</text:span></text:p>
          <text:p text:style-name="P69">- Permitir y facilitar la labor de control,inspección, seguimiento y evaluación por parte del personal competente de la administración local y autonómica, así como las actuaciones de revisión de la situación de dependencia.</text:p>
          <text:p text:style-name="P74"> </text:p>
          <text:list text:continue-numbering="true">
            <text:list-item>
              <text:p text:style-name="P75">4.3. ACCESO<text:span text:style-name="T23"> </text:span><text:span text:style-name="T17">AL</text:span><text:span text:style-name="T23"> </text:span><text:span text:style-name="T25">SERVICIO.</text:span></text:p>
            </text:list-item>
          </text:list>
          <text:p text:style-name="P76">Tener<text:span text:style-name="T41"> </text:span><text:span text:style-name="T25">reconocida</text:span><text:span text:style-name="T42"> </text:span><text:span text:style-name="T25">la</text:span><text:span text:style-name="T40"> </text:span>situación<text:span text:style-name="T40"> </text:span><text:span text:style-name="T17">de</text:span><text:span text:style-name="T40"> </text:span><text:span text:style-name="T25">dependencia,</text:span><text:span text:style-name="T41"> </text:span>así<text:span text:style-name="T42"> </text:span>como<text:span text:style-name="T40"> </text:span><text:span text:style-name="T25">haberle</text:span><text:span text:style-name="T40"> </text:span>sido<text:span text:style-name="T41"> </text:span><text:span text:style-name="T25">prescrito</text:span><text:span text:style-name="T40"> </text:span><text:span text:style-name="T17">el</text:span><text:span text:style-name="T63"> </text:span><text:span text:style-name="T25">servicio</text:span><text:span text:style-name="T34"> </text:span><text:span text:style-name="T17">como</text:span><text:span text:style-name="T59"> </text:span>modalidad<text:span text:style-name="T20"> </text:span><text:span text:style-name="T25">de</text:span><text:span text:style-name="T60"> </text:span>intervención<text:span text:style-name="T60"> </text:span>adecuada<text:span text:style-name="T60"> </text:span>a<text:span text:style-name="T60"> </text:span><text:span text:style-name="T25">las</text:span><text:span text:style-name="T20"> </text:span>necesidades<text:span text:style-name="T20"> </text:span><text:span text:style-name="T25">de</text:span><text:span text:style-name="T60"> </text:span><text:span text:style-name="T25">la</text:span><text:span text:style-name="T60"> </text:span>persona<text:span text:style-name="T60"> </text:span><text:span text:style-name="T25">en</text:span><text:span text:style-name="T60"> </text:span>la<text:span text:style-name="T66"> </text:span><text:span text:style-name="T25">correspondiente</text:span><text:span text:style-name="T44"> </text:span>Resolución<text:span text:style-name="T44"> </text:span><text:span text:style-name="T25">Aprobatoria</text:span><text:span text:style-name="T41"> </text:span>del<text:span text:style-name="T41"> </text:span>Programa<text:span text:style-name="T44"> </text:span><text:span text:style-name="T25">Individual</text:span><text:span text:style-name="T40"> </text:span><text:span text:style-name="T25">de</text:span><text:span text:style-name="T41"> </text:span>Atención<text:span text:style-name="T40"> </text:span><text:span text:style-name="T25">(en</text:span><text:span text:style-name="T41"> </text:span><text:span text:style-name="T25">adelante</text:span><text:span text:style-name="T67"> </text:span><text:span text:style-name="T25">PIA), de</text:span> acuerdo con <text:span text:style-name="T25">lo</text:span> <text:span text:style-name="T25">establecido</text:span> <text:span text:style-name="T17">en</text:span> <text:span text:style-name="T25">la</text:span> <text:span text:style-name="T17">Ley</text:span><text:span text:style-name="T24"> </text:span>39/2006,<text:span text:style-name="T24"> </text:span><text:span text:style-name="T25">de</text:span> <text:span text:style-name="T17">14</text:span><text:span text:style-name="T24"> </text:span><text:span text:style-name="T17">de</text:span> diciembre,<text:span text:style-name="T24"> </text:span><text:span text:style-name="T25">de</text:span> Promoción<text:span text:style-name="T24"> </text:span><text:span text:style-name="T25">de</text:span> la<text:span text:style-name="T41"> </text:span>Autonomía<text:span text:style-name="T55"> </text:span><text:span text:style-name="T25">Personal</text:span><text:span text:style-name="T68"> </text:span>y<text:span text:style-name="T54"> </text:span>Atención<text:span text:style-name="T55"> </text:span>a<text:span text:style-name="T56"> </text:span><text:span text:style-name="T25">las</text:span><text:span text:style-name="T56"> </text:span><text:span text:style-name="T25">personas</text:span><text:span text:style-name="T56"> </text:span><text:span text:style-name="T17">en</text:span><text:span text:style-name="T55"> </text:span><text:span text:style-name="T25">situación</text:span><text:span text:style-name="T56"> </text:span><text:span text:style-name="T25">de</text:span><text:span text:style-name="T56"> </text:span>dependencia<text:span text:style-name="T56"> </text:span>y<text:span text:style-name="T55"> </text:span><text:span text:style-name="T25">en</text:span><text:span text:style-name="T56"> </text:span><text:span text:style-name="T25">las</text:span><text:span text:style-name="T69"> </text:span><text:span text:style-name="T25">disposiciones</text:span><text:span text:style-name="T28"> </text:span><text:span text:style-name="T25">reglamentarias</text:span><text:span text:style-name="T23"> </text:span><text:span text:style-name="T25">que</text:span><text:span text:style-name="T23"> </text:span><text:span text:style-name="T25">la</text:span><text:span text:style-name="T23"> </text:span><text:span text:style-name="T25">desarrollen.</text:span></text:p>
          <text:p text:style-name="P76"><text:span text:style-name="T25">El</text:span><text:span text:style-name="T62"> </text:span><text:span text:style-name="T25">acceso</text:span><text:span text:style-name="T62"> </text:span><text:span text:style-name="T25">derivado</text:span><text:span text:style-name="T62"> </text:span><text:span text:style-name="T25">de</text:span><text:span text:style-name="T62"> </text:span><text:span text:style-name="T25">esta</text:span><text:span text:style-name="T62"> </text:span><text:span text:style-name="T25">situación</text:span><text:span text:style-name="T62"> </text:span><text:span text:style-name="T25">será</text:span><text:span text:style-name="T62"> conforme a las indicaciones recogidas en </text:span><text:span text:style-name="T25">la</text:span><text:span text:style-name="T62"> </text:span><text:span text:style-name="T25">Resolución</text:span><text:span text:style-name="T62"> </text:span><text:span text:style-name="T25">Aprobatoria</text:span><text:span text:style-name="T62"> </text:span><text:span text:style-name="T25">del PIA.</text:span></text:p>
          <text:p text:style-name="P77"> </text:p>
          <text:list text:continue-numbering="true">
            <text:list-item>
              <text:p text:style-name="P78">4.4. NÚMERO<text:span text:style-name="T28"> </text:span><text:span text:style-name="T25">DE</text:span><text:span text:style-name="T28"> </text:span>USUARIOS/AS. </text:p>
            </text:list-item>
          </text:list>
          <text:p text:style-name="P79"><text:span text:style-name="T58">Atendiendo</text:span><text:span text:style-name="T70"> </text:span><text:span text:style-name="T49">a</text:span><text:span text:style-name="T70"> </text:span><text:span text:style-name="T58">las</text:span><text:span text:style-name="T71"> </text:span><text:span text:style-name="T58">peculiaridades</text:span><text:span text:style-name="T71"> </text:span><text:span text:style-name="T49">del servicio</text:span><text:span text:style-name="T71"> </text:span><text:span text:style-name="T49">a</text:span><text:span text:style-name="T70"> </text:span><text:span text:style-name="T58">contratar,</text:span><text:span text:style-name="T70"> </text:span><text:span text:style-name="T58">el</text:span><text:span text:style-name="T49"> número</text:span><text:span text:style-name="T70"> </text:span><text:span text:style-name="T58">de</text:span><text:span text:style-name="T70"> </text:span><text:span text:style-name="T58">usuarios</text:span><text:span text:style-name="T71"> </text:span><text:span text:style-name="T49">será</text:span><text:span text:style-name="T70"> </text:span><text:span text:style-name="T58">fluctuante,</text:span><text:span text:style-name="T72"> </text:span><text:span text:style-name="T58">debiendo</text:span><text:span text:style-name="T73"> </text:span><text:span text:style-name="T58">la</text:span><text:span text:style-name="T74"> </text:span><text:span text:style-name="T58">entidad</text:span><text:span text:style-name="T73"> </text:span><text:span text:style-name="T58">adjudicataria</text:span><text:span text:style-name="T74"> </text:span><text:span text:style-name="T58">garantizar</text:span><text:span text:style-name="T74"> </text:span><text:span text:style-name="T58">en</text:span><text:span text:style-name="T74"> </text:span><text:span text:style-name="T58">todo</text:span><text:span text:style-name="T75"> </text:span><text:span text:style-name="T49">momento</text:span><text:span text:style-name="T74"> </text:span><text:span text:style-name="T58">la</text:span><text:span text:style-name="T73"> </text:span><text:span text:style-name="T58">disponibilidad</text:span><text:span text:style-name="T75"> </text:span><text:span text:style-name="T58">de</text:span><text:span text:style-name="T74"> </text:span><text:span text:style-name="T58">los</text:span><text:span text:style-name="T74"> </text:span><text:span text:style-name="T49">medios</text:span><text:span text:style-name="T76"> </text:span><text:span text:style-name="T58">materiales</text:span><text:span text:style-name="T77"> </text:span><text:span text:style-name="T49">y</text:span><text:span text:style-name="T78"> </text:span><text:span text:style-name="T58">personales</text:span><text:span text:style-name="T77"> </text:span><text:span text:style-name="T49">para</text:span><text:span text:style-name="T78"> </text:span><text:span text:style-name="T58">la</text:span><text:span text:style-name="T79"> </text:span><text:span text:style-name="T58">prestación</text:span><text:span text:style-name="T78"> </text:span><text:span text:style-name="T49">del</text:span><text:span text:style-name="T78"> </text:span><text:span text:style-name="T49">servicio.</text:span><text:line-break/> </text:p>
        </text:list-header>
      </text:list>
      <text:list text:style-name="L10">
        <text:list-item>
          <text:p text:style-name="P80"><text:span text:style-name="T25">QUINTO.-</text:span><text:span text:style-name="T80"> </text:span>METODOLOGÍA.</text:p>
          <text:p text:style-name="P81"> </text:p>
          <text:p text:style-name="P82"><text:span text:style-name="T25">El</text:span><text:span text:style-name="T20"> </text:span>Servicio<text:span text:style-name="T81"> </text:span><text:span text:style-name="T17">de</text:span><text:span text:style-name="T81"> </text:span>Ayuda<text:span text:style-name="T81"> </text:span>a<text:span text:style-name="T81"> </text:span>Domicilio<text:span text:style-name="T20"> </text:span>ofrecerá<text:span text:style-name="T81"> </text:span><text:span text:style-name="T25">una</text:span><text:span text:style-name="T81"> </text:span><text:span text:style-name="T25">intervención</text:span><text:span text:style-name="T81"> </text:span><text:span text:style-name="T25">integral</text:span><text:span text:style-name="T20"> </text:span>que<text:span text:style-name="T81"> </text:span><text:span text:style-name="T25">dé</text:span><text:span text:style-name="T20"> </text:span>respuesta<text:span text:style-name="T81"> </text:span>a<text:span text:style-name="T81"> </text:span><text:span text:style-name="T25">las</text:span><text:span text:style-name="T40"> </text:span><text:span text:style-name="T25">necesidades</text:span><text:span text:style-name="T19"> </text:span>contempladas<text:span text:style-name="T19"> </text:span><text:span text:style-name="T25">en</text:span><text:span text:style-name="T19"> </text:span><text:span text:style-name="T25">el</text:span><text:span text:style-name="T65"> </text:span>Programa<text:span text:style-name="T65"> </text:span><text:span text:style-name="T25">Individual/familiar</text:span><text:span text:style-name="T19"> </text:span><text:span text:style-name="T25">de</text:span><text:span text:style-name="T65"> </text:span>atención<text:span text:style-name="T19"> </text:span>a<text:span text:style-name="T65"> </text:span>la<text:span text:style-name="T19"> </text:span><text:soft-page-break/><text:span text:style-name="T25">persona</text:span><text:span text:style-name="T19"> </text:span><text:span text:style-name="T25">y/o</text:span><text:span text:style-name="T46"> </text:span><text:span text:style-name="T25">unidad</text:span><text:span text:style-name="T23"> </text:span><text:span text:style-name="T25">de</text:span><text:span text:style-name="T28"> </text:span>convivencia.</text:p>
          <text:p text:style-name="P82"><text:span text:style-name="T25">La</text:span><text:span text:style-name="T37"> </text:span><text:span text:style-name="T25">metodología</text:span><text:span text:style-name="T34"> </text:span>a<text:span text:style-name="T37"> </text:span><text:span text:style-name="T25">desarrollar</text:span><text:span text:style-name="T35"> </text:span><text:span text:style-name="T25">por</text:span><text:span text:style-name="T34"> </text:span><text:span text:style-name="T25">la</text:span><text:span text:style-name="T34"> </text:span>entidad<text:span text:style-name="T34"> </text:span><text:span text:style-name="T25">adjudicataria</text:span><text:span text:style-name="T37"> </text:span><text:span text:style-name="T25">tendrá</text:span><text:span text:style-name="T34"> </text:span><text:span text:style-name="T17">en</text:span><text:span text:style-name="T34"> </text:span><text:span text:style-name="T25">cuenta</text:span><text:span text:style-name="T35"> </text:span><text:span text:style-name="T25">los</text:span><text:span text:style-name="T35"> </text:span><text:span text:style-name="T25">objetivos</text:span><text:span text:style-name="T82"> </text:span><text:span text:style-name="T25">establecidos</text:span><text:span text:style-name="T22"> </text:span><text:span text:style-name="T25">en</text:span><text:span text:style-name="T22"> </text:span><text:span text:style-name="T25">el</text:span><text:span text:style-name="T22"> </text:span><text:span text:style-name="T25">apartado</text:span><text:span text:style-name="T24"> Segundo</text:span><text:span text:style-name="T25">,</text:span><text:span text:style-name="T21"> </text:span>conforme<text:span text:style-name="T22"> </text:span>a<text:span text:style-name="T21"> </text:span><text:span text:style-name="T25">la</text:span><text:span text:style-name="T21"> </text:span>definición<text:span text:style-name="T24"> </text:span>y<text:span text:style-name="T23"> </text:span><text:span text:style-name="T25">características</text:span><text:span text:style-name="T24"> </text:span><text:span text:style-name="T25">del</text:span><text:span text:style-name="T24"> </text:span>servicio.</text:p>
          <text:p text:style-name="P82">Todas<text:span text:style-name="T55"> </text:span><text:span text:style-name="T25">las</text:span><text:span text:style-name="T55"> </text:span><text:span text:style-name="T25">tareas</text:span><text:span text:style-name="T55"> </text:span><text:span text:style-name="T25">que</text:span><text:span text:style-name="T54"> </text:span>ofrece<text:span text:style-name="T54"> </text:span><text:span text:style-name="T25">el</text:span><text:span text:style-name="T54"> </text:span>Servicio<text:span text:style-name="T54"> </text:span><text:span text:style-name="T17">de</text:span><text:span text:style-name="T54"> </text:span>Ayuda<text:span text:style-name="T54"> </text:span>a<text:span text:style-name="T54"> </text:span>Domicilio<text:span text:style-name="T54"> </text:span><text:span text:style-name="T25">tendrán</text:span><text:span text:style-name="T55"> </text:span><text:span text:style-name="T25">un</text:span><text:span text:style-name="T54"> </text:span><text:span text:style-name="T25">carácter</text:span><text:span text:style-name="T54"> </text:span><text:span text:style-name="T25">subsidiario,</text:span><text:span text:style-name="T57"> </text:span><text:span text:style-name="T25">destinadas</text:span><text:span text:style-name="T60"> </text:span>a<text:span text:style-name="T59"> </text:span>complementar<text:span text:style-name="T60"> </text:span><text:span text:style-name="T25">las</text:span><text:span text:style-name="T60"> </text:span><text:span text:style-name="T25">propias</text:span><text:span text:style-name="T60"> </text:span>capacidades<text:span text:style-name="T20"> </text:span>del <text:span text:style-name="T25">usuario/a</text:span> o <text:span text:style-name="T17">de</text:span> las otras<text:span text:style-name="T44"> </text:span><text:span text:style-name="T25">personas</text:span><text:span text:style-name="T42"> </text:span><text:span text:style-name="T25">de</text:span><text:span text:style-name="T41"> </text:span>su<text:span text:style-name="T40"> </text:span><text:span text:style-name="T25">entorno</text:span> <text:span text:style-name="T25">inmediato, resaltando</text:span><text:span text:style-name="T24"> </text:span>además<text:span text:style-name="T25"> el carácter educativo</text:span> y<text:span text:style-name="T24"> </text:span><text:span text:style-name="T25">preventivo</text:span><text:span text:style-name="T24"> </text:span><text:span text:style-name="T17">de</text:span><text:span text:style-name="T83"> </text:span><text:span text:style-name="T25">todas</text:span><text:span text:style-name="T23"> </text:span>ellas.</text:p>
          <text:p text:style-name="P82"><text:span text:style-name="T25">El</text:span><text:span text:style-name="T59"> </text:span>Servicio<text:span text:style-name="T59"> </text:span><text:span text:style-name="T25">de</text:span><text:span text:style-name="T60"> </text:span>Ayuda<text:span text:style-name="T60"> </text:span>a<text:span text:style-name="T60"> </text:span>Domicilio<text:span text:style-name="T60"> </text:span><text:span text:style-name="T17">como</text:span><text:span text:style-name="T60"> </text:span><text:span text:style-name="T25">prestación</text:span><text:span text:style-name="T60"> </text:span><text:span text:style-name="T25">básica</text:span><text:span text:style-name="T60"> </text:span><text:span text:style-name="T25">de</text:span><text:span text:style-name="T60"> </text:span><text:span text:style-name="T25">la</text:span><text:span text:style-name="T60"> </text:span><text:span text:style-name="T25">red</text:span><text:span text:style-name="T60"> </text:span>pública<text:span text:style-name="T60"> </text:span><text:span text:style-name="T25">de</text:span><text:span text:style-name="T81"> </text:span><text:span text:style-name="T25">Servicios</text:span><text:span text:style-name="T84"> </text:span><text:span text:style-name="T25">Sociales</text:span><text:span text:style-name="T38"> </text:span><text:span text:style-name="T25">Comunitarios</text:span><text:span text:style-name="T55"> </text:span>y<text:span text:style-name="T35"> </text:span>como<text:span text:style-name="T35"> </text:span><text:span text:style-name="T25">prestación</text:span><text:span text:style-name="T38"> </text:span><text:span text:style-name="T25">del</text:span><text:span text:style-name="T34"> </text:span>Sistema<text:span text:style-name="T37"> </text:span><text:span text:style-name="T25">para</text:span><text:span text:style-name="T37"> </text:span><text:span text:style-name="T25">la</text:span><text:span text:style-name="T37"> </text:span>Autonomía<text:span text:style-name="T17"> </text:span>y<text:span text:style-name="T37"> </text:span>atención<text:span text:style-name="T37"> </text:span>a<text:span text:style-name="T37"> </text:span><text:span text:style-name="T25">la</text:span><text:span text:style-name="T85"> </text:span><text:span text:style-name="T25">Dependencia</text:span><text:span text:style-name="T68"> </text:span><text:span text:style-name="T25">deberá</text:span><text:span text:style-name="T56"> </text:span><text:span text:style-name="T25">tener</text:span><text:span text:style-name="T62"> </text:span><text:span text:style-name="T25">una</text:span><text:span text:style-name="T68"> </text:span><text:span text:style-name="T25">dimensión</text:span><text:span text:style-name="T56"> </text:span>comunitaria<text:span text:style-name="T56"> </text:span><text:span text:style-name="T25">para</text:span><text:span text:style-name="T68"> </text:span><text:span text:style-name="T25">el</text:span><text:span text:style-name="T68"> </text:span>logro<text:span text:style-name="T56"> </text:span><text:span text:style-name="T25">de </text:span>sus<text:span text:style-name="T68"> </text:span><text:span text:style-name="T25">objetivos</text:span><text:span text:style-name="T62"> </text:span>y<text:span text:style-name="T56"> </text:span><text:span text:style-name="T25">aunar</text:span><text:span text:style-name="T67"> </text:span><text:span text:style-name="T25">los</text:span><text:span text:style-name="T34"> </text:span><text:span text:style-name="T25">esfuerzos</text:span><text:span text:style-name="T34"> </text:span>del<text:span text:style-name="T34"> </text:span><text:span text:style-name="T25">propio</text:span><text:span text:style-name="T34"> </text:span><text:span text:style-name="T25">usuario/a,</text:span><text:span text:style-name="T35"> </text:span><text:span text:style-name="T25">la</text:span><text:span text:style-name="T37"> </text:span>familia,<text:span text:style-name="T34"> </text:span><text:span text:style-name="T25">los</text:span><text:span text:style-name="T35"> </text:span><text:span text:style-name="T25">vecinos,</text:span><text:span text:style-name="T34"> </text:span><text:span text:style-name="T25">las</text:span><text:span text:style-name="T34"> </text:span><text:span text:style-name="T25">amistades</text:span><text:span text:style-name="T36"> </text:span>y<text:span text:style-name="T17"> </text:span>servicios<text:span text:style-name="T34"> </text:span><text:span text:style-name="T25">de</text:span><text:span text:style-name="T37"> </text:span><text:span text:style-name="T25">carácter</text:span><text:span text:style-name="T86"> </text:span><text:span text:style-name="T25">sanitario</text:span><text:span text:style-name="T22"> </text:span><text:span text:style-name="T25">y/o</text:span><text:span text:style-name="T21"> </text:span>social.</text:p>
          <text:p text:style-name="P83"><text:span text:style-name="T58">Siempre</text:span><text:span text:style-name="T87"> </text:span><text:span text:style-name="T58">debe</text:span><text:span text:style-name="T88"> </text:span><text:span text:style-name="T58">procurar</text:span><text:span text:style-name="T88"> </text:span><text:span text:style-name="T58">la</text:span><text:span text:style-name="T88"> </text:span><text:span text:style-name="T58">autonomía</text:span><text:span text:style-name="T87"> </text:span><text:span text:style-name="T58">personal</text:span><text:span text:style-name="T88"> </text:span><text:span text:style-name="T58">evitando</text:span><text:span text:style-name="T88"> </text:span><text:span text:style-name="T58">desarrollar</text:span><text:span text:style-name="T88"> </text:span><text:span text:style-name="T58">actividades</text:span><text:span text:style-name="T88"> </text:span><text:span text:style-name="T58">que</text:span><text:span text:style-name="T88"> </text:span><text:span text:style-name="T58">pueda</text:span><text:span text:style-name="T89"> </text:span><text:span text:style-name="T58">hacer</text:span><text:span text:style-name="T70"> </text:span><text:span text:style-name="T58">la</text:span><text:span text:style-name="T70"> </text:span><text:span text:style-name="T58">persona</text:span><text:span text:style-name="T71"> </text:span><text:span text:style-name="T58">o</text:span><text:span text:style-name="T70"> </text:span><text:span text:style-name="T58">familia</text:span><text:span text:style-name="T70"> </text:span><text:span text:style-name="T58">atendida</text:span><text:span text:style-name="T71"> </text:span><text:span text:style-name="T58">por</text:span><text:span text:style-name="T70"> si </text:span><text:span text:style-name="T58">sola</text:span><text:span text:style-name="T70"> </text:span><text:span text:style-name="T58">evitando</text:span><text:span text:style-name="T70"> </text:span><text:span text:style-name="T58">su</text:span><text:span text:style-name="T71"> </text:span><text:span text:style-name="T58">deterioro</text:span><text:span text:style-name="T71"> </text:span><text:span text:style-name="T58">progresivo.</text:span><text:span text:style-name="T71"> </text:span><text:span text:style-name="T58">No</text:span><text:span text:style-name="T71"> </text:span><text:span text:style-name="T58">se</text:span><text:span text:style-name="T90"> </text:span><text:span text:style-name="T58">reemplazará</text:span><text:span text:style-name="T91"> </text:span><text:span text:style-name="T58">al</text:span><text:span text:style-name="T91"> </text:span><text:span text:style-name="T58">usuario/a</text:span><text:span text:style-name="T92"> </text:span><text:span text:style-name="T58">y/o</text:span><text:span text:style-name="T92"> </text:span><text:span text:style-name="T58">a</text:span><text:span text:style-name="T91"> </text:span><text:span text:style-name="T58">la</text:span><text:span text:style-name="T93"> </text:span><text:span text:style-name="T58">familia</text:span><text:span text:style-name="T92"> </text:span><text:span text:style-name="T58">en</text:span><text:span text:style-name="T92"> </text:span><text:span text:style-name="T58">su</text:span><text:span text:style-name="T93"> </text:span><text:span text:style-name="T58">responsabilidad,</text:span><text:span text:style-name="T92"> </text:span><text:span text:style-name="T58">siendo</text:span><text:span text:style-name="T91"> </text:span><text:span text:style-name="T58">éste</text:span><text:span text:style-name="T92"> </text:span><text:span text:style-name="T58">un</text:span><text:span text:style-name="T92"> </text:span><text:span text:style-name="T58">Servicio</text:span><text:span text:style-name="T92"> </text:span><text:span text:style-name="T70">de</text:span><text:span text:style-name="T94"> </text:span><text:span text:style-name="T58">apoyo</text:span><text:span text:style-name="T95"> </text:span><text:span text:style-name="T58">complementario.</text:span> </text:p>
          <text:p text:style-name="P84"><text:span text:style-name="T25">SEXTO:</text:span><text:span text:style-name="T28"> </text:span>REQUISITOS<text:span text:style-name="T28"> </text:span>Y<text:span text:style-name="T23"> </text:span>OBLIGACIONES<text:span text:style-name="T28"> </text:span><text:span text:style-name="T17">DE</text:span><text:span text:style-name="T28"> </text:span>LOS<text:span text:style-name="T21"> </text:span>ADJUDICATARIOS. </text:p>
          <text:p text:style-name="P85"> </text:p>
          <text:p text:style-name="P86"><text:span text:style-name="T25">La</text:span><text:span text:style-name="T23"> </text:span>Entidad<text:span text:style-name="T23"> </text:span><text:span text:style-name="T25">adjudicataria</text:span><text:span text:style-name="T23"> </text:span><text:span text:style-name="T25">deberá:</text:span></text:p>
          <text:p text:style-name="P87"><text:span text:style-name="T25">- Estar</text:span><text:span text:style-name="T35"> </text:span><text:span text:style-name="T25">legalmente</text:span><text:span text:style-name="T35"> </text:span><text:span text:style-name="T25">constituida</text:span><text:span text:style-name="T36"> </text:span>y<text:span text:style-name="T34"> </text:span><text:span text:style-name="T25">tener</text:span><text:span text:style-name="T35"> </text:span>personalidad<text:span text:style-name="T35"> </text:span>jurídica<text:span text:style-name="T35"> </text:span>propia,<text:span text:style-name="T35"> </text:span><text:span text:style-name="T25">pudiendo</text:span><text:span text:style-name="T35"> </text:span>ser<text:span text:style-name="T38"> </text:span><text:span text:style-name="T25">titulares</text:span><text:span text:style-name="T36"> </text:span><text:span text:style-name="T25">de</text:span><text:span text:style-name="T36"> </text:span><text:span text:style-name="T25">la</text:span><text:span text:style-name="T96"> </text:span>misma<text:span text:style-name="T23"> </text:span><text:span text:style-name="T25">personas</text:span><text:span text:style-name="T21"> </text:span>físicas<text:span text:style-name="T21"> </text:span>o<text:span text:style-name="T21"> </text:span><text:span text:style-name="T25">jurídicas.</text:span></text:p>
          <text:p text:style-name="P87"><text:span text:style-name="T25">- Disponer</text:span><text:span text:style-name="T34"> </text:span><text:span text:style-name="T25">de</text:span><text:span text:style-name="T35"> </text:span><text:span text:style-name="T25">la</text:span><text:span text:style-name="T34"> </text:span>Resolución<text:span text:style-name="T34"> </text:span><text:span text:style-name="T25">de</text:span><text:span text:style-name="T35"> </text:span>acreditación<text:span text:style-name="T34"> </text:span><text:span text:style-name="T17">como</text:span><text:span text:style-name="T34"> </text:span>Entidad<text:span text:style-name="T34"> </text:span><text:span text:style-name="T25">Prestadora</text:span><text:span text:style-name="T35"> </text:span>del<text:span text:style-name="T34"> </text:span>Servicio<text:span text:style-name="T34"> </text:span><text:span text:style-name="T17">de</text:span><text:span text:style-name="T34"> </text:span>Ayuda<text:span text:style-name="T34"> </text:span>a<text:span text:style-name="T44"> </text:span>Domicilio<text:span text:style-name="T17"> en </text:span><text:span text:style-name="T25">la</text:span><text:span text:style-name="T17"> </text:span>Comunidad<text:span text:style-name="T37"> </text:span>Autónoma<text:span text:style-name="T17"> </text:span><text:span text:style-name="T25">de</text:span><text:span text:style-name="T17"> </text:span><text:span text:style-name="T25">Andalucía,</text:span><text:span text:style-name="T17"> </text:span>que<text:span text:style-name="T17"> </text:span><text:span text:style-name="T25">la</text:span><text:span text:style-name="T17"> </text:span>habilita<text:span text:style-name="T17"> </text:span>para<text:span text:style-name="T17"> </text:span><text:span text:style-name="T25">la</text:span><text:span text:style-name="T37"> </text:span>gestión<text:span text:style-name="T17"> </text:span><text:span text:style-name="T25">indirecta</text:span><text:span text:style-name="T17"> </text:span>del<text:span text:style-name="T64"> </text:span>Servicio,<text:span text:style-name="T37"> </text:span>y<text:span text:style-name="T25"> estar</text:span><text:span text:style-name="T17"> </text:span>inscrita<text:span text:style-name="T17"> </text:span><text:span text:style-name="T25">en</text:span><text:span text:style-name="T37"> </text:span><text:span text:style-name="T25">el</text:span> Registro<text:span text:style-name="T17"> </text:span><text:span text:style-name="T25">de</text:span><text:span text:style-name="T37"> </text:span><text:span text:style-name="T25">Entidades,</text:span><text:span text:style-name="T37"> </text:span><text:span text:style-name="T25">Servicios</text:span><text:span text:style-name="T35"> </text:span>y<text:span text:style-name="T25"> Centros</text:span><text:span text:style-name="T37"> </text:span><text:span text:style-name="T25">de</text:span><text:span text:style-name="T17"> </text:span><text:span text:style-name="T25">Servicios</text:span><text:span text:style-name="T37"> </text:span><text:span text:style-name="T25">Sociales</text:span><text:span text:style-name="T83"> </text:span><text:span text:style-name="T25">de</text:span><text:span text:style-name="T21"> </text:span>la<text:span text:style-name="T21"> </text:span>Consejería<text:span text:style-name="T21"> </text:span>competente<text:span text:style-name="T21"> </text:span><text:span text:style-name="T25">en</text:span><text:span text:style-name="T21"> </text:span>materia<text:span text:style-name="T22"> </text:span><text:span text:style-name="T25">de</text:span><text:span text:style-name="T21"> </text:span>servicios<text:span text:style-name="T22"> </text:span>sociales.</text:p>
          <text:p text:style-name="P88"><text:span text:style-name="T25">- Disponer</text:span><text:span text:style-name="T61"> </text:span><text:span text:style-name="T25">de</text:span><text:span text:style-name="T66"> </text:span><text:span text:style-name="T25">un</text:span><text:span text:style-name="T62"> </text:span>reglamento<text:span text:style-name="T61"> </text:span><text:span text:style-name="T17">de</text:span><text:span text:style-name="T62"> </text:span>Régimen<text:span text:style-name="T61"> </text:span><text:span text:style-name="T25">Interno</text:span><text:span text:style-name="T61"> </text:span>que<text:span text:style-name="T62"> </text:span><text:span text:style-name="T25">recoja,</text:span><text:span text:style-name="T61"> </text:span><text:span text:style-name="T17">como</text:span><text:span text:style-name="T68"> </text:span>mínimo,<text:span text:style-name="T61"> </text:span><text:span text:style-name="T25">los</text:span><text:span text:style-name="T61"> </text:span><text:span text:style-name="T25">derechos</text:span><text:span text:style-name="T59"> </text:span>y<text:span text:style-name="T39"> </text:span><text:span text:style-name="T25">deberes</text:span><text:span text:style-name="T37"> </text:span><text:span text:style-name="T25">de</text:span><text:span text:style-name="T37"> </text:span>las<text:span text:style-name="T37"> </text:span><text:span text:style-name="T25">personas</text:span><text:span text:style-name="T37"> </text:span>usuarias,<text:span text:style-name="T34"> </text:span><text:span text:style-name="T25">las</text:span><text:span text:style-name="T34"> </text:span>normas<text:span text:style-name="T37"> </text:span><text:span text:style-name="T25">internas</text:span><text:span text:style-name="T37"> </text:span><text:span text:style-name="T25">de</text:span><text:span text:style-name="T17"> </text:span><text:span text:style-name="T25">funcionamiento</text:span><text:span text:style-name="T37"> </text:span><text:span text:style-name="T17">en </text:span>su<text:span text:style-name="T34"> </text:span>empresa<text:span text:style-name="T37"> </text:span>y<text:span text:style-name="T25"> </text:span>los<text:span text:style-name="T97"> </text:span><text:span text:style-name="T25">procedimientos</text:span><text:span text:style-name="T21"> </text:span><text:span text:style-name="T25">para</text:span><text:span text:style-name="T28"> </text:span>formular<text:span text:style-name="T23"> </text:span><text:span text:style-name="T25">quejas,</text:span><text:span text:style-name="T23"> </text:span>reclamaciones<text:span text:style-name="T21"> </text:span>y<text:span text:style-name="T28"> </text:span><text:span text:style-name="T25">sugerencias.</text:span></text:p>
          <text:p text:style-name="P87">- Tener<text:span text:style-name="T56"> </text:span><text:span text:style-name="T25">cubiertas</text:span><text:span text:style-name="T68"> </text:span><text:span text:style-name="T25">las</text:span><text:span text:style-name="T56"> </text:span>responsabilidades<text:span text:style-name="T56"> </text:span>que<text:span text:style-name="T56"> </text:span>pudieran<text:span text:style-name="T55"> </text:span>derivarse<text:span text:style-name="T56"> </text:span><text:span text:style-name="T25">de</text:span><text:span text:style-name="T55"> </text:span>sus<text:span text:style-name="T56"> </text:span><text:span text:style-name="T25">actuaciones</text:span><text:span text:style-name="T56"> </text:span>mediante<text:span text:style-name="T65"> </text:span><text:span text:style-name="T25">póliza</text:span><text:span text:style-name="T55"> </text:span><text:span text:style-name="T25">de</text:span><text:span text:style-name="T55"> </text:span>seguros<text:span text:style-name="T56"> </text:span><text:span text:style-name="T25">de</text:span><text:span text:style-name="T55"> </text:span>responsabilidad<text:span text:style-name="T55"> </text:span>civil,<text:span text:style-name="T56"> </text:span>que<text:span text:style-name="T68"> </text:span><text:span text:style-name="T25">presentará</text:span><text:span text:style-name="T55"> </text:span>junto<text:span text:style-name="T55"> </text:span>con<text:span text:style-name="T68"> </text:span><text:span text:style-name="T25">la</text:span><text:span text:style-name="T68"> </text:span><text:span text:style-name="T25">documentación</text:span><text:span text:style-name="T57"> </text:span><text:span text:style-name="T25">complementaria</text:span><text:span text:style-name="T55"> </text:span><text:span text:style-name="T25">en</text:span><text:span text:style-name="T56"> </text:span><text:span text:style-name="T17">el</text:span><text:span text:style-name="T56"> </text:span><text:span text:style-name="T25">plazo</text:span><text:span text:style-name="T55"> </text:span><text:span text:style-name="T17">de</text:span><text:span text:style-name="T56"> </text:span>cinco<text:span text:style-name="T56"> </text:span><text:span text:style-name="T25">días</text:span><text:span text:style-name="T56"> </text:span><text:span text:style-name="T25">hábiles</text:span><text:span text:style-name="T68"> </text:span><text:span text:style-name="T25">desde</text:span><text:span text:style-name="T55"> </text:span><text:span text:style-name="T25">la</text:span><text:span text:style-name="T56"> </text:span><text:span text:style-name="T25">propuesta</text:span><text:span text:style-name="T56"> </text:span><text:span text:style-name="T17">de</text:span><text:span text:style-name="T55"> </text:span><text:span text:style-name="T25">adjudicación</text:span><text:span text:style-name="T83"> </text:span><text:span text:style-name="T25">provisional.</text:span><text:span text:style-name="T65"> </text:span><text:span text:style-name="T25">La</text:span><text:span text:style-name="T65"> </text:span><text:span text:style-name="T25">entidad</text:span><text:span text:style-name="T19"> </text:span><text:span text:style-name="T25">es</text:span><text:span text:style-name="T19"> </text:span><text:span text:style-name="T25">responsable</text:span><text:span text:style-name="T26"> </text:span><text:span text:style-name="T17">de</text:span><text:span text:style-name="T65"> </text:span><text:span text:style-name="T25">tener</text:span><text:span text:style-name="T65"> </text:span><text:span text:style-name="T25">actualizado</text:span><text:span text:style-name="T19"> </text:span><text:span text:style-name="T25">el</text:span><text:span text:style-name="T65"> </text:span><text:span text:style-name="T25">abono</text:span><text:span text:style-name="T65"> </text:span>del<text:span text:style-name="T65"> </text:span>importe<text:span text:style-name="T26"> </text:span><text:span text:style-name="T25">de</text:span><text:span text:style-name="T65"> </text:span>dicha<text:span text:style-name="T98"> </text:span><text:span text:style-name="T25">póliza</text:span> y<text:span text:style-name="T21"> </text:span><text:span text:style-name="T17">de</text:span><text:span text:style-name="T22"> </text:span>que<text:span text:style-name="T25"> éste</text:span><text:span text:style-name="T22"> </text:span><text:span text:style-name="T25">cubra</text:span> sus<text:span text:style-name="T25"> actuaciones,</text:span><text:span text:style-name="T22"> </text:span>debiendo<text:span text:style-name="T25"> entregar</text:span><text:span text:style-name="T24"> </text:span>periódicamente<text:span text:style-name="T24"> </text:span><text:span text:style-name="T17">al</text:span><text:span text:style-name="T24"> </text:span><text:span text:style-name="T25">Ayuntamiento</text:span><text:span text:style-name="T99"> </text:span><text:span text:style-name="T25">una</text:span><text:span text:style-name="T22"> </text:span>copia<text:span text:style-name="T24"> </text:span><text:span text:style-name="T25">de</text:span><text:span text:style-name="T24"> </text:span><text:span text:style-name="T25">los</text:span><text:span text:style-name="T24"> </text:span><text:span text:style-name="T25">recibos</text:span><text:span text:style-name="T22"> </text:span><text:span text:style-name="T17">de</text:span><text:span text:style-name="T24"> </text:span><text:span text:style-name="T25">pago.</text:span></text:p>
          <text:p text:style-name="P88"><text:span text:style-name="T25">- Contar</text:span><text:span text:style-name="T17"> </text:span>con<text:span text:style-name="T17"> </text:span><text:span text:style-name="T25">los</text:span><text:span text:style-name="T17"> </text:span>medios<text:span text:style-name="T37"> </text:span>y<text:span text:style-name="T25"> elementos</text:span> <text:span text:style-name="T25">materiales</text:span><text:span text:style-name="T17"> </text:span><text:span text:style-name="T25">suficientes</text:span><text:span text:style-name="T34"> </text:span>y<text:span text:style-name="T25"> adecuados</text:span><text:span text:style-name="T37"> </text:span><text:span text:style-name="T25">para</text:span><text:span text:style-name="T17"> </text:span><text:span text:style-name="T25">la</text:span><text:span text:style-name="T37"> </text:span><text:span text:style-name="T25">realización</text:span><text:span text:style-name="T17"> </text:span><text:span text:style-name="T25">de</text:span><text:span text:style-name="T83"> </text:span><text:span text:style-name="T25">las</text:span><text:span text:style-name="T68"> </text:span>actuaciones<text:span text:style-name="T68"> </text:span>básicas<text:span text:style-name="T68"> </text:span>del<text:span text:style-name="T56"> </text:span>servicio<text:span text:style-name="T62"> </text:span>y<text:span text:style-name="T56"> </text:span><text:span text:style-name="T25">la</text:span><text:span text:style-name="T68"> </text:span>atención<text:span text:style-name="T56"> </text:span>a<text:span text:style-name="T61"> </text:span><text:span text:style-name="T25">las</text:span><text:span text:style-name="T68"> </text:span><text:span text:style-name="T25">personas</text:span><text:span text:style-name="T68"> </text:span><text:span text:style-name="T25">usuarias,</text:span><text:span text:style-name="T68"> </text:span><text:span text:style-name="T25">adaptados,</text:span><text:span text:style-name="T68"> </text:span><text:span text:style-name="T17">en</text:span><text:span text:style-name="T56"> </text:span>su<text:span text:style-name="T39"> </text:span>caso,<text:span text:style-name="T41"> </text:span>a<text:span text:style-name="T41"> </text:span><text:span text:style-name="T25">las</text:span><text:span text:style-name="T44"> </text:span><text:span text:style-name="T25">necesidades</text:span><text:span text:style-name="T42"> </text:span><text:span text:style-name="T25">de</text:span><text:span text:style-name="T41"> </text:span><text:span text:style-name="T25">la</text:span><text:span text:style-name="T41"> </text:span>persona<text:span text:style-name="T41"> </text:span><text:span text:style-name="T25">en</text:span><text:span text:style-name="T41"> </text:span>situación<text:span text:style-name="T41"> </text:span><text:span text:style-name="T25">de</text:span><text:span text:style-name="T41"> </text:span><text:span text:style-name="T25">dependencia,</text:span><text:span text:style-name="T41"> </text:span>así<text:span text:style-name="T41"> </text:span><text:span text:style-name="T17">como</text:span><text:span text:style-name="T40"> </text:span><text:span text:style-name="T25">material</text:span><text:span text:style-name="T39"> </text:span><text:span text:style-name="T25">desechable</text:span><text:span text:style-name="T34"> </text:span>y<text:span text:style-name="T24"> </text:span><text:span text:style-name="T25">los</text:span><text:span text:style-name="T37"> </text:span>medios<text:span text:style-name="T17"> de </text:span><text:span text:style-name="T25">protección</text:span> <text:span text:style-name="T25">personal</text:span> <text:span text:style-name="T17">de</text:span> <text:span text:style-name="T25">carácter</text:span><text:span text:style-name="T17"> </text:span><text:span text:style-name="T25">preceptivo,</text:span> adecuados<text:span text:style-name="T37"> </text:span><text:span text:style-name="T25">al </text:span>personal<text:span text:style-name="T83"> </text:span><text:span text:style-name="T25">para</text:span><text:span text:style-name="T21"> </text:span><text:span text:style-name="T17">el</text:span><text:span text:style-name="T21"> </text:span>ejercicio<text:span text:style-name="T21"> </text:span><text:span text:style-name="T17">de</text:span><text:span text:style-name="T22"> </text:span>sus<text:span text:style-name="T22"> </text:span><text:span text:style-name="T25">funciones.</text:span></text:p>
          <text:p text:style-name="P87"><text:soft-page-break/><text:span text:style-name="T25">- Son</text:span><text:span text:style-name="T56"> </text:span>también<text:span text:style-name="T56"> </text:span>obligaciones<text:span text:style-name="T68"> </text:span><text:span text:style-name="T25">para</text:span><text:span text:style-name="T68"> </text:span><text:span text:style-name="T25">la</text:span><text:span text:style-name="T68"> </text:span>Entidad<text:span text:style-name="T56"> </text:span>las<text:span text:style-name="T68"> </text:span>que<text:span text:style-name="T62"> </text:span>se<text:span text:style-name="T56"> </text:span><text:span text:style-name="T25">establecen</text:span><text:span text:style-name="T56"> </text:span>para<text:span text:style-name="T56"> </text:span><text:span text:style-name="T17">el</text:span><text:span text:style-name="T56"> </text:span><text:span text:style-name="T25">adjudicatario</text:span><text:span text:style-name="T56"> </text:span><text:span text:style-name="T17">en</text:span><text:span text:style-name="T56"> </text:span>la<text:span text:style-name="T57"> </text:span>Condición<text:span text:style-name="T38"> </text:span>Séptima<text:span text:style-name="T38"> </text:span>destinada<text:span text:style-name="T38"> </text:span>a<text:span text:style-name="T54"> </text:span><text:span text:style-name="T25">la</text:span><text:span text:style-name="T55"> </text:span>Organización<text:span text:style-name="T55"> </text:span>y<text:span text:style-name="T36"> </text:span>funcionamiento<text:span text:style-name="T54"> </text:span>del<text:span text:style-name="T38"> </text:span>servicio<text:span text:style-name="T54"> </text:span><text:span text:style-name="T17">en</text:span><text:span text:style-name="T38"> </text:span>sus<text:span text:style-name="T54"> </text:span>distintos<text:span text:style-name="T60"> </text:span><text:span text:style-name="T25">apartados.</text:span></text:p>
          <text:p text:style-name="P81"> </text:p>
          <text:p text:style-name="P89"><text:span text:style-name="T25">En</text:span><text:span text:style-name="T21"> </text:span>materia<text:span text:style-name="T21"> </text:span><text:span text:style-name="T17">de</text:span><text:span text:style-name="T21"> </text:span><text:span text:style-name="T25">recursos</text:span><text:span text:style-name="T21"> </text:span>humanos:</text:p>
          <text:p text:style-name="P87"><text:span text:style-name="T25">- Disponer</text:span><text:span text:style-name="T35"> </text:span><text:span text:style-name="T25">de</text:span><text:span text:style-name="T38"> </text:span><text:span text:style-name="T25">una</text:span><text:span text:style-name="T35"> </text:span>plantilla<text:span text:style-name="T35"> </text:span><text:span text:style-name="T25">propia</text:span><text:span text:style-name="T38"> </text:span>y<text:span text:style-name="T34"> </text:span>estable<text:span text:style-name="T35"> </text:span><text:span text:style-name="T25">que</text:span><text:span text:style-name="T35"> </text:span>garantice<text:span text:style-name="T35"> </text:span><text:span text:style-name="T25">las</text:span><text:span text:style-name="T36"> </text:span><text:span text:style-name="T25">prestaciones</text:span><text:span text:style-name="T36"> </text:span><text:span text:style-name="T25">objeto</text:span><text:span text:style-name="T38"> </text:span><text:span text:style-name="T25">del</text:span><text:span text:style-name="T35"> </text:span><text:span text:style-name="T25">contrato,</text:span><text:span text:style-name="T100"> </text:span><text:span text:style-name="T25">asumiendo</text:span><text:span text:style-name="T17"> </text:span><text:span text:style-name="T25">los</text:span> <text:span text:style-name="T25">costes</text:span> <text:span text:style-name="T17">de </text:span><text:span text:style-name="T25">la</text:span><text:span text:style-name="T64"> </text:span>relación<text:span text:style-name="T17"> </text:span><text:span text:style-name="T25">de</text:span><text:span text:style-name="T17"> </text:span>dependencia<text:span text:style-name="T64"> </text:span><text:span text:style-name="T17">de</text:span><text:span text:style-name="T64"> </text:span>los<text:span text:style-name="T17"> </text:span>mimos,<text:span text:style-name="T64"> </text:span>así<text:span text:style-name="T64"> </text:span><text:span text:style-name="T17">como</text:span><text:span text:style-name="T64"> </text:span><text:span text:style-name="T25">todas</text:span> <text:span text:style-name="T25">las</text:span><text:span text:style-name="T40"> </text:span><text:span text:style-name="T25">responsabilidades,</text:span><text:span text:style-name="T26"> </text:span>tanto<text:span text:style-name="T26"> </text:span><text:span text:style-name="T17">de</text:span><text:span text:style-name="T26"> </text:span><text:span text:style-name="T25">los</text:span><text:span text:style-name="T19"> </text:span><text:span text:style-name="T25">hechos</text:span><text:span text:style-name="T65"> </text:span>susceptibles<text:span text:style-name="T19"> </text:span><text:span text:style-name="T25">de</text:span><text:span text:style-name="T65"> </text:span><text:span text:style-name="T25">producirlas</text:span><text:span text:style-name="T65"> </text:span><text:span text:style-name="T17">como</text:span><text:span text:style-name="T26"> </text:span><text:span text:style-name="T25">de</text:span><text:span text:style-name="T26"> </text:span>las<text:span text:style-name="T65"> </text:span><text:span text:style-name="T25">relaciones</text:span><text:span text:style-name="T47"> </text:span><text:span text:style-name="T25">laborales</text:span><text:span text:style-name="T24"> </text:span><text:span text:style-name="T25">de </text:span>dicho<text:span text:style-name="T24"> </text:span>personal.<text:span text:style-name="T22"> </text:span>Deberá<text:span text:style-name="T24"> </text:span>cumplir<text:span text:style-name="T24"> </text:span>con<text:span text:style-name="T25"> la </text:span>normativa<text:span text:style-name="T24"> </text:span>laboral<text:span text:style-name="T24"> </text:span><text:span text:style-name="T25">vigente, </text:span>especialmente<text:span text:style-name="T25"> en</text:span><text:span text:style-name="T16"> </text:span><text:span text:style-name="T25">cuanto</text:span><text:span text:style-name="T22"> </text:span>a<text:span text:style-name="T21"> </text:span>cumplimiento<text:span text:style-name="T22"> </text:span><text:span text:style-name="T17">de</text:span><text:span text:style-name="T21"> </text:span>los<text:span text:style-name="T22"> </text:span><text:span text:style-name="T25">derechos</text:span><text:span text:style-name="T24"> </text:span><text:span text:style-name="T25">de</text:span><text:span text:style-name="T22"> </text:span><text:span text:style-name="T25">los</text:span><text:span text:style-name="T22"> </text:span>trabajadores.</text:p>
          <text:p text:style-name="P87"><text:span text:style-name="T25">- Deberá </text:span>disponer <text:span text:style-name="T25">de </text:span>personal<text:span text:style-name="T25"> </text:span>suficiente,<text:span text:style-name="T25"> </text:span>a<text:span text:style-name="T25"> </text:span>fin<text:span text:style-name="T25"> de </text:span>cubrir <text:span text:style-name="T25">las</text:span> <text:span text:style-name="T25">bajas</text:span> <text:span text:style-name="T25">sobrevenidas,</text:span><text:span text:style-name="T17"> </text:span><text:span text:style-name="T25">evitar</text:span> <text:span text:style-name="T25">retrasos</text:span><text:span text:style-name="T63"> </text:span><text:span text:style-name="T25">en</text:span><text:span text:style-name="T21"> </text:span>la<text:span text:style-name="T22"> </text:span><text:span text:style-name="T25">prestación</text:span><text:span text:style-name="T24"> </text:span><text:span text:style-name="T25">de</text:span><text:span text:style-name="T24"> </text:span><text:span text:style-name="T25">los</text:span><text:span text:style-name="T22"> </text:span>servicios<text:span text:style-name="T22"> </text:span>por<text:span text:style-name="T22"> </text:span>demoras<text:span text:style-name="T22"> </text:span>o<text:span text:style-name="T21"> </text:span><text:span text:style-name="T25">aumentos</text:span><text:span text:style-name="T22"> </text:span><text:span text:style-name="T25">puntuales</text:span><text:span text:style-name="T22"> </text:span><text:span text:style-name="T17">de</text:span><text:span text:style-name="T22"> </text:span>los<text:span text:style-name="T22"> </text:span>servicios.</text:p>
          <text:p text:style-name="P87"><text:span text:style-name="T25">- Contará</text:span><text:span text:style-name="T38"> </text:span><text:span text:style-name="T17">en</text:span><text:span text:style-name="T54"> </text:span>todo<text:span text:style-name="T55"> </text:span>momento<text:span text:style-name="T54"> </text:span>con<text:span text:style-name="T55"> </text:span><text:span text:style-name="T25">personal</text:span><text:span text:style-name="T55"> </text:span>cualificado,<text:span text:style-name="T55"> </text:span>con<text:span text:style-name="T54"> </text:span>formación<text:span text:style-name="T54"> </text:span>específica<text:span text:style-name="T54"> </text:span><text:span text:style-name="T25">en</text:span><text:span text:style-name="T55"> </text:span><text:span text:style-name="T25">la</text:span><text:span text:style-name="T55"> </text:span><text:span text:style-name="T25">ayuda</text:span><text:span text:style-name="T55"> </text:span>a<text:span text:style-name="T41"> </text:span><text:span text:style-name="T25">domicilio</text:span><text:span text:style-name="T59"> </text:span>y<text:span text:style-name="T68"> </text:span>suficiente<text:span text:style-name="T61"> </text:span>que<text:span text:style-name="T61"> </text:span><text:span text:style-name="T25">garantice</text:span><text:span text:style-name="T61"> </text:span><text:span text:style-name="T17">el</text:span><text:span text:style-name="T62"> </text:span>nivel<text:span text:style-name="T61"> </text:span>óptimo<text:span text:style-name="T61"> </text:span><text:span text:style-name="T25">de</text:span><text:span text:style-name="T61"> </text:span><text:span text:style-name="T25">calidad</text:span><text:span text:style-name="T59"> </text:span>y<text:span text:style-name="T68"> </text:span>eficacia<text:span text:style-name="T66"> </text:span><text:span text:style-name="T25">en</text:span><text:span text:style-name="T61"> </text:span>la<text:span text:style-name="T61"> </text:span><text:span text:style-name="T25">prestación</text:span><text:span text:style-name="T61"> </text:span>del<text:span text:style-name="T97"> </text:span><text:span text:style-name="T25">servicio, todo ello conforme al artículo 21 de la Orden de 27 de julio de 2023 reguladora del Servicio de Ayuda a Domicilio en la Comunidad Autónoma de Andalucía.</text:span><text:span text:style-name="T56"> </text:span>Deberá<text:span text:style-name="T56"> </text:span><text:span text:style-name="T25">disponer</text:span><text:span text:style-name="T68"> </text:span><text:span text:style-name="T25">del</text:span><text:span text:style-name="T56"> </text:span><text:span text:style-name="T25">currículum</text:span><text:span text:style-name="T62"> </text:span><text:span text:style-name="T25">vitae</text:span><text:span text:style-name="T68"> </text:span>y<text:span text:style-name="T55"> </text:span><text:span text:style-name="T17">de</text:span><text:span text:style-name="T56"> </text:span>la<text:span text:style-name="T56"> </text:span><text:span text:style-name="T25">documentación</text:span><text:span text:style-name="T68"> </text:span><text:span text:style-name="T25">de</text:span><text:span text:style-name="T56"> </text:span><text:span text:style-name="T25">estos</text:span><text:span text:style-name="T62"> </text:span><text:span text:style-name="T25">profesionales,</text:span><text:span text:style-name="T101"> </text:span><text:span text:style-name="T25">acreditando</text:span><text:span text:style-name="T23"> </text:span>tal<text:span text:style-name="T23"> </text:span>extremo<text:span text:style-name="T23"> </text:span>ante<text:span text:style-name="T23"> </text:span><text:span text:style-name="T25">el</text:span><text:span text:style-name="T22"> </text:span><text:span text:style-name="T25">Ayuntamiento. </text:span></text:p>
          <text:p text:style-name="P88"><text:span text:style-name="T25">- Para</text:span><text:span text:style-name="T81"> </text:span><text:span text:style-name="T25">el</text:span><text:span text:style-name="T81"> </text:span><text:span text:style-name="T25">correcto</text:span><text:span text:style-name="T20"> </text:span><text:span text:style-name="T25">funcionamiento</text:span><text:span text:style-name="T20"> </text:span><text:span text:style-name="T25">del</text:span><text:span text:style-name="T81"> </text:span><text:span text:style-name="T25">Servicio,</text:span><text:span text:style-name="T81"> </text:span><text:span text:style-name="T25">la</text:span><text:span text:style-name="T81"> </text:span><text:span text:style-name="T25">entidad</text:span><text:span text:style-name="T81"> </text:span><text:span text:style-name="T25">adjudicataria</text:span><text:span text:style-name="T81"> </text:span><text:span text:style-name="T25">deberá</text:span><text:span text:style-name="T20"> </text:span><text:span text:style-name="T25">contar</text:span><text:span text:style-name="T81"> </text:span><text:span text:style-name="T17">como</text:span><text:span text:style-name="T47"> </text:span><text:span text:style-name="T25">mínimo</text:span><text:span text:style-name="T21"> </text:span><text:span text:style-name="T25">con</text:span><text:span text:style-name="T21"> </text:span><text:span text:style-name="T25">el</text:span><text:span text:style-name="T23"> </text:span><text:span text:style-name="T25">siguiente</text:span><text:span text:style-name="T21"> </text:span><text:span text:style-name="T25">personal:</text:span></text:p>
        </text:list-item>
      </text:list>
      <text:list text:style-name="L11">
        <text:list-item>
          <text:p text:style-name="P90">- Un/a<text:span text:style-name="T55"> </text:span><text:span text:style-name="T25">coordinador/a</text:span><text:span text:style-name="T56"> </text:span>a<text:span text:style-name="T56"> </text:span>tiempo<text:span text:style-name="T55"> </text:span><text:span text:style-name="T25">completo,</text:span><text:span text:style-name="T55"> </text:span>diplomado<text:span text:style-name="T56"> </text:span><text:span text:style-name="T25">en</text:span><text:span text:style-name="T55"> </text:span>Trabajo<text:span text:style-name="T55"> </text:span>Social<text:span text:style-name="T55"> </text:span><text:span text:style-name="T17">con</text:span><text:span text:style-name="T55"> </text:span><text:span text:style-name="T17">un</text:span><text:span text:style-name="T56"> </text:span>mínimo<text:span text:style-name="T55"> </text:span><text:span text:style-name="T25">de</text:span><text:span text:style-name="T55"> </text:span><text:span text:style-name="T25">dos</text:span><text:span text:style-name="T39"> </text:span><text:span text:style-name="T25">años de experiencia en el</text:span> <text:span text:style-name="T25">puesto </text:span>que<text:span text:style-name="T25"> </text:span>asumirá<text:span text:style-name="T25"> las funciones</text:span> <text:span text:style-name="T25">de </text:span>seguimiento<text:span text:style-name="T25"> </text:span>del<text:span text:style-name="T25"> funcionamiento</text:span><text:span text:style-name="T99"> </text:span><text:span text:style-name="T25">del</text:span><text:span text:style-name="T62"> </text:span><text:span text:style-name="T25">servicio,</text:span><text:span text:style-name="T62"> </text:span>coordinación<text:span text:style-name="T61"> </text:span><text:span text:style-name="T25">entre</text:span><text:span text:style-name="T62"> </text:span><text:span text:style-name="T25">la</text:span><text:span text:style-name="T62"> </text:span>Entidad<text:span text:style-name="T62"> </text:span><text:span text:style-name="T25">adjudicataria</text:span><text:span text:style-name="T61"> </text:span>y<text:span text:style-name="T56"> </text:span><text:span text:style-name="T25">los</text:span><text:span text:style-name="T61"> </text:span><text:span text:style-name="T25">Servicios</text:span><text:span text:style-name="T61"> </text:span>Sociales<text:span text:style-name="T61"> </text:span><text:span text:style-name="T25">Municipales,</text:span><text:span text:style-name="T67"> </text:span><text:span text:style-name="T25">recepción,</text:span><text:span text:style-name="T65"> </text:span>seguimiento<text:span text:style-name="T16"> </text:span>y<text:span text:style-name="T65"> </text:span><text:span text:style-name="T25">evaluación</text:span><text:span text:style-name="T19"> </text:span><text:span text:style-name="T25">de</text:span><text:span text:style-name="T19"> </text:span>los<text:span text:style-name="T65"> </text:span>casos,<text:span text:style-name="T19"> </text:span><text:span text:style-name="T25">coordinar</text:span><text:span text:style-name="T19"> </text:span>y<text:span text:style-name="T81"> </text:span>supervisar<text:span text:style-name="T19"> </text:span><text:span text:style-name="T25">el</text:span><text:span text:style-name="T16"> </text:span><text:span text:style-name="T25">trabajo</text:span><text:span text:style-name="T26"> </text:span><text:span text:style-name="T17">de</text:span><text:span text:style-name="T19"> </text:span><text:span text:style-name="T25">los</text:span><text:span text:style-name="T39"> </text:span><text:span text:style-name="T25">auxiliares,</text:span><text:span text:style-name="T81"> </text:span><text:span text:style-name="T25">facilitar</text:span><text:span text:style-name="T65"> </text:span>y<text:span text:style-name="T81"> </text:span><text:span text:style-name="T25">promocionar</text:span><text:span text:style-name="T26"> </text:span><text:span text:style-name="T25">la</text:span><text:span text:style-name="T81"> </text:span>formación<text:span text:style-name="T26"> </text:span>y<text:span text:style-name="T20"> </text:span>reciclaje<text:span text:style-name="T81"> </text:span><text:span text:style-name="T25">de</text:span><text:span text:style-name="T26"> </text:span><text:span text:style-name="T25">los</text:span><text:span text:style-name="T26"> </text:span>mismos,<text:span text:style-name="T81"> </text:span><text:span text:style-name="T25">resolver</text:span><text:span text:style-name="T26"> </text:span><text:span text:style-name="T25">cualquier</text:span><text:span text:style-name="T101"> </text:span>incidencia<text:span text:style-name="T54"> </text:span><text:span text:style-name="T25">en</text:span><text:span text:style-name="T54"> </text:span><text:span text:style-name="T17">el</text:span><text:span text:style-name="T54"> </text:span><text:span text:style-name="T25">servicio</text:span><text:span text:style-name="T55"> </text:span>y<text:span text:style-name="T54"> </text:span><text:span text:style-name="T25">realizar</text:span><text:span text:style-name="T54"> </text:span>los<text:span text:style-name="T55"> </text:span><text:span text:style-name="T25">cuadrantes</text:span><text:span text:style-name="T56"> </text:span>y<text:span text:style-name="T38"> </text:span>visitas<text:span text:style-name="T55"> </text:span>a<text:span text:style-name="T54"> </text:span><text:span text:style-name="T25">usuarios</text:span><text:span text:style-name="T55"> </text:span><text:span text:style-name="T25">por</text:span><text:span text:style-name="T55"> </text:span>parte<text:span text:style-name="T54"> </text:span><text:span text:style-name="T25">de</text:span><text:span text:style-name="T54"> </text:span><text:span text:style-name="T25">la</text:span><text:span text:style-name="T54"> </text:span>Entidad.<text:span text:style-name="T64"> </text:span><text:span text:style-name="T25">Su</text:span><text:span text:style-name="T34"> </text:span>presencia<text:span text:style-name="T36"> </text:span>y<text:span text:style-name="T37"> </text:span>disponibilidad<text:span text:style-name="T34"> </text:span>será<text:span text:style-name="T34"> </text:span><text:span text:style-name="T25">diaria</text:span><text:span text:style-name="T35"> </text:span><text:span text:style-name="T25">en</text:span><text:span text:style-name="T34"> </text:span><text:span text:style-name="T17">el</text:span><text:span text:style-name="T34"> </text:span>municipio<text:span text:style-name="T34"> </text:span><text:span text:style-name="T25">en</text:span><text:span text:style-name="T35"> </text:span><text:span text:style-name="T25">horario</text:span><text:span text:style-name="T34"> </text:span><text:span text:style-name="T25">compatible</text:span><text:span text:style-name="T34"> </text:span><text:span text:style-name="T17">con</text:span> <text:span text:style-name="T25">los</text:span><text:span text:style-name="T42"> </text:span><text:span text:style-name="T25">Servicios</text:span><text:span text:style-name="T41"> </text:span><text:span text:style-name="T25">Sociales</text:span><text:span text:style-name="T41"> </text:span>Municipales.<text:span text:style-name="T40"> </text:span><text:span text:style-name="T25">La</text:span><text:span text:style-name="T41"> </text:span>entidad<text:span text:style-name="T41"> </text:span><text:span text:style-name="T25">adjudicataria</text:span><text:span text:style-name="T41"> </text:span><text:span text:style-name="T25">garantizará</text:span><text:span text:style-name="T40"> </text:span>que<text:span text:style-name="T41"> </text:span><text:span text:style-name="T25">no</text:span><text:span text:style-name="T41"> </text:span>se<text:span text:style-name="T40"> </text:span>produzcan<text:span text:style-name="T97"> </text:span><text:span text:style-name="T25">cambios</text:span><text:span text:style-name="T55"> </text:span><text:span text:style-name="T25">en</text:span><text:span text:style-name="T54"> </text:span><text:span text:style-name="T25">la</text:span><text:span text:style-name="T54"> </text:span><text:span text:style-name="T25">figura</text:span><text:span text:style-name="T54"> </text:span>del<text:span text:style-name="T54"> </text:span><text:span text:style-name="T25">coordinador/a</text:span><text:span text:style-name="T54"> </text:span>a<text:span text:style-name="T54"> </text:span>fin<text:span text:style-name="T54"> </text:span><text:span text:style-name="T25">de</text:span><text:span text:style-name="T54"> </text:span><text:span text:style-name="T25">evitar</text:span><text:span text:style-name="T56"> </text:span><text:span text:style-name="T25">posibles</text:span><text:span text:style-name="T55"> </text:span><text:span text:style-name="T25">desajustes</text:span><text:span text:style-name="T55"> </text:span><text:span text:style-name="T25">en</text:span><text:span text:style-name="T54"> </text:span><text:span text:style-name="T25">la</text:span><text:span text:style-name="T54"> </text:span><text:span text:style-name="T25">prestación</text:span><text:span text:style-name="T54"> </text:span><text:span text:style-name="T25">del</text:span><text:span text:style-name="T102"> </text:span><text:span text:style-name="T25">servicio.</text:span></text:p>
          <text:p text:style-name="P91"> </text:p>
          <text:p text:style-name="P92">En el ámbito de la entidad prestadora del servicio, la entidad nombrará a esta persona que realice las funciones de coordinación del servicio a la que atribuirá capacidad para:</text:p>
          <text:p text:style-name="P92">- Coordinarse periódicamente con el personal de coordinación de los Servicios Sociales Comunitarios.</text:p>
          <text:p text:style-name="P92">- Intervenir en la programación, la gestión y la supervisión del servicio.</text:p>
          <text:p text:style-name="P92">- Realizar el seguimiento y la valoración del trabajo del personal auxiliar de ayuda a domicilio.</text:p>
          <text:p text:style-name="P92">- Facilitar la formación del personal auxiliar de ayuda a domicilio.</text:p>
          <text:p text:style-name="P92">- Mediar en la resolución de cualquier incidencia o conflicto que se produzca en la prestación del servicio.</text:p>
          <text:p text:style-name="P90"><text:span text:style-name="T25">- Auxiliares</text:span><text:span text:style-name="T62"> </text:span><text:span text:style-name="T25">de</text:span><text:span text:style-name="T68"> </text:span>Ayuda<text:span text:style-name="T68"> </text:span>a<text:span text:style-name="T62"> </text:span>Domicilio<text:span text:style-name="T68"> </text:span><text:span text:style-name="T25">en</text:span><text:span text:style-name="T61"> </text:span>número<text:span text:style-name="T68"> </text:span><text:span text:style-name="T25">suficiente</text:span><text:span text:style-name="T62"> </text:span>para<text:span text:style-name="T68"> </text:span><text:span text:style-name="T25">el</text:span><text:span text:style-name="T68"> </text:span>desarrollo<text:span text:style-name="T62"> </text:span>del<text:span text:style-name="T62"> </text:span><text:span text:style-name="T25">Servicio</text:span><text:span text:style-name="T61"> </text:span><text:span text:style-name="T25">en</text:span><text:span text:style-name="T68"> </text:span>los<text:span text:style-name="T39"> </text:span>extremos<text:span text:style-name="T25"> expresados, que</text:span><text:span text:style-name="T17"> </text:span><text:span text:style-name="T25">cuenten </text:span>con<text:span text:style-name="T25"> </text:span>la<text:span text:style-name="T25"> </text:span>necesaria<text:span text:style-name="T25"> </text:span>formación,<text:span text:style-name="T25"> </text:span>conforme<text:span text:style-name="T25"> </text:span>a<text:span text:style-name="T25"> lo establecido en </text:span><text:span text:style-name="T17">el artículo 21 de la Orden de 27 de julio de 2023 reguladora del Servicio de Ayuda a Domicilio en la Comunidad Autónoma de Andalucía.</text:span></text:p>
          <text:p text:style-name="P90"><text:span text:style-name="T25">- La</text:span><text:span text:style-name="T56"> </text:span>Entidad<text:span text:style-name="T56"> </text:span><text:span text:style-name="T25">adjudicataria</text:span><text:span text:style-name="T56"> </text:span><text:span text:style-name="T25">está</text:span><text:span text:style-name="T55"> </text:span>obligada<text:span text:style-name="T55"> </text:span>respecto<text:span text:style-name="T56"> </text:span>a<text:span text:style-name="T55"> </text:span>su<text:span text:style-name="T55"> </text:span><text:span text:style-name="T25">personal,</text:span><text:span text:style-name="T56"> </text:span><text:span text:style-name="T17">al</text:span><text:span text:style-name="T55"> </text:span>cumplimiento<text:span text:style-name="T56"> </text:span>y<text:span text:style-name="T54"> </text:span>mejora<text:span text:style-name="T55"> </text:span><text:span text:style-name="T25">de</text:span><text:span text:style-name="T63"> </text:span><text:span text:style-name="T25">las</text:span><text:span text:style-name="T36"> </text:span><text:span text:style-name="T25">condiciones</text:span><text:span text:style-name="T38"> </text:span><text:span text:style-name="T25">vigentes</text:span><text:span text:style-name="T38"> </text:span><text:span text:style-name="T17">en</text:span><text:span text:style-name="T35"> </text:span>materia<text:span text:style-name="T36"> </text:span>laboral<text:span text:style-name="T38"> </text:span><text:span text:style-name="T25">de</text:span><text:span text:style-name="T38"> </text:span>Seguridad<text:span text:style-name="T36"> </text:span>Social<text:span text:style-name="T38"> </text:span>y<text:span text:style-name="T34"> </text:span><text:span text:style-name="T17">de</text:span><text:span text:style-name="T38"> </text:span><text:soft-page-break/><text:span text:style-name="T25">Seguridad</text:span><text:span text:style-name="T54"> </text:span>y<text:span text:style-name="T35"> </text:span><text:span text:style-name="T25">Salud</text:span><text:span text:style-name="T38"> </text:span><text:span text:style-name="T25">en</text:span><text:span text:style-name="T38"> </text:span><text:span text:style-name="T17">el</text:span><text:span text:style-name="T63"> </text:span>Trabajo.<text:span text:style-name="T34"> </text:span><text:span text:style-name="T25">Su</text:span><text:span text:style-name="T34"> </text:span>contravención<text:span text:style-name="T35"> </text:span><text:span text:style-name="T25">no</text:span><text:span text:style-name="T35"> </text:span>implicará<text:span text:style-name="T34"> </text:span>responsabilidad<text:span text:style-name="T35"> </text:span>alguna<text:span text:style-name="T35"> </text:span><text:span text:style-name="T25">para</text:span><text:span text:style-name="T35"> </text:span><text:span text:style-name="T25">el</text:span><text:span text:style-name="T35"> </text:span><text:span text:style-name="T25">Ayuntamiento</text:span><text:span text:style-name="T35"> </text:span><text:span text:style-name="T25">de</text:span><text:span text:style-name="T41"> Alanís.</text:span></text:p>
        </text:list-item>
      </text:list>
      <text:list text:style-name="L12">
        <text:list-item>
          <text:p text:style-name="P93"><text:span text:style-name="T25">- La</text:span><text:span text:style-name="T41"> </text:span><text:span text:style-name="T25">Entidad</text:span><text:span text:style-name="T42"> </text:span>que<text:span text:style-name="T42"> </text:span><text:span text:style-name="T25">resulte</text:span><text:span text:style-name="T64"> </text:span><text:span text:style-name="T25">adjudicataria</text:span><text:span text:style-name="T41"> </text:span><text:span text:style-name="T25">deberá</text:span><text:span text:style-name="T42"> </text:span>cumplir<text:span text:style-name="T42"> </text:span><text:span text:style-name="T25">las</text:span><text:span text:style-name="T42"> </text:span><text:span text:style-name="T25">obligaciones</text:span><text:span text:style-name="T42"> </text:span><text:span text:style-name="T25">establecidas</text:span><text:span text:style-name="T42"> </text:span><text:span text:style-name="T25">en</text:span><text:span text:style-name="T42"> </text:span><text:span text:style-name="T17">el</text:span><text:span text:style-name="T101"> </text:span><text:span text:style-name="T25">Convenio</text:span><text:span text:style-name="T21"> </text:span>Colectivo<text:span text:style-name="T22"> </text:span><text:span text:style-name="T25">del</text:span><text:span text:style-name="T22"> </text:span><text:span text:style-name="T25">Sector</text:span><text:span text:style-name="T22"> </text:span><text:span text:style-name="T25">en</text:span><text:span text:style-name="T22"> </text:span><text:span text:style-name="T25">vigor.</text:span></text:p>
        </text:list-item>
      </text:list>
      <text:p text:style-name="P50"><text:span text:style-name="T25">La</text:span><text:span text:style-name="T66"> </text:span>entidad<text:span text:style-name="T59"> </text:span>adjudicataria<text:span text:style-name="T66"> </text:span><text:span text:style-name="T25">deberá</text:span><text:span text:style-name="T60"> </text:span><text:span text:style-name="T25">acreditar</text:span><text:span text:style-name="T60"> </text:span><text:span text:style-name="T25">el</text:span><text:span text:style-name="T59"> </text:span>cumplimiento<text:span text:style-name="T59"> </text:span><text:span text:style-name="T25">de</text:span><text:span text:style-name="T60"> </text:span><text:span text:style-name="T25">estos</text:span><text:span text:style-name="T59"> </text:span>requisitos<text:span text:style-name="T20"> </text:span>y<text:span text:style-name="T66"> </text:span><text:span text:style-name="T25">obligaciones</text:span><text:span text:style-name="T63"> </text:span><text:span text:style-name="T25">ante</text:span><text:span text:style-name="T23"> </text:span><text:span text:style-name="T25">el</text:span><text:span text:style-name="T21"> </text:span><text:span text:style-name="T25">Ayuntamiento.</text:span></text:p>
      <text:p text:style-name="P94"> </text:p>
      <text:p text:style-name="P95"><text:span text:style-name="T25">SÉPTIMO.-</text:span><text:span text:style-name="T28"> </text:span>ORGANIZACIÓN<text:span text:style-name="T27"> </text:span>Y<text:span text:style-name="T28"> </text:span>FUNCIONAMIENTO<text:span text:style-name="T28"> </text:span><text:span text:style-name="T25">DEL</text:span><text:span text:style-name="T28"> </text:span>SERVICIO.</text:p>
      <text:p text:style-name="P9"> </text:p>
      <text:list text:style-name="L13">
        <text:list-item>
          <text:list>
            <text:list-item>
              <text:p text:style-name="P96"><text:span text:style-name="T25">DERECHOS</text:span><text:span text:style-name="T24"> </text:span>Y<text:span text:style-name="T23"> </text:span>OBLIGACIONES<text:span text:style-name="T21"> </text:span>DEL<text:span text:style-name="T23"> </text:span><text:span text:style-name="T25">AYUNTAMIENTO</text:span><text:span text:style-name="T24"> </text:span>Y<text:span text:style-name="T23"> </text:span><text:span text:style-name="T25">EL</text:span><text:span text:style-name="T22"> </text:span><text:span text:style-name="T25">ADJUDICATARIO:</text:span></text:p>
            </text:list-item>
          </text:list>
        </text:list-item>
      </text:list>
      <text:p text:style-name="P50"><text:span text:style-name="T25">7.1.1.</text:span><text:span text:style-name="T81"> </text:span><text:span text:style-name="T25">El</text:span><text:span text:style-name="T81"> </text:span><text:span text:style-name="T25">Ayuntamiento,</text:span><text:span text:style-name="T81"> </text:span>a<text:span text:style-name="T81"> </text:span><text:span text:style-name="T25">través</text:span><text:span text:style-name="T81"> </text:span><text:span text:style-name="T25">de</text:span><text:span text:style-name="T20"> </text:span>sus<text:span text:style-name="T81"> </text:span><text:span text:style-name="T25">Servicios</text:span><text:span text:style-name="T26"> </text:span>Técnicos<text:span text:style-name="T81"> </text:span><text:span text:style-name="T25">de</text:span><text:span text:style-name="T20"> </text:span><text:span text:style-name="T25">la</text:span><text:span text:style-name="T81"> </text:span>Delegación<text:span text:style-name="T20"> </text:span><text:span text:style-name="T25">de</text:span><text:span text:style-name="T81"> </text:span><text:span text:style-name="T25">Servicios</text:span><text:span text:style-name="T103"> </text:span><text:span text:style-name="T25">Sociales</text:span><text:span text:style-name="T56"> </text:span><text:span text:style-name="T25">,</text:span><text:span text:style-name="T23"> </text:span><text:span text:style-name="T25">ostentará</text:span><text:span text:style-name="T28"> </text:span>las<text:span text:style-name="T28"> </text:span><text:span text:style-name="T25">facultades</text:span><text:span text:style-name="T23"> </text:span>siguientes:</text:p>
      <text:list text:style-name="L14">
        <text:list-item>
          <text:p text:style-name="P97"><text:span text:style-name="T25">- La</text:span><text:span text:style-name="T23"> </text:span>coordinación,<text:span text:style-name="T23"> </text:span>seguimiento,<text:span text:style-name="T21"> </text:span><text:span text:style-name="T25">supervisión</text:span><text:span text:style-name="T22"> </text:span>y<text:span text:style-name="T23"> </text:span>evaluación<text:span text:style-name="T23"> </text:span>global<text:span text:style-name="T23"> </text:span>del<text:span text:style-name="T23"> </text:span>servicio.</text:p>
          <text:p text:style-name="P97"><text:span text:style-name="T25">- Ordenar</text:span><text:span text:style-name="T23"> </text:span>discrecionalmente<text:span text:style-name="T21"> </text:span><text:span text:style-name="T25">las</text:span><text:span text:style-name="T21"> </text:span><text:span text:style-name="T25">modificaciones</text:span><text:span text:style-name="T22"> </text:span><text:span text:style-name="T25">en</text:span><text:span text:style-name="T23"> </text:span><text:span text:style-name="T17">el</text:span><text:span text:style-name="T23"> </text:span>servicio<text:span text:style-name="T21"> </text:span>concedido.</text:p>
          <text:p text:style-name="P98"><text:span text:style-name="T25">- Fiscalizar</text:span><text:span text:style-name="T56"> </text:span><text:span text:style-name="T25">la</text:span><text:span text:style-name="T55"> </text:span><text:span text:style-name="T25">gestión</text:span><text:span text:style-name="T55"> </text:span>del<text:span text:style-name="T55"> </text:span><text:span text:style-name="T25">Servicio,</text:span><text:span text:style-name="T55"> </text:span>a<text:span text:style-name="T54"> </text:span>cuyo<text:span text:style-name="T55"> </text:span>efecto<text:span text:style-name="T55"> </text:span>podrá<text:span text:style-name="T54"> </text:span>inspeccionar<text:span text:style-name="T56"> </text:span><text:span text:style-name="T25">el</text:span><text:span text:style-name="T38"> </text:span>servicio<text:span text:style-name="T55"> </text:span>y<text:span text:style-name="T54"> </text:span>dictar<text:span text:style-name="T42"> </text:span><text:span text:style-name="T25">órdenes</text:span><text:span text:style-name="T21"> </text:span><text:span text:style-name="T25">para</text:span><text:span text:style-name="T21"> </text:span>mantener<text:span text:style-name="T21"> </text:span>o<text:span text:style-name="T21"> </text:span>restablecer<text:span text:style-name="T21"> </text:span>la<text:span text:style-name="T21"> </text:span>debida<text:span text:style-name="T21"> </text:span>prestación.</text:p>
          <text:p text:style-name="P98"><text:span text:style-name="T25">- Imponer</text:span><text:span text:style-name="T37"> </text:span><text:span text:style-name="T25">al</text:span><text:span text:style-name="T34"> </text:span><text:span text:style-name="T25">adjudicatario</text:span><text:span text:style-name="T34"> </text:span>las<text:span text:style-name="T34"> </text:span><text:span text:style-name="T25">correcciones</text:span><text:span text:style-name="T37"> </text:span><text:span text:style-name="T25">pertinentes</text:span><text:span text:style-name="T35"> </text:span><text:span text:style-name="T25">por</text:span><text:span text:style-name="T37"> </text:span><text:span text:style-name="T25">razón</text:span><text:span text:style-name="T34"> </text:span><text:span text:style-name="T17">de</text:span><text:span text:style-name="T34"> </text:span><text:span text:style-name="T25">las</text:span><text:span text:style-name="T35"> </text:span>infracciones<text:span text:style-name="T37"> </text:span>que<text:span text:style-name="T104"> </text:span><text:span text:style-name="T25">cometiera.</text:span></text:p>
          <text:p text:style-name="P98"><text:span text:style-name="T25">- Establecer</text:span><text:span text:style-name="T24"> </text:span><text:span text:style-name="T17">un</text:span> <text:span text:style-name="T25">perfil profesional</text:span><text:span text:style-name="T24"> </text:span>del<text:span text:style-name="T25"> personal de</text:span> la<text:span text:style-name="T24"> </text:span><text:span text:style-name="T25">entidad adjudicataria</text:span> <text:span text:style-name="T25">para la</text:span> atención<text:span text:style-name="T105"> </text:span>a<text:span text:style-name="T28"> </text:span><text:span text:style-name="T25">determinados</text:span><text:span text:style-name="T23"> </text:span><text:span text:style-name="T25">usuarios</text:span><text:span text:style-name="T23"> </text:span>con<text:span text:style-name="T23"> </text:span>necesidades<text:span text:style-name="T23"> </text:span>específicas.</text:p>
          <text:p text:style-name="P98"><text:span text:style-name="T25">- Ordenar</text:span><text:span text:style-name="T61"> </text:span><text:span text:style-name="T25">a</text:span><text:span text:style-name="T61"> </text:span><text:span text:style-name="T25">la</text:span><text:span text:style-name="T61"> </text:span><text:span text:style-name="T25">Entidad</text:span><text:span text:style-name="T61"> </text:span><text:span text:style-name="T25">la</text:span><text:span text:style-name="T61"> </text:span><text:span text:style-name="T25">sustitución</text:span><text:span text:style-name="T61"> </text:span><text:span text:style-name="T25">de</text:span><text:span text:style-name="T61"> </text:span><text:span text:style-name="T25">cualquier</text:span><text:span text:style-name="T61"> </text:span><text:span text:style-name="T25">auxiliar</text:span><text:span text:style-name="T61"> </text:span><text:span text:style-name="T25">que</text:span><text:span text:style-name="T61"> </text:span><text:span text:style-name="T17">no</text:span><text:span text:style-name="T61"> </text:span><text:span text:style-name="T25">desarrolle</text:span><text:span text:style-name="T61"> </text:span><text:span text:style-name="T17">el</text:span><text:span text:style-name="T62"> </text:span><text:span text:style-name="T25">servicio</text:span><text:span text:style-name="T47"> </text:span><text:span text:style-name="T25">debidamente,</text:span><text:span text:style-name="T60"> </text:span><text:span text:style-name="T25">sin</text:span><text:span text:style-name="T60"> </text:span><text:span text:style-name="T25">que</text:span><text:span text:style-name="T60"> </text:span><text:span text:style-name="T25">esta</text:span><text:span text:style-name="T81"> </text:span><text:span text:style-name="T25">facultad</text:span><text:span text:style-name="T60"> </text:span><text:span text:style-name="T25">exima</text:span><text:span text:style-name="T60"> </text:span><text:span text:style-name="T25">al</text:span><text:span text:style-name="T60"> </text:span><text:span text:style-name="T25">contratista</text:span><text:span text:style-name="T60"> </text:span><text:span text:style-name="T25">de</text:span><text:span text:style-name="T60"> </text:span><text:span text:style-name="T25">ejecutar</text:span><text:span text:style-name="T20"> </text:span><text:span text:style-name="T25">el</text:span><text:span text:style-name="T20"> </text:span><text:span text:style-name="T25">objeto</text:span><text:span text:style-name="T81"> </text:span><text:span text:style-name="T25">del</text:span><text:span text:style-name="T60"> </text:span><text:span text:style-name="T25">contrato</text:span><text:span text:style-name="T81"> </text:span><text:span text:style-name="T25">a</text:span><text:span text:style-name="T100"> </text:span><text:span text:style-name="T25">plena</text:span><text:span text:style-name="T51"> </text:span><text:span text:style-name="T25">satisfacción.</text:span></text:p>
          <text:p text:style-name="P99"><text:span text:style-name="T25">- Recabar</text:span><text:span text:style-name="T19"> </text:span>información<text:span text:style-name="T65"> </text:span><text:span text:style-name="T25">del</text:span><text:span text:style-name="T26"> </text:span><text:span text:style-name="T25">coordinador/a</text:span><text:span text:style-name="T65"> </text:span><text:span text:style-name="T17">de</text:span><text:span text:style-name="T26"> </text:span>la<text:span text:style-name="T65"> </text:span>Entidad,<text:span text:style-name="T65"> </text:span><text:span text:style-name="T25">de</text:span><text:span text:style-name="T19"> </text:span><text:span text:style-name="T25">los</text:span><text:span text:style-name="T65"> </text:span><text:span text:style-name="T25">auxiliares</text:span><text:span text:style-name="T19"> </text:span><text:span text:style-name="T25">de</text:span><text:span text:style-name="T19"> </text:span>Ayuda<text:span text:style-name="T65"> </text:span>a<text:span text:style-name="T39"> </text:span><text:span text:style-name="T25">domicilio</text:span><text:span text:style-name="T22"> </text:span>o<text:span text:style-name="T21"> </text:span>cualquier<text:span text:style-name="T24"> </text:span><text:span text:style-name="T25">otra</text:span><text:span text:style-name="T22"> </text:span><text:span text:style-name="T25">vía.</text:span></text:p>
          <text:p text:style-name="P98"><text:span text:style-name="T25">- Requerir</text:span><text:span text:style-name="T68"> </text:span><text:span text:style-name="T25">la</text:span><text:span text:style-name="T62"> </text:span>documentación<text:span text:style-name="T62"> </text:span><text:span text:style-name="T25">que</text:span><text:span text:style-name="T68"> </text:span>estime<text:span text:style-name="T68"> </text:span><text:span text:style-name="T25">necesaria</text:span><text:span text:style-name="T68"> </text:span>para<text:span text:style-name="T68"> </text:span><text:span text:style-name="T25">comprobación</text:span><text:span text:style-name="T68"> </text:span><text:span text:style-name="T25">de</text:span><text:span text:style-name="T62"> </text:span><text:span text:style-name="T25">la</text:span><text:span text:style-name="T68"> </text:span>formación<text:span text:style-name="T52"> </text:span><text:span text:style-name="T25">del</text:span><text:span text:style-name="T22"> </text:span><text:span text:style-name="T25">personal,</text:span><text:span text:style-name="T22"> </text:span>así<text:span text:style-name="T22"> </text:span><text:span text:style-name="T17">como</text:span><text:span text:style-name="T22"> </text:span><text:span text:style-name="T25">la</text:span><text:span text:style-name="T21"> </text:span>que<text:span text:style-name="T22"> </text:span><text:span text:style-name="T25">acredite</text:span><text:span text:style-name="T22"> </text:span>sus<text:span text:style-name="T22"> </text:span>condiciones<text:span text:style-name="T25"> </text:span>y<text:span text:style-name="T23"> </text:span>fechas<text:span text:style-name="T22"> </text:span><text:span text:style-name="T25">de</text:span><text:span text:style-name="T22"> </text:span><text:span text:style-name="T25">contratación.</text:span></text:p>
          <text:p text:style-name="P98"><text:span text:style-name="T25">- Ejercer</text:span><text:span text:style-name="T59"> </text:span><text:span text:style-name="T25">el</text:span><text:span text:style-name="T59"> </text:span>control<text:span text:style-name="T59"> </text:span><text:span text:style-name="T17">de</text:span><text:span text:style-name="T59"> </text:span>calidad<text:span text:style-name="T66"> </text:span>del<text:span text:style-name="T60"> </text:span>Servicio<text:span text:style-name="T59"> </text:span><text:span text:style-name="T17">con</text:span><text:span text:style-name="T59"> </text:span>relación<text:span text:style-name="T59"> </text:span><text:span text:style-name="T17">al</text:span><text:span text:style-name="T66"> </text:span>cumplimiento<text:span text:style-name="T60"> </text:span><text:span text:style-name="T17">de</text:span><text:span text:style-name="T59"> </text:span>las<text:span text:style-name="T81"> </text:span><text:span text:style-name="T25">condiciones</text:span> técnicas <text:span text:style-name="T25">de</text:span> <text:span text:style-name="T25">la</text:span><text:span text:style-name="T17"> </text:span><text:span text:style-name="T25">prestación</text:span><text:span text:style-name="T17"> </text:span>y<text:span text:style-name="T24"> </text:span><text:span text:style-name="T25">de </text:span>cualquier<text:span text:style-name="T17"> </text:span>otra<text:span text:style-name="T25"> cuestión</text:span> relativa<text:span text:style-name="T25"> </text:span>a <text:span text:style-name="T25">los</text:span> <text:span text:style-name="T25">usuarios/as</text:span><text:span text:style-name="T17"> </text:span>o<text:span text:style-name="T25"> al</text:span><text:span text:style-name="T100"> </text:span><text:span text:style-name="T25">programa.</text:span></text:p>
          <text:p text:style-name="P98"><text:span text:style-name="T25">- La</text:span><text:span text:style-name="T26"> </text:span><text:span text:style-name="T25">representación</text:span><text:span text:style-name="T26"> </text:span>externa<text:span text:style-name="T26"> </text:span><text:span text:style-name="T25">del</text:span><text:span text:style-name="T81"> </text:span>Servicio<text:span text:style-name="T26"> </text:span><text:span text:style-name="T25">de</text:span><text:span text:style-name="T65"> </text:span>Ayuda<text:span text:style-name="T26"> </text:span>a<text:span text:style-name="T26"> </text:span><text:span text:style-name="T25">Domicilio,</text:span><text:span text:style-name="T26"> </text:span>ante<text:span text:style-name="T26"> </text:span><text:span text:style-name="T25">entidades,</text:span><text:span text:style-name="T52"> </text:span><text:span text:style-name="T25">instituciones</text:span><text:span text:style-name="T21"> </text:span>u<text:span text:style-name="T22"> </text:span>organismos<text:span text:style-name="T23"> </text:span><text:span text:style-name="T25">públicos</text:span><text:span text:style-name="T21"> </text:span>o<text:span text:style-name="T21"> </text:span><text:span text:style-name="T25">privados</text:span><text:span text:style-name="T21"> </text:span><text:span text:style-name="T25">corresponde</text:span><text:span text:style-name="T22"> </text:span><text:span text:style-name="T25">al</text:span><text:span text:style-name="T22"> </text:span><text:span text:style-name="T25">Ayuntamiento</text:span><text:span text:style-name="T21"> </text:span><text:span text:style-name="T25">de</text:span><text:span text:style-name="T21"> Alanís.</text:span></text:p>
        </text:list-item>
      </text:list>
      <text:p text:style-name="P48"> </text:p>
      <text:list text:style-name="L15">
        <text:list-item>
          <text:p text:style-name="P100"><text:span text:style-name="T25">7.1.2. Serán</text:span><text:span text:style-name="T81"> </text:span>obligaciones<text:span text:style-name="T81"> </text:span><text:span text:style-name="T25">generales</text:span><text:span text:style-name="T81"> </text:span><text:span text:style-name="T25">de</text:span><text:span text:style-name="T81"> </text:span>la<text:span text:style-name="T26"> </text:span>entidad<text:span text:style-name="T81"> </text:span><text:span text:style-name="T25">adjudicataria</text:span><text:span text:style-name="T81"> </text:span><text:span text:style-name="T25">en</text:span><text:span text:style-name="T26"> </text:span><text:span text:style-name="T25">lo</text:span><text:span text:style-name="T81"> </text:span><text:span text:style-name="T25">referente</text:span><text:span text:style-name="T81"> </text:span>a<text:span text:style-name="T26"> </text:span><text:span text:style-name="T25">la</text:span><text:span text:style-name="T100"> </text:span><text:span text:style-name="T25">Organización</text:span><text:span text:style-name="T22"> </text:span>y<text:span text:style-name="T28"> </text:span>Funcionamiento<text:span text:style-name="T21"> </text:span>del<text:span text:style-name="T23"> </text:span>servicio<text:span text:style-name="T21"> </text:span><text:span text:style-name="T25">las</text:span><text:span text:style-name="T21"> </text:span>siguientes:</text:p>
          <text:p text:style-name="P101"><text:span text:style-name="T25">- Admitir</text:span><text:span text:style-name="T68"> </text:span><text:span text:style-name="T25">al</text:span><text:span text:style-name="T56"> </text:span><text:span text:style-name="T25">servicio</text:span><text:span text:style-name="T68"> </text:span>a<text:span text:style-name="T56"> </text:span><text:span text:style-name="T25">toda</text:span><text:span text:style-name="T68"> </text:span><text:span text:style-name="T25">persona</text:span><text:span text:style-name="T56"> </text:span>que<text:span text:style-name="T68"> </text:span><text:span text:style-name="T25">cumpliendo</text:span><text:span text:style-name="T56"> </text:span>los<text:span text:style-name="T68"> </text:span><text:span text:style-name="T25">requisitos</text:span><text:span text:style-name="T68"> </text:span>sea<text:span text:style-name="T56"> </text:span><text:span text:style-name="T25">derivada</text:span><text:span text:style-name="T68"> </text:span><text:span text:style-name="T25">por</text:span><text:span text:style-name="T68"> </text:span><text:span text:style-name="T25">los</text:span><text:span text:style-name="T96"> </text:span><text:span text:style-name="T25">Servicios</text:span><text:span text:style-name="T28"> </text:span><text:span text:style-name="T25">Sociales</text:span><text:span text:style-name="T27"> </text:span>Municipales.</text:p>
          <text:p text:style-name="P102"><text:span text:style-name="T25">- Realizar</text:span><text:span text:style-name="T22"> </text:span><text:span text:style-name="T17">el</text:span><text:span text:style-name="T21"> </text:span>servicio<text:span text:style-name="T22"> </text:span>del<text:span text:style-name="T21"> </text:span>modo<text:span text:style-name="T22"> </text:span><text:span text:style-name="T25">dispuesto</text:span><text:span text:style-name="T24"> </text:span>y<text:span text:style-name="T21"> </text:span><text:span text:style-name="T25">ordenado</text:span><text:span text:style-name="T22"> </text:span><text:span text:style-name="T25">por</text:span><text:span text:style-name="T24"> </text:span><text:span text:style-name="T25">el</text:span><text:span text:style-name="T22"> </text:span><text:span text:style-name="T25">Ayuntamiento.</text:span></text:p>
          <text:p text:style-name="P103"><text:span text:style-name="T25">- Realizar</text:span><text:span text:style-name="T24"> </text:span><text:span text:style-name="T17">el</text:span><text:span text:style-name="T24"> </text:span>servicio<text:span text:style-name="T24"> </text:span>con la<text:span text:style-name="T25"> mayor</text:span><text:span text:style-name="T24"> </text:span>puntualidad<text:span text:style-name="T25"> posible,</text:span><text:span text:style-name="T17"> </text:span>sin<text:span text:style-name="T24"> </text:span>que<text:span text:style-name="T24"> </text:span>su inicio<text:span text:style-name="T25"> </text:span>deba<text:span text:style-name="T25"> </text:span>demorarse,<text:span text:style-name="T19"> </text:span>salvo<text:span text:style-name="T37"> </text:span>casos<text:span text:style-name="T54"> </text:span>excepcionales,<text:span text:style-name="T34"> </text:span><text:span text:style-name="T25">en</text:span><text:span text:style-name="T34"> </text:span><text:span text:style-name="T17">más</text:span><text:span text:style-name="T34"> </text:span><text:span text:style-name="T25">de</text:span><text:span text:style-name="T37"> </text:span>diez<text:span text:style-name="T37"> </text:span>minutos,<text:span text:style-name="T36"> </text:span><text:span text:style-name="T25">ni</text:span><text:span text:style-name="T34"> </text:span><text:span text:style-name="T25">pueda</text:span><text:span text:style-name="T35"> </text:span><text:span text:style-name="T25">afectar</text:span><text:span text:style-name="T34"> </text:span>la<text:span text:style-name="T35"> </text:span>demora<text:span text:style-name="T37"> </text:span>a<text:span text:style-name="T34"> </text:span><text:span text:style-name="T25">la</text:span><text:span text:style-name="T35"> </text:span><text:span text:style-name="T25">duración</text:span><text:span text:style-name="T64"> </text:span><text:span text:style-name="T25">efectiva</text:span><text:span text:style-name="T21"> </text:span>del<text:span text:style-name="T23"> </text:span>servicio<text:span text:style-name="T21"> </text:span>asignado.</text:p>
        </text:list-item>
      </text:list>
      <text:p text:style-name="P58"><text:span text:style-name="T25">- Favorecer</text:span><text:span text:style-name="T38"> </text:span><text:span text:style-name="T25">la</text:span><text:span text:style-name="T35"> </text:span>comunicación<text:span text:style-name="T38"> </text:span><text:span text:style-name="T25">fluida</text:span><text:span text:style-name="T36"> </text:span>con<text:span text:style-name="T36"> </text:span><text:span text:style-name="T25">la</text:span><text:span text:style-name="T35"> </text:span>persona<text:span text:style-name="T36"> </text:span>o<text:span text:style-name="T35"> </text:span>personas<text:span text:style-name="T36"> </text:span><text:span text:style-name="T25">responsables</text:span><text:span text:style-name="T38"> </text:span><text:span text:style-name="T25">del</text:span><text:span text:style-name="T36"> </text:span><text:span text:style-name="T25">servicio</text:span><text:span text:style-name="T43"> </text:span><text:span text:style-name="T25">en</text:span><text:span text:style-name="T23"> </text:span><text:span text:style-name="T17">el</text:span><text:span text:style-name="T23"> </text:span>Ayuntamiento.</text:p>
      <text:p text:style-name="P58"><text:soft-page-break/><text:span text:style-name="T25">- Fomentar</text:span><text:span text:style-name="T66"> </text:span><text:span text:style-name="T25">la</text:span><text:span text:style-name="T66"> </text:span><text:span text:style-name="T25">calidad</text:span><text:span text:style-name="T66"> </text:span>técnica<text:span text:style-name="T66"> </text:span><text:span text:style-name="T25">de</text:span><text:span text:style-name="T66"> </text:span><text:span text:style-name="T25">la</text:span><text:span text:style-name="T66"> </text:span>prestación<text:span text:style-name="T66"> </text:span>del<text:span text:style-name="T66"> </text:span><text:span text:style-name="T25">servicio</text:span><text:span text:style-name="T66"> </text:span>a<text:span text:style-name="T66"> </text:span><text:span text:style-name="T25">las</text:span><text:span text:style-name="T59"> </text:span><text:span text:style-name="T25">personas</text:span><text:span text:style-name="T59"> </text:span>usuarias,<text:span text:style-name="T66"> </text:span><text:span text:style-name="T25">la</text:span><text:span text:style-name="T85"> </text:span><text:span text:style-name="T25">adecuada</text:span><text:span text:style-name="T35"> </text:span>supervisión<text:span text:style-name="T38"> </text:span>y<text:span text:style-name="T34"> </text:span>control<text:span text:style-name="T35"> </text:span><text:span text:style-name="T17">de</text:span><text:span text:style-name="T35"> </text:span><text:span text:style-name="T25">la</text:span><text:span text:style-name="T35"> </text:span>gestión,<text:span text:style-name="T35"> </text:span>facilitando<text:span text:style-name="T36"> </text:span><text:span text:style-name="T25">al</text:span><text:span text:style-name="T35"> </text:span>personal<text:span text:style-name="T35"> </text:span><text:span text:style-name="T25">auxiliar</text:span><text:span text:style-name="T36"> </text:span><text:span text:style-name="T25">la</text:span><text:span text:style-name="T35"> </text:span>asistencia<text:span text:style-name="T35"> </text:span>a<text:span text:style-name="T38"> </text:span><text:span text:style-name="T25">las</text:span><text:span text:style-name="T16"> </text:span><text:span text:style-name="T25">sesiones</text:span><text:span text:style-name="T28"> </text:span><text:span text:style-name="T17">de</text:span><text:span text:style-name="T28"> </text:span><text:span text:style-name="T25">seguimiento.</text:span></text:p>
      <text:p text:style-name="P58"><text:span text:style-name="T25">- Implantación</text:span><text:span text:style-name="T35"> </text:span><text:span text:style-name="T25">de</text:span><text:span text:style-name="T35"> </text:span>sistemas<text:span text:style-name="T36"> </text:span><text:span text:style-name="T25">de</text:span><text:span text:style-name="T35"> </text:span><text:span text:style-name="T25">gestión</text:span><text:span text:style-name="T35"> </text:span><text:span text:style-name="T17">de</text:span><text:span text:style-name="T35"> </text:span><text:span text:style-name="T25">calidad</text:span><text:span text:style-name="T36"> </text:span><text:span text:style-name="T25">en</text:span><text:span text:style-name="T35"> </text:span><text:span text:style-name="T25">la</text:span><text:span text:style-name="T36"> </text:span><text:span text:style-name="T25">atención</text:span><text:span text:style-name="T36"> </text:span><text:span text:style-name="T17">de</text:span><text:span text:style-name="T35"> </text:span><text:span text:style-name="T25">las</text:span><text:span text:style-name="T36"> </text:span><text:span text:style-name="T25">personas</text:span><text:span text:style-name="T99"> </text:span><text:span text:style-name="T25">usuarias.</text:span></text:p>
      <text:p text:style-name="P104"><text:span text:style-name="T25">- Acudir</text:span><text:span text:style-name="T54"> </text:span>a<text:span text:style-name="T36"> </text:span><text:span text:style-name="T25">las</text:span><text:span text:style-name="T38"> </text:span><text:span text:style-name="T25">reuniones</text:span><text:span text:style-name="T54"> </text:span>a<text:span text:style-name="T36"> </text:span>las<text:span text:style-name="T38"> </text:span><text:span text:style-name="T25">que</text:span><text:span text:style-name="T36"> </text:span>se<text:span text:style-name="T36"> </text:span>les<text:span text:style-name="T38"> </text:span>convoque<text:span text:style-name="T36"> </text:span><text:span text:style-name="T25">por</text:span><text:span text:style-name="T54"> </text:span><text:span text:style-name="T25">parte</text:span><text:span text:style-name="T36"> </text:span>del<text:span text:style-name="T38"> </text:span><text:span text:style-name="T25">Ayuntamiento,</text:span><text:span text:style-name="T36"> </text:span>a<text:span text:style-name="T38"> </text:span>fin<text:span text:style-name="T36"> </text:span><text:span text:style-name="T25">de</text:span><text:span text:style-name="T43"> </text:span><text:span text:style-name="T25">coordinar</text:span><text:span text:style-name="T23"> </text:span>actuaciones,<text:span text:style-name="T23"> </text:span>seguimiento<text:span text:style-name="T21"> </text:span><text:span text:style-name="T25">de</text:span><text:span text:style-name="T23"> </text:span>casos,<text:span text:style-name="T23"> </text:span>etc.</text:p>
      <text:p text:style-name="P58"><text:span text:style-name="T25">- Contar</text:span> con<text:span text:style-name="T84"> </text:span><text:span text:style-name="T25">soportes</text:span> <text:span text:style-name="T25">documentales</text:span> <text:span text:style-name="T25">adecuados</text:span> para<text:span text:style-name="T84"> </text:span><text:span text:style-name="T25">la</text:span><text:span text:style-name="T84"> </text:span>transmisión<text:span text:style-name="T64"> </text:span><text:span text:style-name="T25">de</text:span> <text:span text:style-name="T25">información</text:span><text:span text:style-name="T46"> </text:span><text:span text:style-name="T25">interna,</text:span><text:span text:style-name="T22"> </text:span><text:span text:style-name="T25">incidencias,</text:span><text:span text:style-name="T21"> </text:span>control<text:span text:style-name="T22"> </text:span><text:span text:style-name="T25">horario</text:span><text:span text:style-name="T22"> </text:span>y<text:span text:style-name="T21"> </text:span><text:span text:style-name="T25">de</text:span><text:span text:style-name="T22"> </text:span><text:span text:style-name="T25">actividad,</text:span><text:span text:style-name="T22"> </text:span><text:span text:style-name="T25">etc.</text:span></text:p>
      <text:p text:style-name="P104"><text:span text:style-name="T25">- La</text:span><text:span text:style-name="T55"> </text:span><text:span text:style-name="T25">realización</text:span><text:span text:style-name="T55"> </text:span><text:span text:style-name="T17">de</text:span><text:span text:style-name="T55"> </text:span><text:span text:style-name="T25">un</text:span><text:span text:style-name="T55"> </text:span>registro<text:span text:style-name="T55"> </text:span>semanal<text:span text:style-name="T54"> </text:span><text:span text:style-name="T25">de</text:span><text:span text:style-name="T55"> </text:span>los<text:span text:style-name="T56"> </text:span><text:span text:style-name="T25">partes</text:span><text:span text:style-name="T56"> </text:span>firmados<text:span text:style-name="T56"> </text:span><text:span text:style-name="T25">por</text:span><text:span text:style-name="T55"> </text:span><text:span text:style-name="T25">las</text:span><text:span text:style-name="T56"> </text:span><text:span text:style-name="T25">personas</text:span><text:span text:style-name="T43"> </text:span><text:span text:style-name="T25">beneficiarias</text:span><text:span text:style-name="T28"> </text:span>del<text:span text:style-name="T27"> </text:span>servicio.</text:p>
      <text:p text:style-name="P58"><text:span text:style-name="T25">- Disponer</text:span><text:span text:style-name="T24"> </text:span><text:span text:style-name="T25">de</text:span><text:span text:style-name="T24"> </text:span><text:span text:style-name="T17">un</text:span><text:span text:style-name="T24"> </text:span><text:span text:style-name="T25">registro</text:span><text:span text:style-name="T24"> </text:span><text:span text:style-name="T25">e</text:span><text:span text:style-name="T24"> </text:span><text:span text:style-name="T25">historial</text:span><text:span text:style-name="T24"> </text:span><text:span text:style-name="T25">de personas usuarias,</text:span><text:span text:style-name="T24"> </text:span><text:span text:style-name="T25">así</text:span><text:span text:style-name="T24"> </text:span><text:span text:style-name="T25">como</text:span><text:span text:style-name="T24"> </text:span><text:span text:style-name="T25">un</text:span><text:span text:style-name="T24"> </text:span><text:span text:style-name="T25">registro</text:span><text:span text:style-name="T24"> </text:span><text:span text:style-name="T17">de</text:span><text:span text:style-name="T24"> </text:span><text:span text:style-name="T25">tareas</text:span><text:span text:style-name="T106"> </text:span><text:span text:style-name="T25">diarias</text:span><text:span text:style-name="T56"> </text:span><text:span text:style-name="T17">en</text:span><text:span text:style-name="T55"> </text:span><text:span text:style-name="T17">el</text:span><text:span text:style-name="T56"> </text:span><text:span text:style-name="T25">que</text:span><text:span text:style-name="T68"> </text:span><text:span text:style-name="T25">se</text:span><text:span text:style-name="T55"> </text:span><text:span text:style-name="T25">hará</text:span><text:span text:style-name="T68"> </text:span><text:span text:style-name="T25">constar</text:span><text:span text:style-name="T56"> </text:span><text:span text:style-name="T25">los</text:span><text:span text:style-name="T56"> </text:span><text:span text:style-name="T25">datos</text:span><text:span text:style-name="T56"> </text:span><text:span text:style-name="T17">de</text:span><text:span text:style-name="T55"> </text:span><text:span text:style-name="T25">la</text:span><text:span text:style-name="T68"> </text:span><text:span text:style-name="T25">persona</text:span><text:span text:style-name="T55"> </text:span><text:span text:style-name="T25">usuaria,</text:span><text:span text:style-name="T68"> </text:span><text:span text:style-name="T25">datos</text:span><text:span text:style-name="T56"> </text:span><text:span text:style-name="T17">de</text:span><text:span text:style-name="T68"> </text:span><text:span text:style-name="T25">identificación</text:span><text:span text:style-name="T56"> </text:span><text:span text:style-name="T25">del</text:span><text:span text:style-name="T96"> </text:span><text:span text:style-name="T25">trabajador/a asignado,</text:span><text:span text:style-name="T18"> </text:span><text:span text:style-name="T25">actuación</text:span><text:span text:style-name="T18"> </text:span><text:span text:style-name="T25">básica</text:span><text:span text:style-name="T18"> </text:span><text:span text:style-name="T25">que</text:span><text:span text:style-name="T18"> </text:span><text:span text:style-name="T25">realiza</text:span><text:span text:style-name="T40"> </text:span><text:span text:style-name="T25">y</text:span><text:span text:style-name="T19"> </text:span><text:span text:style-name="T25">horario</text:span><text:span text:style-name="T18"> </text:span><text:span text:style-name="T25">de</text:span><text:span text:style-name="T18"> </text:span><text:span text:style-name="T25">entrada</text:span><text:span text:style-name="T44"> </text:span><text:span text:style-name="T25">y</text:span><text:span text:style-name="T16"> </text:span><text:span text:style-name="T25">salida. Dicho registro se enviará</text:span><text:span text:style-name="T21"> </text:span><text:span text:style-name="T17">de</text:span><text:span text:style-name="T21"> </text:span>forma<text:span text:style-name="T21"> </text:span>telepática<text:span text:style-name="T21"> </text:span><text:span text:style-name="T25">al</text:span><text:span text:style-name="T23"> </text:span>responsable<text:span text:style-name="T21"> </text:span>municipal<text:span text:style-name="T23"> </text:span>del<text:span text:style-name="T21"> </text:span>servicio al inicio del alta de la prestación, y cómo mínimo semestralmente.</text:p>
      <text:p text:style-name="P58">- Informar<text:span text:style-name="T61"> </text:span><text:span text:style-name="T25">de</text:span><text:span text:style-name="T61"> </text:span><text:span text:style-name="T25">cualquier</text:span><text:span text:style-name="T61"> </text:span>anomalía<text:span text:style-name="T61"> </text:span><text:span text:style-name="T25">que</text:span><text:span text:style-name="T61"> </text:span>se<text:span text:style-name="T61"> </text:span><text:span text:style-name="T25">produzca</text:span><text:span text:style-name="T61"> </text:span><text:span text:style-name="T25">en</text:span><text:span text:style-name="T66"> </text:span><text:span text:style-name="T25">la</text:span><text:span text:style-name="T61"> </text:span><text:span text:style-name="T25">prestación</text:span><text:span text:style-name="T61"> </text:span>del<text:span text:style-name="T62"> </text:span><text:span text:style-name="T25">servicio,</text:span><text:span text:style-name="T66"> </text:span><text:span text:style-name="T25">en</text:span><text:span text:style-name="T61"> </text:span><text:span text:style-name="T25">un</text:span><text:span text:style-name="T85"> </text:span><text:span text:style-name="T25">plazo</text:span><text:span text:style-name="T59"> </text:span><text:span text:style-name="T25">de</text:span><text:span text:style-name="T59"> </text:span><text:span text:style-name="T17">24</text:span><text:span text:style-name="T66"> </text:span>horas<text:span text:style-name="T59"> </text:span>a<text:span text:style-name="T60"> </text:span><text:span text:style-name="T25">partir</text:span><text:span text:style-name="T59"> </text:span><text:span text:style-name="T25">de</text:span><text:span text:style-name="T60"> </text:span>su<text:span text:style-name="T66"> </text:span>conocimiento,<text:span text:style-name="T60"> </text:span>a<text:span text:style-name="T66"> </text:span>fin<text:span text:style-name="T60"> </text:span><text:span text:style-name="T25">de</text:span><text:span text:style-name="T59"> </text:span>que<text:span text:style-name="T66"> </text:span>puedan<text:span text:style-name="T60"> </text:span>adoptarse<text:span text:style-name="T66"> </text:span>las<text:span text:style-name="T59"> </text:span><text:span text:style-name="T25">medidas</text:span><text:span text:style-name="T16"> </text:span><text:span text:style-name="T25">oportunas</text:span><text:span text:style-name="T61"> </text:span>con<text:span text:style-name="T61"> </text:span><text:span text:style-name="T25">la</text:span><text:span text:style-name="T62"> </text:span><text:span text:style-name="T17">máxima</text:span><text:span text:style-name="T68"> </text:span><text:span text:style-name="T25">urgencia.</text:span><text:span text:style-name="T66"> </text:span><text:span text:style-name="T25">En</text:span><text:span text:style-name="T62"> </text:span>particular,<text:span text:style-name="T62"> </text:span>deberá<text:span text:style-name="T62"> </text:span>comunicar<text:span text:style-name="T61"> </text:span>a<text:span text:style-name="T62"> </text:span>los<text:span text:style-name="T61"> </text:span><text:span text:style-name="T25">Servicios</text:span><text:span text:style-name="T61"> </text:span>Sociales<text:span text:style-name="T41"> </text:span><text:span text:style-name="T25">Municipales</text:span><text:span text:style-name="T38"> </text:span>cualquier<text:span text:style-name="T36"> </text:span><text:span text:style-name="T25">incidencia</text:span><text:span text:style-name="T36"> </text:span><text:span text:style-name="T25">relativa</text:span><text:span text:style-name="T38"> </text:span><text:span text:style-name="T25">al</text:span><text:span text:style-name="T38"> </text:span><text:span text:style-name="T25">estado</text:span><text:span text:style-name="T38"> </text:span><text:span text:style-name="T25">de</text:span><text:span text:style-name="T36"> </text:span>salud<text:span text:style-name="T36"> </text:span><text:span text:style-name="T17">de</text:span><text:span text:style-name="T36"> </text:span>los<text:span text:style-name="T38"> </text:span><text:span text:style-name="T25">usuarios,</text:span><text:span text:style-name="T36"> </text:span><text:span text:style-name="T25">ausencias,</text:span><text:span text:style-name="T53"> </text:span><text:span text:style-name="T25">cambios</text:span><text:span text:style-name="T22"> </text:span><text:span text:style-name="T25">en</text:span><text:span text:style-name="T24"> </text:span>la<text:span text:style-name="T24"> </text:span>unidad<text:span text:style-name="T22"> </text:span><text:span text:style-name="T17">de</text:span><text:span text:style-name="T22"> </text:span>convivencia,<text:span text:style-name="T22"> </text:span><text:span text:style-name="T17">en</text:span><text:span text:style-name="T24"> </text:span><text:span text:style-name="T25">los horarios</text:span><text:span text:style-name="T22"> </text:span><text:span text:style-name="T17">de</text:span><text:span text:style-name="T22"> </text:span>atención<text:span text:style-name="T24"> </text:span>del<text:span text:style-name="T22"> </text:span>servicio,<text:span text:style-name="T22"> </text:span>tareas<text:span text:style-name="T22"> </text:span><text:span text:style-name="T25">solicitadas</text:span><text:span text:style-name="T57"> </text:span><text:span text:style-name="T25">no</text:span><text:span text:style-name="T21"> </text:span>recogidas<text:span text:style-name="T22"> </text:span><text:span text:style-name="T25">en</text:span><text:span text:style-name="T24"> </text:span><text:span text:style-name="T25">el</text:span><text:span text:style-name="T22"> </text:span>proyecto<text:span text:style-name="T22"> </text:span><text:span text:style-name="T25">de</text:span><text:span text:style-name="T22"> </text:span><text:span text:style-name="T25">intervención,</text:span><text:span text:style-name="T21"> </text:span>etc.</text:p>
      <text:p text:style-name="P58"><text:span text:style-name="T25">- Dispondrá</text:span><text:span text:style-name="T34"> </text:span><text:span text:style-name="T25">de</text:span><text:span text:style-name="T34"> </text:span><text:span text:style-name="T17">un</text:span><text:span text:style-name="T34"> </text:span><text:span text:style-name="T25">libro</text:span><text:span text:style-name="T34"> </text:span><text:span text:style-name="T25">de</text:span><text:span text:style-name="T35"> </text:span><text:span text:style-name="T25">quejas</text:span><text:span text:style-name="T36"> </text:span>y reclamaciones<text:span text:style-name="T36"> </text:span>a<text:span text:style-name="T34"> </text:span><text:span text:style-name="T25">disposición</text:span><text:span text:style-name="T34"> </text:span><text:span text:style-name="T25">de</text:span><text:span text:style-name="T34"> </text:span>las<text:span text:style-name="T35"> </text:span><text:span text:style-name="T25">personas</text:span><text:span text:style-name="T52"> </text:span><text:span text:style-name="T25">beneficiarias,</text:span><text:span text:style-name="T41"> </text:span><text:span text:style-name="T25">quedando</text:span><text:span text:style-name="T44"> </text:span>obligada<text:span text:style-name="T44"> </text:span>a<text:span text:style-name="T40"> </text:span><text:span text:style-name="T25">dar</text:span><text:span text:style-name="T40"> </text:span>cuenta<text:span text:style-name="T40"> </text:span><text:span text:style-name="T25">al</text:span><text:span text:style-name="T40"> </text:span><text:span text:style-name="T25">Ayuntamiento,</text:span><text:span text:style-name="T44"> </text:span>a<text:span text:style-name="T40"> </text:span>través<text:span text:style-name="T40"> </text:span><text:span text:style-name="T17">de</text:span><text:span text:style-name="T44"> </text:span><text:span text:style-name="T25">los</text:span><text:span text:style-name="T41"> </text:span><text:span text:style-name="T25">Servicios</text:span><text:span text:style-name="T103"> </text:span><text:span text:style-name="T25">Sociales</text:span><text:span text:style-name="T21"> </text:span>municipales,<text:span text:style-name="T21"> </text:span><text:span text:style-name="T25">de</text:span><text:span text:style-name="T21"> </text:span>cuantas<text:span text:style-name="T22"> </text:span>se<text:span text:style-name="T21"> </text:span><text:span text:style-name="T25">presenten,</text:span><text:span text:style-name="T22"> </text:span><text:span text:style-name="T25">para</text:span><text:span text:style-name="T22"> </text:span>la<text:span text:style-name="T21"> </text:span><text:span text:style-name="T25">resolución</text:span><text:span text:style-name="T22"> </text:span>que<text:span text:style-name="T21"> </text:span><text:span text:style-name="T25">proceda.</text:span></text:p>
      <text:p text:style-name="P104"><text:span text:style-name="T25">- Facilitar</text:span><text:span text:style-name="T34"> </text:span>a<text:span text:style-name="T35"> </text:span>la<text:span text:style-name="T34"> </text:span>Administración<text:span text:style-name="T34"> </text:span><text:span text:style-name="T25">competente</text:span><text:span text:style-name="T35"> </text:span><text:span text:style-name="T25">la</text:span><text:span text:style-name="T35"> </text:span>información<text:span text:style-name="T34"> </text:span>que<text:span text:style-name="T34"> </text:span>le<text:span text:style-name="T34"> </text:span>sea<text:span text:style-name="T35"> </text:span>solicitada<text:span text:style-name="T35"> </text:span>acerca<text:span text:style-name="T34"> </text:span><text:span text:style-name="T25">de</text:span><text:span text:style-name="T41"> </text:span><text:span text:style-name="T25">la</text:span><text:span text:style-name="T21"> </text:span>puesta<text:span text:style-name="T22"> </text:span><text:span text:style-name="T25">en</text:span><text:span text:style-name="T21"> </text:span>marcha,<text:span text:style-name="T21"> </text:span>seguimiento<text:span text:style-name="T22"> </text:span><text:span text:style-name="T25">y/o</text:span><text:span text:style-name="T22"> </text:span>funcionamiento<text:span text:style-name="T22"> </text:span><text:span text:style-name="T25">del</text:span><text:span text:style-name="T23"> </text:span>servicio.</text:p>
      <text:p text:style-name="P58">- Comunicar<text:span text:style-name="T25"> todas aquellas</text:span> <text:span text:style-name="T25">incidencias relativas al </text:span>personal<text:span text:style-name="T24"> </text:span><text:span text:style-name="T25">auxiliar</text:span> <text:span text:style-name="T25">de </text:span>ayuda<text:span text:style-name="T25"> </text:span>a<text:span text:style-name="T25"> </text:span>domicilio<text:span text:style-name="T39"> </text:span><text:span text:style-name="T25">que</text:span><text:span text:style-name="T22"> </text:span><text:span text:style-name="T25">puedan</text:span><text:span text:style-name="T24"> </text:span><text:span text:style-name="T25">afectar</text:span><text:span text:style-name="T22"> </text:span>a<text:span text:style-name="T22"> </text:span>la<text:span text:style-name="T22"> </text:span><text:span text:style-name="T25">prestación</text:span><text:span text:style-name="T24"> </text:span><text:span text:style-name="T25">de</text:span><text:span text:style-name="T22"> </text:span><text:span text:style-name="T25">las</text:span><text:span text:style-name="T22"> </text:span><text:span text:style-name="T25">tareas</text:span><text:span text:style-name="T22"> </text:span>asignadas.</text:p>
      <text:p text:style-name="P104"><text:span text:style-name="T25">- El</text:span><text:span text:style-name="T26"> </text:span><text:span text:style-name="T25">personal</text:span><text:span text:style-name="T65"> </text:span><text:span text:style-name="T25">de</text:span><text:span text:style-name="T26"> </text:span><text:span text:style-name="T25">la</text:span><text:span text:style-name="T65"> </text:span>entidad<text:span text:style-name="T26"> </text:span><text:span text:style-name="T25">deberá</text:span><text:span text:style-name="T26"> </text:span>cumplir<text:span text:style-name="T26"> </text:span>las<text:span text:style-name="T65"> </text:span>medidas<text:span text:style-name="T26"> </text:span><text:span text:style-name="T25">de</text:span><text:span text:style-name="T65"> </text:span><text:span text:style-name="T25">protección</text:span><text:span text:style-name="T81"> </text:span><text:span text:style-name="T25">sobre</text:span><text:span text:style-name="T65"> </text:span>posibles<text:span text:style-name="T39"> </text:span><text:span text:style-name="T25">riesgos</text:span><text:span text:style-name="T23"> </text:span><text:span text:style-name="T25">laborales,</text:span><text:span text:style-name="T21"> </text:span>así<text:span text:style-name="T23"> </text:span><text:span text:style-name="T17">como</text:span><text:span text:style-name="T28"> </text:span><text:span text:style-name="T25">mantener</text:span><text:span text:style-name="T21"> </text:span>siempre,<text:span text:style-name="T23"> </text:span><text:span text:style-name="T25">inexcusablemente,</text:span><text:span text:style-name="T21"> </text:span><text:span text:style-name="T25">el</text:span><text:span text:style-name="T23"> </text:span><text:span text:style-name="T25">secreto</text:span><text:span text:style-name="T21"> </text:span><text:span text:style-name="T25">profesional.</text:span></text:p>
      <text:p text:style-name="P58"><text:span text:style-name="T25">- Las</text:span><text:span text:style-name="T54"> </text:span><text:span text:style-name="T25">personas</text:span><text:span text:style-name="T54"> </text:span>que<text:span text:style-name="T54"> </text:span>presten<text:span text:style-name="T54"> </text:span><text:span text:style-name="T25">el</text:span><text:span text:style-name="T38"> </text:span>servicio<text:span text:style-name="T38"> </text:span>deberán<text:span text:style-name="T54"> </text:span><text:span text:style-name="T25">llevar</text:span><text:span text:style-name="T55"> </text:span><text:span text:style-name="T25">una</text:span><text:span text:style-name="T54"> </text:span><text:span text:style-name="T25">indumentaria</text:span><text:span text:style-name="T55"> </text:span>apropiada<text:span text:style-name="T38"> </text:span><text:span text:style-name="T25">para</text:span><text:span text:style-name="T63"> </text:span><text:span text:style-name="T25">las</text:span><text:span text:style-name="T35"> </text:span><text:span text:style-name="T25">tareas</text:span><text:span text:style-name="T35"> </text:span><text:span text:style-name="T25">que</text:span><text:span text:style-name="T34"> </text:span>realicen,<text:span text:style-name="T38"> </text:span>y<text:span text:style-name="T34"> </text:span><text:span text:style-name="T17">en</text:span><text:span text:style-name="T34"> </text:span><text:span text:style-name="T25">ellas</text:span><text:span text:style-name="T35"> </text:span><text:span text:style-name="T25">deberá</text:span><text:span text:style-name="T34"> </text:span>figurar<text:span text:style-name="T35"> </text:span><text:span text:style-name="T17">el</text:span><text:span text:style-name="T34"> </text:span>escudo<text:span text:style-name="T35"> </text:span>del<text:span text:style-name="T35"> </text:span><text:span text:style-name="T25">Ayuntamiento,</text:span><text:span text:style-name="T34"> </text:span>pudiendo<text:span text:style-name="T34"> </text:span>figurar<text:span text:style-name="T57"> </text:span><text:span text:style-name="T25">también</text:span><text:span text:style-name="T17"> </text:span><text:span text:style-name="T25">el</text:span> logotipo<text:span text:style-name="T17"> </text:span><text:span text:style-name="T25">de</text:span><text:span text:style-name="T37"> </text:span><text:span text:style-name="T25">la</text:span><text:span text:style-name="T17"> </text:span><text:span text:style-name="T25">Entidad</text:span><text:span text:style-name="T17"> </text:span>adjudicataria,<text:span text:style-name="T17"> </text:span>siendo<text:span text:style-name="T37"> </text:span><text:span text:style-name="T25">sufragado</text:span><text:span text:style-name="T17"> </text:span><text:span text:style-name="T25">el</text:span><text:span text:style-name="T17"> </text:span>coste<text:span text:style-name="T17"> </text:span><text:span text:style-name="T25">de</text:span><text:span text:style-name="T37"> </text:span>estas<text:span text:style-name="T37"> </text:span><text:span text:style-name="T25">prendas</text:span><text:span text:style-name="T37"> </text:span><text:span text:style-name="T25">por</text:span><text:span text:style-name="T57"> </text:span><text:span text:style-name="T25">la</text:span><text:span text:style-name="T35"> </text:span>Entidad<text:span text:style-name="T35"> </text:span><text:span text:style-name="T25">adjudicataria.</text:span><text:span text:style-name="T35"> </text:span>El<text:span text:style-name="T35"> </text:span><text:span text:style-name="T17">mismo</text:span><text:span text:style-name="T34"> </text:span><text:span text:style-name="T25">queda</text:span><text:span text:style-name="T35"> </text:span>obligado<text:span text:style-name="T34"> </text:span>a<text:span text:style-name="T35"> </text:span><text:span text:style-name="T25">controlar</text:span><text:span text:style-name="T36"> </text:span><text:span text:style-name="T25">la</text:span><text:span text:style-name="T35"> </text:span><text:span text:style-name="T25">utilización</text:span><text:span text:style-name="T35"> </text:span><text:span text:style-name="T25">de</text:span><text:span text:style-name="T35"> </text:span>la<text:span text:style-name="T35"> </text:span><text:span text:style-name="T25">indumentaria,</text:span><text:span text:style-name="T67"> </text:span><text:span text:style-name="T25">de</text:span><text:span text:style-name="T21"> </text:span>manera<text:span text:style-name="T22"> </text:span>que<text:span text:style-name="T22"> </text:span><text:span text:style-name="T25">no</text:span><text:span text:style-name="T24"> </text:span>sea<text:span text:style-name="T24"> </text:span><text:span text:style-name="T25">utilizada</text:span><text:span text:style-name="T22"> </text:span><text:span text:style-name="T17">de</text:span><text:span text:style-name="T22"> </text:span>forma<text:span text:style-name="T22"> </text:span><text:span text:style-name="T25">indebida.</text:span></text:p>
      <text:p text:style-name="P58"><text:span text:style-name="T25">- Deberá</text:span><text:span text:style-name="T38"> </text:span><text:span text:style-name="T25">garantizar</text:span><text:span text:style-name="T54"> </text:span><text:span text:style-name="T25">la</text:span><text:span text:style-name="T54"> </text:span>continua<text:span text:style-name="T54"> </text:span>comunicación<text:span text:style-name="T54"> </text:span><text:span text:style-name="T25">de</text:span><text:span text:style-name="T54"> </text:span>los<text:span text:style-name="T54"> </text:span><text:span text:style-name="T25">auxiliares</text:span><text:span text:style-name="T55"> </text:span>con<text:span text:style-name="T54"> </text:span>su<text:span text:style-name="T54"> </text:span><text:span text:style-name="T25">coordinador</text:span><text:span text:style-name="T56"> </text:span>y<text:span text:style-name="T35"> </text:span><text:span text:style-name="T17">de</text:span><text:span text:style-name="T39"> </text:span><text:span text:style-name="T25">éste</text:span><text:span text:style-name="T68"> </text:span>con<text:span text:style-name="T68"> </text:span><text:span text:style-name="T25">los</text:span><text:span text:style-name="T68"> </text:span><text:span text:style-name="T25">Servicios</text:span><text:span text:style-name="T62"> </text:span><text:span text:style-name="T25">Sociales</text:span><text:span text:style-name="T56"> </text:span>municipales,<text:span text:style-name="T68"> </text:span>debiendo<text:span text:style-name="T68"> </text:span><text:span text:style-name="T25">proporcionar</text:span><text:span text:style-name="T68"> </text:span>a<text:span text:style-name="T68"> </text:span><text:span text:style-name="T25">estos</text:span><text:span text:style-name="T62"> </text:span><text:span text:style-name="T25">profesionales</text:span><text:span text:style-name="T62"> </text:span><text:span text:style-name="T25">los</text:span><text:span text:style-name="T86"> </text:span>medios<text:span text:style-name="T23"> </text:span><text:span text:style-name="T25">técnicos</text:span><text:span text:style-name="T23"> </text:span>necesarios<text:span text:style-name="T23"> </text:span><text:span text:style-name="T25">para</text:span><text:span text:style-name="T23"> </text:span><text:span text:style-name="T25">hacerlo.</text:span></text:p>
      <text:p text:style-name="P58"><text:span text:style-name="T25">- Deberá</text:span><text:span text:style-name="T38"> </text:span>facilitar<text:span text:style-name="T54"> </text:span><text:span text:style-name="T25">la</text:span><text:span text:style-name="T54"> </text:span>realización<text:span text:style-name="T54"> </text:span><text:span text:style-name="T25">de</text:span><text:span text:style-name="T55"> </text:span><text:span text:style-name="T25">prácticas</text:span><text:span text:style-name="T55"> </text:span><text:span text:style-name="T17">de</text:span><text:span text:style-name="T54"> </text:span><text:span text:style-name="T25">los</text:span><text:span text:style-name="T54"> </text:span>alumnos/as<text:span text:style-name="T55"> </text:span><text:span text:style-name="T25">de</text:span><text:span text:style-name="T54"> </text:span>cursos<text:span text:style-name="T55"> </text:span><text:span text:style-name="T25">de</text:span><text:span text:style-name="T54"> </text:span><text:span text:style-name="T25">Formación</text:span><text:span text:style-name="T106"> </text:span><text:span text:style-name="T25">Profesional</text:span><text:span text:style-name="T18"> </text:span>Ocupacional<text:span text:style-name="T18"> </text:span>o<text:span text:style-name="T44"> </text:span><text:span text:style-name="T25">de</text:span><text:span text:style-name="T44"> </text:span><text:span text:style-name="T25">otras</text:span><text:span text:style-name="T44"> </text:span><text:span text:style-name="T25">actividades</text:span><text:span text:style-name="T41"> </text:span><text:span text:style-name="T25">de</text:span><text:span text:style-name="T44"> </text:span>formación<text:span text:style-name="T44"> </text:span>e<text:span text:style-name="T44"> </text:span>inserción<text:span text:style-name="T44"> </text:span><text:span text:style-name="T25">profesional</text:span><text:span text:style-name="T52"> </text:span><text:span text:style-name="T25">relacionadas</text:span><text:span text:style-name="T21"> </text:span>con<text:span text:style-name="T22"> </text:span><text:span text:style-name="T25">la</text:span><text:span text:style-name="T22"> </text:span>Ayuda<text:span text:style-name="T22"> </text:span>a<text:span text:style-name="T21"> </text:span>Domicilio<text:span text:style-name="T21"> </text:span>a<text:span text:style-name="T22"> </text:span><text:span text:style-name="T25">instancia</text:span><text:span text:style-name="T22"> </text:span><text:span text:style-name="T25">del</text:span><text:span text:style-name="T24"> </text:span><text:span text:style-name="T25">Ayuntamiento.</text:span></text:p>
      <text:p text:style-name="P104"><text:span text:style-name="T25">- En</text:span><text:span text:style-name="T26"> </text:span>caso<text:span text:style-name="T26"> </text:span><text:span text:style-name="T25">de</text:span><text:span text:style-name="T26"> </text:span>que<text:span text:style-name="T26"> </text:span>la<text:span text:style-name="T26"> </text:span>Entidad<text:span text:style-name="T26"> </text:span><text:span text:style-name="T25">adjudicataria</text:span><text:span text:style-name="T26"> </text:span><text:span text:style-name="T25">tenga</text:span><text:span text:style-name="T26"> </text:span>parte<text:span text:style-name="T26"> </text:span><text:span text:style-name="T25">de</text:span><text:span text:style-name="T26"> </text:span>su<text:span text:style-name="T26"> </text:span><text:span text:style-name="T25">personal</text:span><text:span text:style-name="T26"> </text:span><text:span text:style-name="T25">en</text:span><text:span text:style-name="T65"> </text:span><text:span text:style-name="T25">periodo</text:span><text:span text:style-name="T26"> </text:span><text:span text:style-name="T25">de</text:span><text:span text:style-name="T47"> </text:span>formación<text:span text:style-name="T38"> </text:span>o<text:span text:style-name="T38"> </text:span><text:span text:style-name="T17">en</text:span><text:span text:style-name="T54"> </text:span><text:span text:style-name="T25">prácticas,</text:span><text:span text:style-name="T54"> </text:span><text:span text:style-name="T25">estas</text:span><text:span text:style-name="T38"> </text:span>últimas<text:span text:style-name="T38"> </text:span>se<text:span text:style-name="T38"> </text:span><text:span text:style-name="T25">realizarán</text:span><text:span text:style-name="T54"> </text:span>siempre<text:span text:style-name="T38"> </text:span><text:span text:style-name="T25">en</text:span><text:span text:style-name="T38"> </text:span>compañía<text:span text:style-name="T54"> </text:span><text:span text:style-name="T17">de</text:span><text:span text:style-name="T54"> </text:span><text:span text:style-name="T25">un</text:span><text:span text:style-name="T38"> </text:span>auxiliar<text:span text:style-name="T54"> </text:span>con<text:span text:style-name="T40"> </text:span><text:span text:style-name="T25">suficiente</text:span><text:span text:style-name="T35"> </text:span><text:span text:style-name="T25">experiencia,</text:span><text:span text:style-name="T34"> </text:span>previo<text:span text:style-name="T34"> </text:span>consentimiento<text:span text:style-name="T34"> </text:span><text:span text:style-name="T17">de</text:span><text:span text:style-name="T34"> </text:span>la<text:span text:style-name="T34"> </text:span>Delegación<text:span text:style-name="T34"> </text:span>municipal<text:span text:style-name="T35"> </text:span><text:span text:style-name="T25">de</text:span><text:span text:style-name="T35"> </text:span><text:span text:style-name="T25">Servicios</text:span><text:span text:style-name="T35"> </text:span><text:span text:style-name="T25">Sociales</text:span><text:span text:style-name="T99"> </text:span>y<text:span text:style-name="T23"> </text:span>del<text:span text:style-name="T22"> </text:span><text:span text:style-name="T25">usuario/a.</text:span></text:p>
      <text:p text:style-name="P104"><text:span text:style-name="T25">- La</text:span><text:span text:style-name="T44"> </text:span>Entidad<text:span text:style-name="T18"> </text:span><text:span text:style-name="T25">adjudicataria</text:span><text:span text:style-name="T44"> </text:span><text:span text:style-name="T25">no</text:span><text:span text:style-name="T44"> </text:span><text:span text:style-name="T25">podrá</text:span><text:span text:style-name="T44"> </text:span><text:span text:style-name="T25">realizar</text:span><text:span text:style-name="T18"> </text:span><text:span text:style-name="T25">acciones</text:span><text:span text:style-name="T44"> </text:span><text:span text:style-name="T17">de</text:span><text:span text:style-name="T18"> </text:span>difusión,<text:span text:style-name="T44"> </text:span>publicidad<text:span text:style-name="T40"> </text:span>y<text:span text:style-name="T106"> </text:span><text:span text:style-name="T25">esponsorización</text:span><text:span text:style-name="T37"> </text:span>o<text:span text:style-name="T37"> </text:span>marqueting<text:span text:style-name="T37"> </text:span><text:span text:style-name="T17">de</text:span><text:span text:style-name="T37"> </text:span><text:span text:style-name="T25">los</text:span><text:span text:style-name="T34"> </text:span><text:span text:style-name="T25">servicios</text:span><text:span text:style-name="T34"> </text:span>del<text:span text:style-name="T37"> </text:span>SAD<text:span text:style-name="T37"> </text:span>sin<text:span text:style-name="T37"> </text:span><text:span text:style-name="T25">la</text:span><text:span text:style-name="T37"> </text:span><text:span text:style-name="T25">autorización</text:span><text:span text:style-name="T37"> </text:span>expresa<text:span text:style-name="T34"> </text:span>y<text:span text:style-name="T17"> </text:span><text:span text:style-name="T25">escrita</text:span><text:span text:style-name="T37"> </text:span><text:span text:style-name="T25">de</text:span><text:span text:style-name="T67"> </text:span><text:span text:style-name="T25">este</text:span><text:span text:style-name="T51"> </text:span><text:span text:style-name="T25">Ayuntamiento.</text:span></text:p>
      <text:p text:style-name="P58"><text:soft-page-break/><text:span text:style-name="T25">- Deberá</text:span><text:span text:style-name="T34"> </text:span>contemplar<text:span text:style-name="T37"> </text:span>medidas<text:span text:style-name="T34"> </text:span><text:span text:style-name="T25">que</text:span><text:span text:style-name="T34"> </text:span><text:span text:style-name="T25">favorezcan</text:span><text:span text:style-name="T34"> </text:span>la<text:span text:style-name="T37"> </text:span>conciliación<text:span text:style-name="T34"> </text:span><text:span text:style-name="T25">de</text:span><text:span text:style-name="T34"> </text:span>la<text:span text:style-name="T34"> </text:span><text:span text:style-name="T25">vida</text:span><text:span text:style-name="T34"> </text:span><text:span text:style-name="T25">personal,</text:span><text:span text:style-name="T34"> </text:span>laboral<text:span text:style-name="T69"> </text:span>y<text:span text:style-name="T23"> </text:span>familiar<text:span text:style-name="T24"> </text:span><text:span text:style-name="T25">de</text:span><text:span text:style-name="T22"> </text:span>su<text:span text:style-name="T24"> </text:span><text:span text:style-name="T25">plantilla,</text:span><text:span text:style-name="T24"> </text:span>así<text:span text:style-name="T22"> </text:span><text:span text:style-name="T17">como</text:span><text:span text:style-name="T22"> </text:span><text:span text:style-name="T25">prevenir</text:span><text:span text:style-name="T22"> </text:span><text:span text:style-name="T25">el</text:span><text:span text:style-name="T24"> </text:span>acoso<text:span text:style-name="T22"> </text:span>sexual<text:span text:style-name="T25"> </text:span>y<text:span text:style-name="T22"> </text:span><text:span text:style-name="T25">violencia</text:span><text:span text:style-name="T24"> </text:span><text:span text:style-name="T25">de</text:span><text:span text:style-name="T24"> </text:span><text:span text:style-name="T25">género.</text:span></text:p>
      <text:p text:style-name="P58"><text:span text:style-name="T25">- Organizar</text:span><text:span text:style-name="T37"> </text:span>los<text:span text:style-name="T37"> </text:span><text:span text:style-name="T25">cuadrantes</text:span><text:span text:style-name="T34"> </text:span><text:span text:style-name="T17">de </text:span><text:span text:style-name="T25">servicios</text:span><text:span text:style-name="T34"> </text:span><text:span text:style-name="T25">de</text:span><text:span text:style-name="T37"> </text:span><text:span text:style-name="T17">forma </text:span><text:span text:style-name="T25">equitativa</text:span><text:span text:style-name="T37"> </text:span>entre<text:span text:style-name="T17"> </text:span>sus<text:span text:style-name="T34"> </text:span><text:span text:style-name="T25">trabajadores/as</text:span><text:span text:style-name="T37"> </text:span><text:span text:style-name="T25">de</text:span><text:span text:style-name="T83"> </text:span>forma<text:span text:style-name="T21"> </text:span><text:span text:style-name="T25">que</text:span><text:span text:style-name="T21"> </text:span><text:span text:style-name="T25">no</text:span><text:span text:style-name="T22"> </text:span><text:span text:style-name="T25">generen</text:span><text:span text:style-name="T22"> </text:span><text:span text:style-name="T25">desigualdades</text:span><text:span text:style-name="T22"> </text:span><text:span text:style-name="T25">de</text:span><text:span text:style-name="T22"> </text:span><text:span text:style-name="T25">horarios </text:span>y<text:span text:style-name="T23"> </text:span><text:span text:style-name="T25">salarios.</text:span></text:p>
      <text:p text:style-name="P58"><text:span text:style-name="T25">- En el</text:span><text:span text:style-name="T24"> </text:span><text:span text:style-name="T25">caso</text:span><text:span text:style-name="T22"> </text:span><text:span text:style-name="T17">de</text:span><text:span text:style-name="T22"> </text:span><text:span text:style-name="T25">huelga legal, el</text:span><text:span text:style-name="T24"> </text:span><text:span text:style-name="T25">adjudicatario deberá</text:span><text:span text:style-name="T22"> </text:span><text:span text:style-name="T25">mantener</text:span><text:span text:style-name="T24"> </text:span><text:span text:style-name="T25">puntualmente informado a a</text:span><text:span text:style-name="T34"> </text:span><text:span text:style-name="T25">Delegación</text:span><text:span text:style-name="T34"> </text:span><text:span text:style-name="T25">municipal</text:span><text:span text:style-name="T35"> </text:span><text:span text:style-name="T25">de</text:span><text:span text:style-name="T35"> </text:span><text:span text:style-name="T25">Servicios</text:span><text:span text:style-name="T35"> </text:span><text:span text:style-name="T25">Sociales</text:span><text:span text:style-name="T35"> </text:span><text:span text:style-name="T25">sobre</text:span><text:span text:style-name="T35"> </text:span><text:span text:style-name="T25">la</text:span><text:span text:style-name="T34"> </text:span><text:span text:style-name="T25">incidencia</text:span><text:span text:style-name="T35"> </text:span><text:span text:style-name="T25">de</text:span><text:span text:style-name="T35"> </text:span><text:span text:style-name="T25">la</text:span><text:span text:style-name="T35"> </text:span><text:span text:style-name="T17">misma</text:span><text:span text:style-name="T34"> </text:span><text:span text:style-name="T25">en</text:span><text:span text:style-name="T34"> </text:span><text:span text:style-name="T25">el</text:span><text:span text:style-name="T35"> </text:span><text:span text:style-name="T25">desarrollo</text:span><text:span text:style-name="T85"> </text:span><text:span text:style-name="T25">del</text:span><text:span text:style-name="T65"> </text:span><text:span text:style-name="T25">servicio</text:span><text:span text:style-name="T16"> </text:span><text:span text:style-name="T25">y</text:span><text:span text:style-name="T65"> </text:span><text:span text:style-name="T25">se</text:span><text:span text:style-name="T16"> </text:span><text:span text:style-name="T25">acordarán</text:span><text:span text:style-name="T19"> </text:span><text:span text:style-name="T25">con</text:span><text:span text:style-name="T19"> </text:span><text:span text:style-name="T25">dicha</text:span><text:span text:style-name="T19"> </text:span><text:span text:style-name="T25">Delegación</text:span><text:span text:style-name="T19"> </text:span><text:span text:style-name="T25">las</text:span><text:span text:style-name="T16"> </text:span><text:span text:style-name="T25">atenciones</text:span><text:span text:style-name="T16"> </text:span><text:span text:style-name="T25">mínimas, para</text:span><text:span text:style-name="T19"> </text:span><text:span text:style-name="T25">lo</text:span><text:span text:style-name="T16"> </text:span><text:span text:style-name="T25">que</text:span><text:span text:style-name="T19"> </text:span><text:span text:style-name="T25">se</text:span><text:span text:style-name="T106"> </text:span><text:span text:style-name="T25">facilitarán relación </text:span><text:span text:style-name="T17">de</text:span><text:span text:style-name="T25"> usuarios/as especialmente vulnerables al objeto </text:span><text:span text:style-name="T17">de</text:span><text:span text:style-name="T25"> priorizar la prestación</text:span><text:span text:style-name="T82"> </text:span><text:span text:style-name="T25">de</text:span><text:span text:style-name="T23"> </text:span><text:span text:style-name="T25">estos</text:span><text:span text:style-name="T21"> </text:span><text:span text:style-name="T25">servicios.</text:span></text:p>
      <text:p text:style-name="P58"><text:span text:style-name="T25">- Corresponde</text:span><text:span text:style-name="T64"> </text:span>a<text:span text:style-name="T17"> </text:span><text:span text:style-name="T25">la</text:span><text:span text:style-name="T17"> </text:span>Entidad<text:span text:style-name="T84"> </text:span><text:span text:style-name="T25">adjudicataria</text:span><text:span text:style-name="T17"> </text:span><text:span text:style-name="T25">las</text:span> funciones<text:span text:style-name="T17"> de</text:span><text:span text:style-name="T64"> </text:span>reciclaje,<text:span text:style-name="T64"> </text:span>formación<text:span text:style-name="T42"> </text:span><text:span text:style-name="T25">permanente,</text:span><text:span text:style-name="T21"> </text:span>supervisión<text:span text:style-name="T22"> </text:span>y<text:span text:style-name="T21"> </text:span><text:span text:style-name="T25">soporte</text:span><text:span text:style-name="T21"> </text:span>técnico<text:span text:style-name="T22"> </text:span><text:span text:style-name="T25">de</text:span><text:span text:style-name="T21"> </text:span>su<text:span text:style-name="T22"> </text:span><text:span text:style-name="T25">personal.</text:span></text:p>
      <text:p text:style-name="P58"><text:span text:style-name="T25">- La</text:span><text:span text:style-name="T26"> </text:span>empresa<text:span text:style-name="T26"> </text:span><text:span text:style-name="T25">que</text:span><text:span text:style-name="T26"> </text:span><text:span text:style-name="T25">resulte</text:span><text:span text:style-name="T26"> </text:span><text:span text:style-name="T25">adjudicataria</text:span><text:span text:style-name="T26"> </text:span><text:span text:style-name="T25">estará</text:span><text:span text:style-name="T26"> </text:span>obligada<text:span text:style-name="T81"> </text:span>a<text:span text:style-name="T26"> </text:span>que<text:span text:style-name="T81"> </text:span>se<text:span text:style-name="T26"> </text:span>realice<text:span text:style-name="T26"> </text:span>anualmente,<text:span text:style-name="T106"> </text:span>fuera<text:span text:style-name="T34"> </text:span><text:span text:style-name="T25">del</text:span><text:span text:style-name="T36"> </text:span><text:span text:style-name="T25">horario</text:span><text:span text:style-name="T34"> </text:span><text:span text:style-name="T17">de</text:span><text:span text:style-name="T35"> </text:span><text:span text:style-name="T25">las</text:span><text:span text:style-name="T36"> </text:span><text:span text:style-name="T25">actuaciones</text:span><text:span text:style-name="T35"> </text:span>a<text:span text:style-name="T35"> </text:span>realizar,<text:span text:style-name="T35"> </text:span><text:span text:style-name="T25">al</text:span><text:span text:style-name="T35"> </text:span>menos,<text:span text:style-name="T35"> </text:span><text:span text:style-name="T25">un</text:span><text:span text:style-name="T34"> </text:span>curso<text:span text:style-name="T35"> </text:span><text:span text:style-name="T17">de</text:span><text:span text:style-name="T34"> </text:span>formación<text:span text:style-name="T36"> </text:span><text:span text:style-name="T25">para</text:span><text:span text:style-name="T34"> </text:span><text:span text:style-name="T25">todos/as</text:span><text:span text:style-name="T106"> </text:span><text:span text:style-name="T25">lo/as</text:span><text:span text:style-name="T35"> </text:span><text:span text:style-name="T25">auxiliares</text:span><text:span text:style-name="T36"> </text:span><text:span text:style-name="T25">que</text:span><text:span text:style-name="T35"> </text:span>facilite<text:span text:style-name="T35"> </text:span><text:span text:style-name="T25">el</text:span><text:span text:style-name="T34"> </text:span>desempeño<text:span text:style-name="T34"> </text:span><text:span text:style-name="T25">de</text:span><text:span text:style-name="T35"> </text:span>su<text:span text:style-name="T34"> </text:span>trabajo,<text:span text:style-name="T35"> </text:span>debiendo<text:span text:style-name="T35"> </text:span><text:span text:style-name="T25">presentar</text:span><text:span text:style-name="T55"> </text:span><text:span text:style-name="T25">un</text:span><text:span text:style-name="T35"> </text:span>Plan<text:span text:style-name="T34"> </text:span>Anual<text:span text:style-name="T34"> </text:span><text:span text:style-name="T17">de</text:span><text:span text:style-name="T57"> </text:span><text:span text:style-name="T25">Formación</text:span><text:span text:style-name="T59"> </text:span><text:span text:style-name="T17">en</text:span><text:span text:style-name="T60"> </text:span><text:span text:style-name="T25">la</text:span><text:span text:style-name="T60"> </text:span>Delegación<text:span text:style-name="T60"> </text:span>Municipal<text:span text:style-name="T60"> </text:span><text:span text:style-name="T25">de</text:span><text:span text:style-name="T60"> </text:span><text:span text:style-name="T25">Servicios</text:span><text:span text:style-name="T20"> </text:span><text:span text:style-name="T25">Sociales</text:span><text:span text:style-name="T59"> </text:span><text:span text:style-name="T17">en</text:span><text:span text:style-name="T59"> </text:span><text:span text:style-name="T17">el</text:span><text:span text:style-name="T60"> </text:span>primer<text:span text:style-name="T59"> </text:span><text:span text:style-name="T25">trimestre</text:span><text:span text:style-name="T59"> </text:span><text:span text:style-name="T25">de</text:span><text:span text:style-name="T59"> </text:span>cada<text:span text:style-name="T100"> </text:span><text:span text:style-name="T25">anualidad.</text:span></text:p>
      <text:p text:style-name="P58"><text:span text:style-name="T25">- El</text:span><text:span text:style-name="T66"> </text:span>seguimiento<text:span text:style-name="T60"> </text:span>y<text:span text:style-name="T61"> </text:span>justificación<text:span text:style-name="T66"> </text:span>del<text:span text:style-name="T66"> </text:span>gasto:<text:span text:style-name="T59"> </text:span>A<text:span text:style-name="T66"> </text:span>tal<text:span text:style-name="T59"> </text:span>efecto<text:span text:style-name="T59"> </text:span><text:span text:style-name="T25">la</text:span><text:span text:style-name="T59"> </text:span>empresa<text:span text:style-name="T66"> </text:span><text:span text:style-name="T25">facilitará</text:span><text:span text:style-name="T59"> </text:span><text:span text:style-name="T25">un</text:span><text:span text:style-name="T59"> </text:span>informe<text:span text:style-name="T18"> </text:span>mensual y<text:span text:style-name="T25"> otro</text:span><text:span text:style-name="T17"> </text:span>anual,<text:span text:style-name="T17"> </text:span><text:span text:style-name="T25">en</text:span><text:span text:style-name="T17"> </text:span><text:span text:style-name="T25">el</text:span> modelo<text:span text:style-name="T17"> </text:span><text:span text:style-name="T25">que</text:span><text:span text:style-name="T17"> </text:span>se facilite<text:span text:style-name="T17"> </text:span>por<text:span text:style-name="T17"> </text:span><text:span text:style-name="T25">el</text:span><text:span text:style-name="T17"> </text:span>Servicio<text:span text:style-name="T17"> </text:span><text:span text:style-name="T25">de</text:span> <text:span text:style-name="T25">Intervención</text:span><text:span text:style-name="T37"> </text:span><text:span text:style-name="T25">Municipal,</text:span><text:span text:style-name="T17"> </text:span>así<text:span text:style-name="T43"> </text:span>como<text:span text:style-name="T17"> </text:span><text:span text:style-name="T25">la</text:span><text:span text:style-name="T37"> </text:span>facturación<text:span text:style-name="T34"> </text:span><text:span text:style-name="T25">de</text:span><text:span text:style-name="T34"> </text:span><text:span text:style-name="T25">los</text:span><text:span text:style-name="T34"> </text:span><text:span text:style-name="T25">servicios</text:span><text:span text:style-name="T34"> </text:span><text:span text:style-name="T25">prestados.</text:span><text:span text:style-name="T34"> </text:span>Anualmente<text:span text:style-name="T17"> </text:span><text:span text:style-name="T25">presentará</text:span><text:span text:style-name="T34"> </text:span>relación<text:span text:style-name="T34"> </text:span><text:span text:style-name="T25">nominal</text:span><text:span text:style-name="T34"> </text:span><text:span text:style-name="T25">de</text:span><text:span text:style-name="T34"> </text:span><text:span text:style-name="T25">las</text:span><text:span text:style-name="T52"> </text:span><text:span text:style-name="T25">personas</text:span><text:span text:style-name="T55"> </text:span><text:span text:style-name="T25">contratadas,</text:span><text:span text:style-name="T55"> </text:span><text:span text:style-name="T25">indicando</text:span><text:span text:style-name="T55"> </text:span>las<text:span text:style-name="T56"> </text:span><text:span text:style-name="T25">horas</text:span><text:span text:style-name="T55"> </text:span><text:span text:style-name="T25">de</text:span><text:span text:style-name="T55"> </text:span><text:span text:style-name="T25">contratación</text:span><text:span text:style-name="T54"> </text:span>anual,<text:span text:style-name="T55"> </text:span><text:span text:style-name="T25">retribuciones</text:span><text:span text:style-name="T55"> </text:span>y<text:span text:style-name="T38"> </text:span><text:span text:style-name="T25">costes</text:span><text:span text:style-name="T55"> </text:span><text:span text:style-name="T25">de</text:span><text:span text:style-name="T56"> </text:span><text:span text:style-name="T25">la</text:span><text:span text:style-name="T107"> </text:span><text:span text:style-name="T25">Seguridad</text:span><text:span text:style-name="T22"> </text:span><text:span text:style-name="T25">Social,</text:span><text:span text:style-name="T22"> </text:span>tipo<text:span text:style-name="T21"> </text:span><text:span text:style-name="T17">de</text:span><text:span text:style-name="T22"> </text:span><text:span text:style-name="T25">contrato</text:span><text:span text:style-name="T24"> </text:span>y<text:span text:style-name="T21"> </text:span><text:span text:style-name="T25">titulación</text:span><text:span text:style-name="T22"> </text:span><text:span text:style-name="T25">de</text:span><text:span text:style-name="T22"> </text:span><text:span text:style-name="T25">la</text:span><text:span text:style-name="T22"> </text:span>persona<text:span text:style-name="T22"> </text:span><text:span text:style-name="T25">contratada.</text:span></text:p>
      <text:p text:style-name="P58"><text:span text:style-name="T25">- D</text:span><text:span text:style-name="T108">ebe de remitir por escrito al Área de Servicios Sociales del Ayuntamiento de Alanís, del 1 al 5 de cada mes los datos referidos a altas nuevas, suspensiones , incidencias y horas prestadas.</text:span></text:p>
      <text:p text:style-name="P105">- Se deberá facilitar a los usuarios y las usuarias un número de teléfono de contacto por parte de la empresa del servicio.</text:p>
      <text:p text:style-name="P39"> </text:p>
      <text:list text:style-name="L16">
        <text:list-item>
          <text:list>
            <text:list-item>
              <text:p text:style-name="P106">ORGANIZACIÓN<text:span text:style-name="T28"> </text:span>DEL<text:span text:style-name="T28"> </text:span>SERVICIO.</text:p>
              <text:p text:style-name="P107"/>
            </text:list-item>
          </text:list>
        </text:list-item>
      </text:list>
      <text:p text:style-name="P108"><text:span text:style-name="T25">Concedido </text:span><text:span text:style-name="T17">el</text:span><text:span text:style-name="T25"> </text:span>Servicio<text:span text:style-name="T25"> </text:span>a la<text:span text:style-name="T25"> persona usuaria,</text:span><text:span text:style-name="T64"> </text:span>una vez<text:span text:style-name="T25"> recibida </text:span>la Resolución<text:span text:style-name="T25"> aprobatoria</text:span><text:span text:style-name="T85"> </text:span><text:span text:style-name="T25">de</text:span><text:span text:style-name="T18"> </text:span>PIA,<text:span text:style-name="T44"> </text:span><text:span text:style-name="T25">el</text:span><text:span text:style-name="T44"> </text:span><text:span text:style-name="T25">Ayuntamiento</text:span><text:span text:style-name="T44"> </text:span>lo<text:span text:style-name="T44"> </text:span><text:span text:style-name="T25">comunicará</text:span><text:span text:style-name="T44"> </text:span>a<text:span text:style-name="T44"> </text:span><text:span text:style-name="T25">la</text:span><text:span text:style-name="T44"> </text:span>entidad<text:span text:style-name="T44"> </text:span><text:span text:style-name="T25">adjudicataria</text:span><text:span text:style-name="T44"> </text:span><text:span text:style-name="T25">por</text:span><text:span text:style-name="T44"> </text:span>escrito<text:span text:style-name="T34"> </text:span><text:span text:style-name="T25">especificando:</text:span><text:span text:style-name="T34"> </text:span>nombre<text:span text:style-name="T35"> </text:span>y apellidos,<text:span text:style-name="T34"> </text:span><text:span text:style-name="T25">DNI,</text:span><text:span text:style-name="T34"> </text:span><text:span text:style-name="T25">teléfono</text:span><text:span text:style-name="T35"> </text:span>y<text:span text:style-name="T37"> </text:span>domicilio<text:span text:style-name="T34"> </text:span><text:span text:style-name="T25">de</text:span><text:span text:style-name="T34"> </text:span>atención,<text:span text:style-name="T97"> </text:span>número<text:span text:style-name="T35"> </text:span><text:span text:style-name="T25">de</text:span><text:span text:style-name="T35"> </text:span><text:span text:style-name="T25">horas</text:span>.</text:p>
      <text:p text:style-name="P109">Se realizará una visita domiciliaria conjunta entre coordinador/a del servicio de ayuda a domicilio municipal y el/la coordinador/a de la Entidad, junto con el usuario o su caso con su representante, para la realización del proyecto de intervención del servicio, el cual se registrará en un soporte documental.</text:p>
      <text:p text:style-name="P110"><text:line-break/> </text:p>
      <text:p text:style-name="P50"><text:span text:style-name="T25">La</text:span><text:span text:style-name="T24"> Entidad </text:span><text:span text:style-name="T25">adjudicataria</text:span><text:span text:style-name="T24"> </text:span><text:span text:style-name="T25">estará</text:span><text:span text:style-name="T24"> </text:span>obligada<text:span text:style-name="T24"> </text:span>a<text:span text:style-name="T25"> iniciar la</text:span><text:span text:style-name="T24"> </text:span>prestación<text:span text:style-name="T24"> </text:span><text:span text:style-name="T25">del</text:span><text:span text:style-name="T24"> </text:span>servicio<text:span text:style-name="T24"> conforme a lo dictado en la resolución aprobatoria de PIA .</text:span></text:p>
      <text:p text:style-name="P50"><text:span text:style-name="T25">La</text:span><text:span text:style-name="T59"> </text:span>Entidad<text:span text:style-name="T60"> </text:span><text:span text:style-name="T25">adjudicataria,</text:span><text:span text:style-name="T60"> </text:span>a<text:span text:style-name="T59"> </text:span><text:span text:style-name="T25">través</text:span><text:span text:style-name="T59"> </text:span><text:span text:style-name="T17">de</text:span><text:span text:style-name="T59"> </text:span>su<text:span text:style-name="T60"> </text:span>coordinador/a,<text:span text:style-name="T59"> </text:span>comunicara<text:span text:style-name="T59"> </text:span>a<text:span text:style-name="T60"> </text:span>los<text:span text:style-name="T59"> </text:span><text:span text:style-name="T25">Servicios</text:span><text:span text:style-name="T59"> </text:span>Sociales<text:span text:style-name="T42"> </text:span><text:span text:style-name="T25">Municipales</text:span><text:span text:style-name="T59"> </text:span><text:span text:style-name="T25">por</text:span><text:span text:style-name="T66"> </text:span>medios<text:span text:style-name="T59"> </text:span>temáticos<text:span text:style-name="T66"> </text:span><text:span text:style-name="T25">la</text:span><text:span text:style-name="T59"> </text:span>fecha<text:span text:style-name="T66"> </text:span><text:span text:style-name="T17">de</text:span><text:span text:style-name="T59"> </text:span>inicio<text:span text:style-name="T66"> </text:span>real<text:span text:style-name="T61"> </text:span>del<text:span text:style-name="T66"> </text:span>servicio<text:span text:style-name="T60"> </text:span>y<text:span text:style-name="T61"> </text:span>nombre<text:span text:style-name="T66"> </text:span>del<text:span text:style-name="T61"> </text:span>auxiliar asignado al mismo.</text:p>
      <text:p text:style-name="P50"><text:span text:style-name="T25">En</text:span><text:span text:style-name="T24"> </text:span>casos<text:span text:style-name="T24"> </text:span><text:span text:style-name="T25">excepcionales de prestación de</text:span><text:span text:style-name="T24"> </text:span><text:span text:style-name="T25">servicios </text:span>a<text:span text:style-name="T24"> </text:span><text:span text:style-name="T25">usuarios </text:span>que<text:span text:style-name="T24"> </text:span><text:span text:style-name="T25">puedan</text:span><text:span text:style-name="T24"> </text:span>requerir<text:span text:style-name="T24"> </text:span><text:span text:style-name="T25">la</text:span><text:span text:style-name="T24"> </text:span><text:span text:style-name="T25">presencia</text:span><text:span text:style-name="T102"> </text:span><text:span text:style-name="T25">de</text:span><text:span text:style-name="T26"> </text:span><text:span text:style-name="T17">más</text:span><text:span text:style-name="T26"> </text:span><text:span text:style-name="T25">de</text:span><text:span text:style-name="T65"> </text:span><text:span text:style-name="T25">un</text:span><text:span text:style-name="T26"> </text:span><text:span text:style-name="T25">auxiliar</text:span><text:span text:style-name="T19"> </text:span>simultáneamente<text:span text:style-name="T26"> </text:span><text:span text:style-name="T25">para</text:span><text:span text:style-name="T65"> </text:span><text:span text:style-name="T25">la</text:span><text:span text:style-name="T26"> </text:span>correcta<text:span text:style-name="T65"> </text:span><text:span text:style-name="T25">prestación</text:span><text:span text:style-name="T26"> </text:span>del<text:span text:style-name="T65"> </text:span>servicio,<text:span text:style-name="T65"> </text:span>se<text:span text:style-name="T65"> </text:span><text:span text:style-name="T25">deberá</text:span><text:span text:style-name="T41"> </text:span><text:span text:style-name="T25">contar</text:span><text:span text:style-name="T21"> </text:span><text:soft-page-break/>con<text:span text:style-name="T22"> </text:span><text:span text:style-name="T25">la</text:span><text:span text:style-name="T21"> </text:span>conformidad<text:span text:style-name="T22"> </text:span><text:span text:style-name="T25">de</text:span><text:span text:style-name="T21"> </text:span>la<text:span text:style-name="T21"> </text:span>persona<text:span text:style-name="T21"> </text:span>responsable<text:span text:style-name="T22"> </text:span><text:span text:style-name="T25">técnico</text:span><text:span text:style-name="T21"> </text:span>municipal.</text:p>
      <text:p text:style-name="P50"><text:span text:style-name="T25">Salvo</text:span><text:span text:style-name="T26"> </text:span><text:span text:style-name="T25">situaciones</text:span><text:span text:style-name="T26"> </text:span>excepcionales,<text:span text:style-name="T26"> </text:span><text:span text:style-name="T25">decididas</text:span><text:span text:style-name="T65"> </text:span><text:span text:style-name="T25">por</text:span><text:span text:style-name="T65"> </text:span><text:span text:style-name="T25">la</text:span><text:span text:style-name="T26"> </text:span><text:span text:style-name="T25">Trabajadora</text:span><text:span text:style-name="T65"> </text:span><text:span text:style-name="T25">Social</text:span><text:span text:style-name="T26"> </text:span><text:span text:style-name="T25">referente,</text:span><text:span text:style-name="T26"> </text:span><text:span text:style-name="T25">la</text:span><text:span text:style-name="T26"> </text:span>empresa<text:span text:style-name="T104"> </text:span><text:span text:style-name="T25">adjudicataria tratará de</text:span><text:span text:style-name="T17"> </text:span>que<text:span text:style-name="T17"> </text:span>se<text:span text:style-name="T25"> produzcan</text:span><text:span text:style-name="T17"> </text:span><text:span text:style-name="T25">los</text:span> mínimos<text:span text:style-name="T25"> </text:span>cambios <text:span text:style-name="T25">en la</text:span><text:span text:style-name="T17"> </text:span><text:span text:style-name="T25">atención</text:span><text:span text:style-name="T17"> </text:span><text:span text:style-name="T25">al</text:span><text:span text:style-name="T37"> </text:span><text:span text:style-name="T25">usuario/a, </text:span>con<text:span text:style-name="T86"> </text:span><text:span text:style-name="T25">el</text:span><text:span text:style-name="T21"> </text:span>fin<text:span text:style-name="T24"> </text:span><text:span text:style-name="T25">de</text:span><text:span text:style-name="T21"> </text:span>evitar<text:span text:style-name="T22"> </text:span><text:span text:style-name="T25">desorientaciones </text:span>y<text:span text:style-name="T23"> </text:span><text:span text:style-name="T25">alteraciones</text:span><text:span text:style-name="T24"> </text:span><text:span text:style-name="T25">en</text:span><text:span text:style-name="T22"> </text:span><text:span text:style-name="T17">el</text:span><text:span text:style-name="T21"> </text:span>ámbito<text:span text:style-name="T22"> </text:span><text:span text:style-name="T25">familiar.</text:span></text:p>
      <text:p text:style-name="P50"><text:span text:style-name="T25">En</text:span><text:span text:style-name="T17"> </text:span>lo<text:span text:style-name="T17"> </text:span><text:span text:style-name="T25">referente</text:span><text:span text:style-name="T17"> </text:span>a<text:span text:style-name="T37"> </text:span><text:span text:style-name="T25">las</text:span><text:span text:style-name="T37"> </text:span>funciones<text:span text:style-name="T37"> </text:span>a<text:span text:style-name="T17"> </text:span><text:span text:style-name="T25">desarrollar</text:span><text:span text:style-name="T37"> </text:span>por<text:span text:style-name="T37"> </text:span><text:span text:style-name="T25">los</text:span><text:span text:style-name="T37"> </text:span><text:span text:style-name="T25">Auxiliares</text:span><text:span text:style-name="T37"> </text:span><text:span text:style-name="T25">de</text:span><text:span text:style-name="T37"> </text:span><text:span text:style-name="T25">Ayuda</text:span><text:span text:style-name="T37"> </text:span>a<text:span text:style-name="T17"> </text:span>domicilio<text:span text:style-name="T17"> </text:span>se<text:span text:style-name="T17"> </text:span><text:span text:style-name="T25">estará</text:span><text:span text:style-name="T37"> </text:span>a<text:span text:style-name="T97"> </text:span><text:span text:style-name="T25">lo</text:span><text:span text:style-name="T34"> </text:span><text:span text:style-name="T25">dispuesto</text:span><text:span text:style-name="T35"> </text:span><text:span text:style-name="T25">en</text:span><text:span text:style-name="T34"> </text:span><text:span text:style-name="T25">la</text:span><text:span text:style-name="T35"> </text:span>normativa<text:span text:style-name="T34"> </text:span>autonómica<text:span text:style-name="T34"> </text:span><text:span text:style-name="T25">vigente</text:span><text:span text:style-name="T38"> </text:span>y<text:span text:style-name="T37"> </text:span><text:span text:style-name="T25">en</text:span><text:span text:style-name="T35"> </text:span><text:span text:style-name="T25">el</text:span><text:span text:style-name="T34"> </text:span>Reglamento<text:span text:style-name="T34"> </text:span>Provincial<text:span text:style-name="T34"> </text:span>del<text:span text:style-name="T34"> </text:span>Servicio<text:span text:style-name="T34"> </text:span><text:span text:style-name="T17">de</text:span><text:span text:style-name="T65"> </text:span><text:span text:style-name="T25">Ayuda</text:span><text:span text:style-name="T21"> </text:span>a<text:span text:style-name="T23"> </text:span>Domicilio.</text:p>
      <text:p text:style-name="P111"> </text:p>
      <text:p text:style-name="P112">Trimestralmente se llevará a cabo una reunión de coordinación entre la persona responsable del SAD de los Servicios Sociales y la persona coordinadora de la entidad adjudicataria para realizar el seguimiento del servicio. </text:p>
      <text:p text:style-name="P113"> </text:p>
      <text:p text:style-name="P114"><text:span text:style-name="T25">7.3</text:span><text:span text:style-name="T22"> </text:span><text:span text:style-name="T25">HORARIO</text:span><text:span text:style-name="T44"> </text:span>E<text:span text:style-name="T24"> </text:span><text:span text:style-name="T25">INTENSIDAD</text:span><text:span text:style-name="T24"> </text:span>DEL<text:span text:style-name="T24"> </text:span>SERVICIO.</text:p>
      <text:p text:style-name="P50"><text:span text:style-name="T25">El</text:span><text:span text:style-name="T22"> </text:span><text:span text:style-name="T25">Servicio</text:span><text:span text:style-name="T24"> </text:span><text:span text:style-name="T25">de</text:span><text:span text:style-name="T24"> </text:span>Ayuda<text:span text:style-name="T24"> </text:span>a<text:span text:style-name="T24"> </text:span>Domicilio<text:span text:style-name="T24"> </text:span><text:span text:style-name="T25">lo</text:span><text:span text:style-name="T24"> </text:span><text:span text:style-name="T25">prestará</text:span><text:span text:style-name="T24"> </text:span><text:span text:style-name="T25">la </text:span>Entidad<text:span text:style-name="T22"> </text:span><text:span text:style-name="T25">adjudicataria</text:span><text:span text:style-name="T24"> </text:span><text:span text:style-name="T17">en</text:span><text:span text:style-name="T22"> </text:span>horario<text:span text:style-name="T22"> </text:span><text:span text:style-name="T25">preferentemente</text:span><text:span text:style-name="T53"> </text:span><text:span text:style-name="T25">diurno,</text:span><text:span text:style-name="T22"> </text:span><text:span text:style-name="T17">de</text:span><text:span text:style-name="T22"> </text:span><text:span text:style-name="T25">lunes </text:span>a<text:span text:style-name="T22"> </text:span>domingo,<text:span text:style-name="T22"> </text:span><text:span text:style-name="T25">en</text:span><text:span text:style-name="T24"> </text:span><text:span text:style-name="T25">horario</text:span><text:span text:style-name="T22"> </text:span><text:span text:style-name="T25">de</text:span><text:span text:style-name="T24"> </text:span>8:00<text:span text:style-name="T22"> </text:span>a<text:span text:style-name="T24"> </text:span>22:00<text:span text:style-name="T22"> </text:span><text:span text:style-name="T25">horas incluidos</text:span><text:span text:style-name="T22"> </text:span><text:span text:style-name="T25">festivos.</text:span></text:p>
      <text:p text:style-name="P50"><text:span text:style-name="T25">Se</text:span><text:span text:style-name="T17"> </text:span><text:span text:style-name="T25">entiende</text:span><text:span text:style-name="T17"> </text:span><text:span text:style-name="T25">por</text:span> <text:span text:style-name="T25">festivo,</text:span><text:span text:style-name="T17"> además</text:span> <text:span text:style-name="T25">de los</text:span><text:span text:style-name="T37"> </text:span><text:span text:style-name="T25">domingos</text:span><text:span text:style-name="T34"> </text:span>y<text:span text:style-name="T24"> </text:span>festivos<text:span text:style-name="T37"> </text:span><text:span text:style-name="T25">nacionales,</text:span><text:span text:style-name="T17"> </text:span><text:span text:style-name="T25">los</text:span><text:span text:style-name="T37"> </text:span><text:span text:style-name="T25">días</text:span><text:span text:style-name="T37"> </text:span><text:span text:style-name="T25">estipulados</text:span><text:span text:style-name="T17"> en</text:span><text:span text:style-name="T67"> </text:span><text:span text:style-name="T25">el</text:span><text:span text:style-name="T36"> </text:span>calendario<text:span text:style-name="T38"> </text:span>laboral<text:span text:style-name="T38"> </text:span><text:span text:style-name="T25">para</text:span><text:span text:style-name="T54"> </text:span><text:span text:style-name="T25">el</text:span><text:span text:style-name="T36"> </text:span>municipio<text:span text:style-name="T54"> </text:span><text:span text:style-name="T25">de</text:span><text:span text:style-name="T38"> Alanís.</text:span><text:span text:style-name="T54"> </text:span></text:p>
      <text:p text:style-name="P115"><text:span text:style-name="T45">Con carácter excepcional, para garantizar las actuaciones de carácter personal y domésticas relacionadas con la alimentación, la higiene personal y el acompañamiento o bien cuando se trate de personas que no cuenten con ning</text:span><text:span text:style-name="T25">ún apoyo familiar o social y su situación pueda presentar un riesgo para su integridad o la de terceras personas, el proyecto de intervención social podrá establecer la prestación del servicio los sábado, domingos y festivos.</text:span></text:p>
      <text:p text:style-name="P111"> </text:p>
      <text:p text:style-name="P50"><text:span text:style-name="T25">En</text:span> caso <text:span text:style-name="T25">necesario</text:span> podrán fraccionarse<text:span text:style-name="T81"> </text:span><text:span text:style-name="T25">las</text:span><text:span text:style-name="T66"> </text:span><text:span text:style-name="T25">horas</text:span><text:span text:style-name="T61"> </text:span><text:span text:style-name="T25">diarias</text:span><text:span text:style-name="T35"> </text:span><text:span text:style-name="T25">adjudicadas</text:span><text:span text:style-name="T36"> </text:span>con<text:span text:style-name="T35"> </text:span><text:span text:style-name="T25">un</text:span><text:span text:style-name="T35"> </text:span>máximo<text:span text:style-name="T35"> </text:span><text:span text:style-name="T25">de</text:span><text:span text:style-name="T35"> </text:span><text:span text:style-name="T25">tres</text:span><text:span text:style-name="T35"> </text:span><text:span text:style-name="T25">fracciones</text:span><text:span text:style-name="T36"> </text:span><text:span text:style-name="T25">diarias</text:span><text:span text:style-name="T38"> </text:span>y<text:span text:style-name="T34"> </text:span><text:span text:style-name="T25">un</text:span><text:span text:style-name="T35"> </text:span>mínimo<text:span text:style-name="T35"> </text:span><text:span text:style-name="T25">de</text:span><text:span text:style-name="T35"> </text:span><text:span text:style-name="T25">sesenta minutos</text:span><text:span text:style-name="T21"> </text:span>por<text:span text:style-name="T21"> </text:span>fracción<text:span text:style-name="T21"> </text:span><text:span text:style-name="T25">horaria</text:span><text:span text:style-name="T109">. </text:span><text:span text:style-name="T110">Excepcionalmente este mínimo podrá reducirse a treinta</text:span><text:span text:style-name="T25"> </text:span><text:span text:style-name="T110">minutos cuando las circunstancias y las necesidades del servicio así lo exijan bajo prescripción técnica del trabajador o trabajadora social reflejado en el proyecto de intervención social.</text:span></text:p>
      <text:p text:style-name="P50"><text:span text:style-name="T25">La</text:span><text:span text:style-name="T61"> </text:span><text:span text:style-name="T25">entidad</text:span><text:span text:style-name="T66"> </text:span><text:span text:style-name="T25">adjudicataria</text:span><text:span text:style-name="T60"> </text:span><text:span text:style-name="T25">deberá</text:span><text:span text:style-name="T66"> </text:span><text:span text:style-name="T25">tener</text:span><text:span text:style-name="T59"> </text:span><text:span text:style-name="T25">en</text:span><text:span text:style-name="T66"> </text:span>cuenta<text:span text:style-name="T66"> </text:span><text:span text:style-name="T25">para</text:span><text:span text:style-name="T66"> </text:span><text:span text:style-name="T25">la</text:span><text:span text:style-name="T59"> </text:span><text:span text:style-name="T25">organización</text:span><text:span text:style-name="T66"> </text:span>del<text:span text:style-name="T61"> </text:span><text:span text:style-name="T25">trabajo,</text:span><text:span text:style-name="T59"> </text:span><text:span text:style-name="T25">las</text:span><text:span text:style-name="T111"> </text:span><text:span text:style-name="T25">indicaciones</text:span><text:span text:style-name="T26"> </text:span><text:span text:style-name="T25">de</text:span><text:span text:style-name="T26"> </text:span><text:span text:style-name="T25">horarios</text:span><text:span text:style-name="T26"> </text:span>fijos<text:span text:style-name="T26"> </text:span>o<text:span text:style-name="T26"> </text:span><text:span text:style-name="T25">preestablecidos</text:span><text:span text:style-name="T26"> </text:span><text:span text:style-name="T25">que</text:span><text:span text:style-name="T65"> </text:span>se<text:span text:style-name="T81"> </text:span><text:span text:style-name="T25">realicen</text:span><text:span text:style-name="T26"> </text:span><text:span text:style-name="T25">en</text:span><text:span text:style-name="T81"> </text:span><text:span text:style-name="T25">aquellos</text:span><text:span text:style-name="T65"> </text:span>casos<text:span text:style-name="T26"> </text:span><text:span text:style-name="T25">que</text:span><text:span text:style-name="T26"> </text:span><text:span text:style-name="T25">por</text:span><text:span text:style-name="T103"> </text:span><text:span text:style-name="T25">razones</text:span><text:span text:style-name="T42"> </text:span><text:span text:style-name="T17">de</text:span><text:span text:style-name="T42"> </text:span>asistencias<text:span text:style-name="T42"> </text:span>a<text:span text:style-name="T42"> </text:span><text:span text:style-name="T25">centros,</text:span><text:span text:style-name="T64"> </text:span><text:span text:style-name="T25">visitas</text:span><text:span text:style-name="T64"> </text:span>terapéuticas,<text:span text:style-name="T42"> </text:span><text:span text:style-name="T25">control</text:span><text:span text:style-name="T64"> </text:span><text:span text:style-name="T17">de</text:span><text:span text:style-name="T41"> </text:span>medicación,<text:span text:style-name="T42"> </text:span><text:span text:style-name="T25">etc.,</text:span><text:span text:style-name="T64"> </text:span>así<text:span text:style-name="T42"> </text:span><text:span text:style-name="T25">lo requieran,</text:span><text:span text:style-name="T38"> </text:span><text:span text:style-name="T25">incluidos</text:span><text:span text:style-name="T38"> </text:span><text:span text:style-name="T25">servicios</text:span><text:span text:style-name="T38"> </text:span><text:span text:style-name="T25">que</text:span><text:span text:style-name="T38"> </text:span>por<text:span text:style-name="T38"> </text:span><text:span text:style-name="T25">causas</text:span><text:span text:style-name="T38"> </text:span><text:span text:style-name="T25">justificada</text:span><text:span text:style-name="T38"> </text:span>requieran<text:span text:style-name="T38"> </text:span><text:span text:style-name="T25">de</text:span><text:span text:style-name="T54"> </text:span><text:span text:style-name="T25">un</text:span><text:span text:style-name="T38"> </text:span><text:span text:style-name="T25">horario</text:span><text:span text:style-name="T38"> </text:span><text:span text:style-name="T25">de</text:span><text:span text:style-name="T38"> </text:span><text:span text:style-name="T25">tarde,</text:span><text:span text:style-name="T38"> </text:span>sea<text:span text:style-name="T107"> </text:span><text:span text:style-name="T25">cual</text:span><text:span text:style-name="T21"> </text:span>fuera<text:span text:style-name="T24"> </text:span><text:span text:style-name="T25">la</text:span><text:span text:style-name="T22"> </text:span>tarea<text:span text:style-name="T24"> </text:span>a<text:span text:style-name="T22"> </text:span>realizar.</text:p>
      <text:p text:style-name="P108">Se<text:span text:style-name="T17"> </text:span><text:span text:style-name="T25">promoverá</text:span><text:span text:style-name="T17"> </text:span>que <text:span text:style-name="T17">el</text:span> <text:span text:style-name="T25">personal</text:span><text:span text:style-name="T17"> </text:span><text:span text:style-name="T25">auxiliar</text:span><text:span text:style-name="T17"> de </text:span>SAD <text:span text:style-name="T17">sea </text:span><text:span text:style-name="T25">lo</text:span> menos<text:span text:style-name="T37"> </text:span><text:span text:style-name="T25">variable,</text:span> <text:span text:style-name="T17">en </text:span><text:span text:style-name="T25">la</text:span> media<text:span text:style-name="T43"> </text:span><text:span text:style-name="T25">de</text:span><text:span text:style-name="T56"> </text:span><text:span text:style-name="T25">lo</text:span><text:span text:style-name="T56"> </text:span>posible,<text:span text:style-name="T56"> </text:span>a<text:span text:style-name="T68"> </text:span><text:span text:style-name="T25">efectos</text:span><text:span text:style-name="T68"> </text:span><text:span text:style-name="T25">de</text:span><text:span text:style-name="T56"> </text:span><text:span text:style-name="T25">procurar</text:span><text:span text:style-name="T68"> </text:span><text:span text:style-name="T25">la</text:span><text:span text:style-name="T56"> </text:span>máxima<text:span text:style-name="T56"> </text:span><text:span text:style-name="T25">comodidad</text:span><text:span text:style-name="T56"> </text:span><text:span text:style-name="T25">para</text:span><text:span text:style-name="T68"> </text:span><text:span text:style-name="T25">los/as</text:span><text:span text:style-name="T68"> </text:span>beneficiarios/as,<text:span text:style-name="T56"> </text:span><text:span text:style-name="T17">como</text:span><text:span text:style-name="T39"> </text:span><text:span text:style-name="T25">una</text:span><text:span text:style-name="T34"> </text:span><text:span text:style-name="T25">garantía</text:span><text:span text:style-name="T37"> </text:span><text:span text:style-name="T17">más</text:span><text:span text:style-name="T34"> </text:span><text:span text:style-name="T25">de</text:span><text:span text:style-name="T37"> </text:span><text:span text:style-name="T25">la</text:span><text:span text:style-name="T34"> </text:span>calidad<text:span text:style-name="T35"> </text:span><text:span text:style-name="T25">del</text:span><text:span text:style-name="T34"> </text:span><text:span text:style-name="T25">Servicio.</text:span><text:span text:style-name="T35"> </text:span><text:span text:style-name="T25">Los</text:span><text:span text:style-name="T34"> </text:span>cambios<text:span text:style-name="T34"> </text:span><text:span text:style-name="T25">de</text:span><text:span text:style-name="T34"> </text:span><text:span text:style-name="T25">auxiliares</text:span><text:span text:style-name="T35"> </text:span>y<text:span text:style-name="T37"> </text:span><text:span text:style-name="T25">las</text:span><text:span text:style-name="T34"> </text:span>modificaciones<text:span text:style-name="T34"> </text:span><text:span text:style-name="T25">de</text:span><text:span text:style-name="T57"> </text:span><text:span text:style-name="T25">días</text:span><text:span text:style-name="T35"> </text:span>y<text:span text:style-name="T17"> </text:span><text:span text:style-name="T25">horas,</text:span><text:span text:style-name="T34"> </text:span><text:span text:style-name="T25">en</text:span><text:span text:style-name="T37"> </text:span>su<text:span text:style-name="T37"> </text:span>caso,<text:span text:style-name="T34"> </text:span><text:span text:style-name="T17">en</text:span><text:span text:style-name="T37"> </text:span><text:span text:style-name="T25">la</text:span><text:span text:style-name="T37"> </text:span><text:span text:style-name="T25">prestación</text:span><text:span text:style-name="T37"> </text:span>del<text:span text:style-name="T37"> </text:span><text:span text:style-name="T25">servicio</text:span><text:span text:style-name="T35"> </text:span>siempre<text:span text:style-name="T37"> </text:span><text:span text:style-name="T25">tendrán</text:span><text:span text:style-name="T37"> </text:span><text:span text:style-name="T25">que</text:span><text:span text:style-name="T37"> </text:span>ser<text:span text:style-name="T34"> </text:span><text:span text:style-name="T25">comunicadas</text:span><text:span text:style-name="T34"> </text:span>a<text:span text:style-name="T47"> </text:span><text:span text:style-name="T25">las</text:span><text:span text:style-name="T22"> </text:span><text:span text:style-name="T25">personas usuarias.</text:span><text:span text:style-name="T21"> </text:span>No<text:span text:style-name="T22"> </text:span><text:span text:style-name="T25">obstante, </text:span>y<text:span text:style-name="T23"> </text:span>siempre<text:span text:style-name="T22"> </text:span>que<text:span text:style-name="T22"> </text:span>sea<text:span text:style-name="T22"> </text:span>posible,<text:span text:style-name="T22"> </text:span>se<text:span text:style-name="T21"> </text:span>evitarán<text:span text:style-name="T22"> </text:span>dichos<text:span text:style-name="T22"> </text:span>cambios.</text:p>
      <text:p text:style-name="P50"><text:span text:style-name="T25">Las</text:span><text:span text:style-name="T34"> </text:span><text:span text:style-name="T25">vacaciones,</text:span><text:span text:style-name="T34"> </text:span>ausencias<text:span text:style-name="T35"> </text:span>y <text:span text:style-name="T25">bajas</text:span><text:span text:style-name="T34"> </text:span><text:span text:style-name="T25">del</text:span><text:span text:style-name="T34"> </text:span>personal<text:span text:style-name="T34"> </text:span><text:span text:style-name="T25">encargado</text:span><text:span text:style-name="T37"> </text:span><text:span text:style-name="T25">de</text:span><text:span text:style-name="T34"> </text:span><text:span text:style-name="T25">prestar</text:span><text:span text:style-name="T34"> </text:span><text:span text:style-name="T25">el</text:span><text:span text:style-name="T34"> </text:span><text:span text:style-name="T25">Servicio</text:span><text:span text:style-name="T37"> </text:span><text:span text:style-name="T25">serán</text:span><text:span text:style-name="T103"> </text:span><text:span text:style-name="T25">sustituidas</text:span><text:span text:style-name="T21"> </text:span><text:span text:style-name="T17">en</text:span><text:span text:style-name="T21"> </text:span>su<text:span text:style-name="T21"> </text:span><text:span text:style-name="T25">totalidad,</text:span><text:span text:style-name="T22"> </text:span><text:span text:style-name="T25">no</text:span><text:span text:style-name="T21"> </text:span>pudiendo<text:span text:style-name="T21"> </text:span>quedar<text:span text:style-name="T22"> </text:span>ningún<text:span text:style-name="T22"> </text:span><text:span text:style-name="T25">usuario/a</text:span><text:span text:style-name="T21"> </text:span>sin<text:span text:style-name="T21"> </text:span><text:span text:style-name="T17">el</text:span><text:span text:style-name="T21"> </text:span>servicio<text:span text:style-name="T22"> </text:span>concedido.</text:p>
      <text:p text:style-name="P50"><text:soft-page-break/><text:span text:style-name="T25">En</text:span><text:span text:style-name="T55"> </text:span><text:span text:style-name="T17">el</text:span><text:span text:style-name="T55"> </text:span>supuesto<text:span text:style-name="T55"> </text:span><text:span text:style-name="T25">de</text:span><text:span text:style-name="T55"> </text:span>que<text:span text:style-name="T55"> </text:span><text:span text:style-name="T25">personada</text:span><text:span text:style-name="T56"> </text:span><text:span text:style-name="T25">el/la</text:span><text:span text:style-name="T55"> </text:span>auxiliar<text:span text:style-name="T56"> </text:span>del<text:span text:style-name="T55"> </text:span>servicio<text:span text:style-name="T56"> </text:span><text:span text:style-name="T25">en</text:span><text:span text:style-name="T55"> </text:span><text:span text:style-name="T17">el</text:span><text:span text:style-name="T55"> </text:span>domicilio<text:span text:style-name="T55"> </text:span>del<text:span text:style-name="T55"> </text:span><text:span text:style-name="T25">usuario/a</text:span><text:span text:style-name="T56"> </text:span><text:span text:style-name="T25">en</text:span><text:span text:style-name="T55"> </text:span><text:span text:style-name="T17">el</text:span><text:span text:style-name="T42"> </text:span><text:span text:style-name="T25">día</text:span><text:span text:style-name="T68"> </text:span>y<text:span text:style-name="T55"> </text:span><text:span text:style-name="T25">hora</text:span><text:span text:style-name="T56"> </text:span><text:span text:style-name="T25">establecidos,</text:span><text:span text:style-name="T56"> </text:span>éste<text:span text:style-name="T55"> </text:span>se<text:span text:style-name="T55"> </text:span><text:span text:style-name="T25">encontrase</text:span><text:span text:style-name="T68"> </text:span>ausente,<text:span text:style-name="T55"> </text:span><text:span text:style-name="T25">deberá</text:span><text:span text:style-name="T56"> </text:span><text:span text:style-name="T25">esperar</text:span><text:span text:style-name="T68"> </text:span><text:span text:style-name="T25">durante</text:span><text:span text:style-name="T56"> </text:span><text:span text:style-name="T25">15</text:span><text:span text:style-name="T104"> </text:span>minutos,<text:span text:style-name="T55"> </text:span><text:span text:style-name="T25">trascurridos</text:span><text:span text:style-name="T56"> </text:span><text:span text:style-name="T25">los</text:span><text:span text:style-name="T56"> </text:span>cuales,<text:span text:style-name="T60"> </text:span>depositará <text:span text:style-name="T25">en</text:span> <text:span text:style-name="T25">el</text:span> domicilio <text:span text:style-name="T25">la</text:span><text:span text:style-name="T55"> </text:span>notificación<text:span text:style-name="T55"> </text:span><text:span text:style-name="T25">en</text:span><text:span text:style-name="T56"> </text:span><text:span text:style-name="T25">la</text:span><text:span text:style-name="T56"> </text:span><text:span text:style-name="T25">que</text:span><text:span text:style-name="T56"> </text:span>se<text:span text:style-name="T40"> </text:span><text:span text:style-name="T25">hará</text:span><text:span text:style-name="T35"> </text:span><text:span text:style-name="T25">constar</text:span><text:span text:style-name="T36"> </text:span><text:span text:style-name="T25">día</text:span><text:span text:style-name="T36"> </text:span>y<text:span text:style-name="T34"> </text:span>hora<text:span text:style-name="T36"> </text:span><text:span text:style-name="T25">en</text:span><text:span text:style-name="T36"> </text:span><text:span text:style-name="T25">la</text:span><text:span text:style-name="T36"> </text:span>que<text:span text:style-name="T36"> </text:span>se<text:span text:style-name="T35"> </text:span><text:span text:style-name="T25">ha</text:span><text:span text:style-name="T36"> </text:span><text:span text:style-name="T25">acudido</text:span><text:span text:style-name="T59"> </text:span>a<text:span text:style-name="T61"> </text:span><text:span text:style-name="T25">prestar</text:span><text:span text:style-name="T60"> </text:span><text:span text:style-name="T25">el</text:span><text:span text:style-name="T66"> </text:span><text:span text:style-name="T25">servicio</text:span><text:span text:style-name="T59"> </text:span><text:span text:style-name="T25">programado.</text:span><text:span text:style-name="T36"> </text:span><text:span text:style-name="T25">Si</text:span><text:span text:style-name="T35"> </text:span><text:span text:style-name="T25">la</text:span><text:span text:style-name="T47"> </text:span><text:span text:style-name="T25">persona</text:span><text:span text:style-name="T19"> </text:span><text:span text:style-name="T25">usuaria</text:span><text:span text:style-name="T26"> </text:span>se<text:span text:style-name="T19"> </text:span><text:span text:style-name="T25">encontrase</text:span><text:span text:style-name="T26"> </text:span><text:span text:style-name="T25">ausente</text:span><text:span text:style-name="T19"> </text:span><text:span text:style-name="T25">de</text:span><text:span text:style-name="T26"> </text:span>su<text:span text:style-name="T19"> </text:span>domicilio<text:span text:style-name="T26"> </text:span><text:span text:style-name="T17">en</text:span><text:span text:style-name="T26"> </text:span><text:span text:style-name="T25">dos</text:span><text:span text:style-name="T19"> </text:span><text:span text:style-name="T25">ocasiones</text:span><text:span text:style-name="T65"> </text:span>consecutivas,<text:span text:style-name="T19"> </text:span><text:span text:style-name="T25">la</text:span><text:span text:style-name="T47"> </text:span>Entidad<text:span text:style-name="T23"> </text:span><text:span text:style-name="T25">adjudicataria</text:span><text:span text:style-name="T21"> </text:span>deberá<text:span text:style-name="T23"> </text:span>comunicar<text:span text:style-name="T21"> </text:span><text:span text:style-name="T25">este</text:span><text:span text:style-name="T23"> </text:span>hecho<text:span text:style-name="T23"> </text:span><text:span text:style-name="T17">al</text:span><text:span text:style-name="T21"> </text:span><text:span text:style-name="T25">responsable</text:span><text:span text:style-name="T23"> </text:span>técnico/a<text:span text:style-name="T23"> </text:span>municipal.</text:p>
      <text:p text:style-name="P50"><text:span text:style-name="T25">Estas</text:span><text:span text:style-name="T44"> </text:span><text:span text:style-name="T25">incidencias</text:span><text:span text:style-name="T44"> </text:span>o<text:span text:style-name="T18"> </text:span>similares<text:span text:style-name="T44"> </text:span><text:span text:style-name="T25">deberán</text:span><text:span text:style-name="T18"> </text:span>hacerse<text:span text:style-name="T18"> </text:span><text:span text:style-name="T25">constar</text:span><text:span text:style-name="T44"> </text:span><text:span text:style-name="T25">en</text:span><text:span text:style-name="T18"> </text:span><text:span text:style-name="T25">los</text:span><text:span text:style-name="T44"> </text:span>informes<text:span text:style-name="T19"> </text:span><text:span text:style-name="T25">mensuales</text:span><text:span text:style-name="T44"> </text:span>que<text:span text:style-name="T18"> </text:span>se<text:span text:style-name="T52"> </text:span><text:span text:style-name="T25">presenten</text:span><text:span text:style-name="T27"> </text:span><text:span text:style-name="T17">al</text:span><text:span text:style-name="T27"> </text:span>Ayuntamiento.</text:p>
      <text:p text:style-name="P50">A<text:span text:style-name="T55"> </text:span>los<text:span text:style-name="T56"> </text:span><text:span text:style-name="T25">efectos</text:span><text:span text:style-name="T56"> </text:span><text:span text:style-name="T17">de</text:span><text:span text:style-name="T55"> </text:span>fijar<text:span text:style-name="T56"> </text:span><text:span text:style-name="T17">el</text:span><text:span text:style-name="T55"> </text:span>horario<text:span text:style-name="T55"> </text:span>diario<text:span text:style-name="T68"> </text:span><text:span text:style-name="T25">de</text:span><text:span text:style-name="T56"> </text:span>atención,<text:span text:style-name="T56"> </text:span>cuando<text:span text:style-name="T56"> </text:span>la<text:span text:style-name="T55"> </text:span>persona<text:span text:style-name="T56"> </text:span>usuaria<text:span text:style-name="T55"> </text:span><text:span text:style-name="T25">tenga</text:span><text:span text:style-name="T56"> </text:span><text:span text:style-name="T25">prescrito</text:span><text:span text:style-name="T40"> </text:span><text:span text:style-name="T25">servicio</text:span><text:span text:style-name="T68"> </text:span><text:span text:style-name="T25">de</text:span><text:span text:style-name="T56"> </text:span>comida<text:span text:style-name="T56"> </text:span>a<text:span text:style-name="T56"> </text:span>domicilio<text:span text:style-name="T56"> </text:span><text:span text:style-name="T17">como</text:span><text:span text:style-name="T56"> </text:span><text:span text:style-name="T25">una</text:span><text:span text:style-name="T56"> </text:span><text:span text:style-name="T25">actuación</text:span><text:span text:style-name="T68"> </text:span><text:span text:style-name="T17">de</text:span><text:span text:style-name="T56"> </text:span><text:span text:style-name="T25">carácter</text:span><text:span text:style-name="T56"> </text:span>doméstico<text:span text:style-name="T56"> </text:span><text:span text:style-name="T25">relacionada</text:span><text:span text:style-name="T56"> </text:span>con<text:span text:style-name="T68"> </text:span><text:span text:style-name="T25">la</text:span><text:span text:style-name="T57"> </text:span><text:span text:style-name="T25">alimentación</text:span><text:span text:style-name="T68"> </text:span><text:span text:style-name="T25">consistente</text:span><text:span text:style-name="T62"> </text:span><text:span text:style-name="T17">en</text:span><text:span text:style-name="T68"> </text:span><text:span text:style-name="T25">la</text:span><text:span text:style-name="T68"> </text:span>entrega<text:span text:style-name="T68"> </text:span><text:span text:style-name="T25">en</text:span><text:span text:style-name="T68"> </text:span>su<text:span text:style-name="T62"> </text:span>domicilio<text:span text:style-name="T68"> </text:span><text:span text:style-name="T25">de</text:span><text:span text:style-name="T68"> </text:span>comida<text:span text:style-name="T68"> </text:span><text:span text:style-name="T25">previamente</text:span><text:span text:style-name="T62"> </text:span><text:span text:style-name="T25">elaborada,</text:span><text:span text:style-name="T68"> </text:span>se<text:span text:style-name="T67"> </text:span><text:span text:style-name="T25">considerará</text:span><text:span text:style-name="T22"> </text:span>que<text:span text:style-name="T22"> </text:span>dos<text:span text:style-name="T22"> </text:span>comidas<text:span text:style-name="T22"> </text:span><text:span text:style-name="T25">servidas</text:span><text:span text:style-name="T22"> </text:span><text:span text:style-name="T25">equivalen</text:span><text:span text:style-name="T22"> </text:span>a<text:span text:style-name="T21"> </text:span><text:span text:style-name="T17">una</text:span><text:span text:style-name="T21"> </text:span><text:span text:style-name="T25">hora</text:span><text:span text:style-name="T22"> </text:span><text:span text:style-name="T25">de</text:span><text:span text:style-name="T22"> </text:span>atención.</text:p>
      <text:p text:style-name="P116"><text:span text:style-name="T112">En casos excepcionales de prestaci</text:span><text:span text:style-name="T113">ón de servicios a usuarios que puedan requerir la presencia de más de una auxiliar simultáneamente para la correcta prestación del servicio, se deberá contar con la conformidad de la coordinadora de la entidad</text:span> <text:span text:style-name="T113">prestadora, y se procederá a computar el tiempo del servicio con el número de auxiliares.</text:span></text:p>
      <text:p text:style-name="P117"> </text:p>
      <text:list text:style-name="L17">
        <text:list-item>
          <text:list>
            <text:list-item>
              <text:p text:style-name="P118">RELACIONES<text:span text:style-name="T21"> </text:span>CON<text:span text:style-name="T21"> </text:span><text:span text:style-name="T25">LAS</text:span><text:span text:style-name="T21"> </text:span><text:span text:style-name="T25">PERSONAS</text:span><text:span text:style-name="T21"> </text:span>USUARIAS.</text:p>
              <text:p text:style-name="P119"><text:span text:style-name="T25">- El</text:span><text:span text:style-name="T16"> </text:span><text:span text:style-name="T25">adjudicatario</text:span><text:span text:style-name="T44"> </text:span>y<text:span text:style-name="T65"> </text:span><text:span text:style-name="T25">el</text:span><text:span text:style-name="T18"> </text:span>personal<text:span text:style-name="T19"> </text:span>a<text:span text:style-name="T19"> </text:span>su<text:span text:style-name="T16"> </text:span>cargo<text:span text:style-name="T19"> </text:span>que<text:span text:style-name="T16"> </text:span>preste<text:span text:style-name="T19"> </text:span><text:span text:style-name="T25">el</text:span><text:span text:style-name="T16"> </text:span>servicio<text:span text:style-name="T19"> </text:span>deberá<text:span text:style-name="T16"> </text:span>eludir<text:span text:style-name="T16"> </text:span><text:span text:style-name="T25">todo</text:span><text:span text:style-name="T41"> </text:span><text:span text:style-name="T25">conflicto</text:span><text:span text:style-name="T61"> </text:span>o<text:span text:style-name="T59"> </text:span><text:span text:style-name="T25">confrontación</text:span><text:span text:style-name="T59"> </text:span><text:span text:style-name="T25">personal</text:span><text:span text:style-name="T66"> </text:span>con<text:span text:style-name="T59"> </text:span><text:span text:style-name="T25">las</text:span><text:span text:style-name="T66"> </text:span><text:span text:style-name="T25">personas</text:span><text:span text:style-name="T59"> </text:span><text:span text:style-name="T25">usuarias,</text:span><text:span text:style-name="T59"> </text:span><text:span text:style-name="T25">que</text:span><text:span text:style-name="T59"> </text:span>deberán<text:span text:style-name="T66"> </text:span>ser<text:span text:style-name="T59"> </text:span><text:span text:style-name="T25">respetados</text:span><text:span text:style-name="T59"> </text:span>y<text:span text:style-name="T98"> </text:span><text:span text:style-name="T25">tratados</text:span><text:span text:style-name="T56"> </text:span>con<text:span text:style-name="T56"> </text:span>dignidad,<text:span text:style-name="T26"> </text:span>informando<text:span text:style-name="T56"> </text:span><text:span text:style-name="T25">expresamente</text:span><text:span text:style-name="T56"> </text:span>a<text:span text:style-name="T56"> </text:span><text:span text:style-name="T25">través</text:span><text:span text:style-name="T68"> </text:span>del<text:span text:style-name="T56"> </text:span><text:span text:style-name="T25">coordinador/a</text:span><text:span text:style-name="T56"> </text:span><text:span text:style-name="T17">de</text:span><text:span text:style-name="T56"> </text:span><text:span text:style-name="T25">la</text:span><text:span text:style-name="T56"> </text:span><text:span text:style-name="T25">Entidad</text:span><text:span text:style-name="T56"> </text:span><text:span text:style-name="T17">al</text:span><text:span text:style-name="T46"> </text:span><text:span text:style-name="T25">responsable</text:span><text:span text:style-name="T21"> </text:span>técnico<text:span text:style-name="T21"> </text:span>municipal<text:span text:style-name="T22"> </text:span><text:span text:style-name="T25">de</text:span><text:span text:style-name="T21"> </text:span>todo<text:span text:style-name="T22"> </text:span><text:span text:style-name="T25">incidente</text:span><text:span text:style-name="T22"> </text:span><text:span text:style-name="T25">para</text:span><text:span text:style-name="T22"> </text:span><text:span text:style-name="T25">que</text:span><text:span text:style-name="T22"> </text:span><text:span text:style-name="T25">este</text:span><text:span text:style-name="T21"> </text:span><text:span text:style-name="T25">resuelva.</text:span></text:p>
            </text:list-item>
          </text:list>
        </text:list-item>
      </text:list>
      <text:p text:style-name="P58"><text:span text:style-name="T25">- Los</text:span><text:span text:style-name="T55"> </text:span><text:span text:style-name="T25">profesionales</text:span><text:span text:style-name="T55"> </text:span><text:span text:style-name="T25">de</text:span><text:span text:style-name="T54"> </text:span>la<text:span text:style-name="T54"> </text:span>Entidad<text:span text:style-name="T54"> </text:span><text:span text:style-name="T25">adjudicataria</text:span><text:span text:style-name="T54"> </text:span>deben,<text:span text:style-name="T54"> </text:span><text:span text:style-name="T25">en</text:span><text:span text:style-name="T54"> </text:span><text:span text:style-name="T25">pro</text:span><text:span text:style-name="T54"> </text:span><text:span text:style-name="T25">de</text:span><text:span text:style-name="T54"> </text:span>la<text:span text:style-name="T54"> </text:span>calidad<text:span text:style-name="T54"> </text:span>del<text:span text:style-name="T38"> </text:span><text:span text:style-name="T25">servicio,</text:span><text:span text:style-name="T96"> </text:span><text:span text:style-name="T25">cumplir</text:span><text:span text:style-name="T22"> </text:span>las<text:span text:style-name="T22"> </text:span>obligaciones<text:span text:style-name="T25"> </text:span>y<text:span text:style-name="T23"> </text:span><text:span text:style-name="T25">deberes</text:span><text:span text:style-name="T22"> </text:span>propios<text:span text:style-name="T22"> </text:span><text:span text:style-name="T25">de</text:span><text:span text:style-name="T22"> </text:span><text:span text:style-name="T25">la</text:span><text:span text:style-name="T22"> </text:span><text:span text:style-name="T25">ética </text:span>y<text:span text:style-name="T21"> </text:span><text:span text:style-name="T25">deontología</text:span><text:span text:style-name="T21"> </text:span>profesional.</text:p>
      <text:p text:style-name="P58"><text:span text:style-name="T25">- El</text:span><text:span text:style-name="T20"> </text:span><text:span text:style-name="T25">personal</text:span><text:span text:style-name="T81"> </text:span><text:span text:style-name="T17">de</text:span><text:span text:style-name="T81"> </text:span><text:span text:style-name="T25">la</text:span><text:span text:style-name="T81"> </text:span>Entidad<text:span text:style-name="T81"> </text:span><text:span text:style-name="T25">adjudicataria</text:span><text:span text:style-name="T81"> </text:span><text:span text:style-name="T25">deberá</text:span><text:span text:style-name="T26"> </text:span><text:span text:style-name="T25">identificarse</text:span><text:span text:style-name="T81"> </text:span>ante<text:span text:style-name="T81"> </text:span><text:span text:style-name="T25">las</text:span><text:span text:style-name="T26"> </text:span><text:span text:style-name="T25">personas</text:span><text:span text:style-name="T53"> </text:span><text:span text:style-name="T25">beneficiarias</text:span><text:span text:style-name="T55"> </text:span><text:span text:style-name="T17">como</text:span><text:span text:style-name="T54"> </text:span><text:span text:style-name="T25">personal</text:span><text:span text:style-name="T55"> </text:span><text:span text:style-name="T25">autorizado</text:span><text:span text:style-name="T54"> </text:span><text:span text:style-name="T25">para</text:span><text:span text:style-name="T55"> </text:span><text:span text:style-name="T25">realizar</text:span><text:span text:style-name="T54"> </text:span><text:span text:style-name="T17">el</text:span><text:span text:style-name="T54"> </text:span><text:span text:style-name="T25">servicio.</text:span><text:span text:style-name="T55"> </text:span>Deberá<text:span text:style-name="T55"> </text:span>ir<text:span text:style-name="T54"> </text:span><text:span text:style-name="T25">debidamente</text:span><text:span text:style-name="T104"> </text:span>identificado<text:span text:style-name="T17"> </text:span>mediante<text:span text:style-name="T37"> </text:span><text:span text:style-name="T25">un</text:span><text:span text:style-name="T17"> </text:span>carnet<text:span text:style-name="T37"> </text:span><text:span text:style-name="T25">en</text:span><text:span text:style-name="T37"> </text:span><text:span text:style-name="T25">el</text:span><text:span text:style-name="T37"> </text:span>que<text:span text:style-name="T17"> </text:span>figure<text:span text:style-name="T37"> </text:span><text:span text:style-name="T25">el</text:span><text:span text:style-name="T37"> </text:span>nombre<text:span text:style-name="T37"> </text:span>y<text:span text:style-name="T25"> </text:span>apellidos,<text:span text:style-name="T17"> </text:span><text:span text:style-name="T25">fotografía</text:span><text:span text:style-name="T37"> </text:span>del trabajador<text:span text:style-name="T18"> </text:span>y<text:span text:style-name="T21"> </text:span>logotipo<text:span text:style-name="T22"> </text:span><text:span text:style-name="T17">de</text:span><text:span text:style-name="T22"> </text:span>la<text:span text:style-name="T22"> </text:span>Entidad.</text:p>
      <text:p text:style-name="P120"><text:span text:style-name="T25">- Las</text:span><text:span text:style-name="T62"> </text:span><text:span text:style-name="T25">personas</text:span><text:span text:style-name="T62"> </text:span><text:span text:style-name="T25">usuarias</text:span><text:span text:style-name="T62"> </text:span>deberán<text:span text:style-name="T68"> </text:span>recibir<text:span text:style-name="T62"> </text:span><text:span text:style-name="T25">adecuadamente</text:span><text:span text:style-name="T68"> </text:span><text:span text:style-name="T17">el</text:span><text:span text:style-name="T68"> </text:span>servicio<text:span text:style-name="T68"> </text:span>con<text:span text:style-name="T62"> </text:span><text:span text:style-name="T25">el</text:span><text:span text:style-name="T68"> </text:span>contenido<text:span text:style-name="T61"> </text:span>y<text:span text:style-name="T52"> </text:span><text:span text:style-name="T25">duración</text:span><text:span text:style-name="T62"> </text:span>que<text:span text:style-name="T61"> </text:span><text:span text:style-name="T25">en</text:span><text:span text:style-name="T61"> </text:span>cada<text:span text:style-name="T62"> </text:span>caso<text:span text:style-name="T61"> </text:span>se<text:span text:style-name="T62"> </text:span>prescriba,<text:span text:style-name="T59"> </text:span>y<text:span text:style-name="T68"> </text:span><text:span text:style-name="T25">recibir</text:span><text:span text:style-name="T66"> </text:span>información<text:span text:style-name="T62"> </text:span>puntual<text:span text:style-name="T62"> </text:span><text:span text:style-name="T17">de</text:span><text:span text:style-name="T61"> </text:span>las<text:span text:style-name="T66"> </text:span><text:span text:style-name="T25">modificaciones</text:span><text:span text:style-name="T46"> </text:span><text:span text:style-name="T25">que</text:span><text:span text:style-name="T22"> </text:span><text:span text:style-name="T25">producirse</text:span><text:span text:style-name="T21"> </text:span><text:span text:style-name="T25">en</text:span><text:span text:style-name="T24"> </text:span><text:span text:style-name="T25">el</text:span><text:span text:style-name="T21"> </text:span>régimen<text:span text:style-name="T22"> </text:span><text:span text:style-name="T17">de</text:span><text:span text:style-name="T21"> </text:span><text:span text:style-name="T25">servicio.</text:span></text:p>
      <text:p text:style-name="P58"><text:span text:style-name="T25">- En</text:span><text:span text:style-name="T65"> </text:span>ningún<text:span text:style-name="T26"> </text:span>caso,<text:span text:style-name="T19"> </text:span><text:span text:style-name="T25">la</text:span><text:span text:style-name="T65"> </text:span>entidad<text:span text:style-name="T26"> </text:span><text:span text:style-name="T25">adjudicataria</text:span><text:span text:style-name="T65"> </text:span>podrá<text:span text:style-name="T26"> </text:span><text:span text:style-name="T25">percibir</text:span><text:span text:style-name="T65"> </text:span>contraprestación<text:span text:style-name="T26"> </text:span>alguna<text:span text:style-name="T26"> </text:span><text:span text:style-name="T25">por</text:span><text:span text:style-name="T43"> </text:span><text:span text:style-name="T25">parte</text:span><text:span text:style-name="T21"> </text:span>del<text:span text:style-name="T22"> </text:span><text:span text:style-name="T25">usuario</text:span><text:span text:style-name="T22"> </text:span>del<text:span text:style-name="T21"> </text:span>servicio.</text:p>
      <text:p text:style-name="P58"><text:span text:style-name="T25">- El</text:span><text:span text:style-name="T62"> </text:span><text:span text:style-name="T25">personal</text:span><text:span text:style-name="T66"> </text:span><text:span text:style-name="T25">Auxiliar</text:span><text:span text:style-name="T61"> </text:span><text:span text:style-name="T25">de</text:span><text:span text:style-name="T61"> </text:span>Ayuda<text:span text:style-name="T61"> </text:span>a<text:span text:style-name="T61"> </text:span>domicilio<text:span text:style-name="T61"> </text:span>o<text:span text:style-name="T61"> </text:span>sus<text:span text:style-name="T66"> </text:span><text:span text:style-name="T25">familiares,</text:span><text:span text:style-name="T61"> </text:span>se<text:span text:style-name="T61"> </text:span>abstendrán<text:span text:style-name="T62"> </text:span><text:span text:style-name="T25">de</text:span><text:span text:style-name="T61"> </text:span><text:span text:style-name="T25">aceptar</text:span><text:span text:style-name="T39"> </text:span><text:span text:style-name="T25">cualquier</text:span><text:span text:style-name="T37"> </text:span>clase<text:span text:style-name="T37"> </text:span><text:span text:style-name="T17">de</text:span><text:span text:style-name="T37"> </text:span>donación,<text:span text:style-name="T37"> </text:span><text:span text:style-name="T25">legado</text:span><text:span text:style-name="T37"> </text:span>o<text:span text:style-name="T17"> </text:span>herencia<text:span text:style-name="T37"> </text:span><text:span text:style-name="T25">que</text:span><text:span text:style-name="T37"> </text:span>puedan<text:span text:style-name="T37"> </text:span><text:span text:style-name="T25">efectuar</text:span><text:span text:style-name="T34"> </text:span><text:span text:style-name="T25">las</text:span><text:span text:style-name="T37"> </text:span>personas<text:span text:style-name="T34"> </text:span><text:span text:style-name="T25">usuarias</text:span><text:span text:style-name="T34"> </text:span><text:span text:style-name="T25">del</text:span><text:span text:style-name="T84"> </text:span><text:span text:style-name="T25">servicio.</text:span></text:p>
      <text:p text:style-name="P104"><text:span text:style-name="T25">- Si</text:span> coincidiese<text:span text:style-name="T17"> </text:span><text:span text:style-name="T25">que</text:span><text:span text:style-name="T37"> </text:span><text:span text:style-name="T25">algún</text:span><text:span text:style-name="T17"> </text:span>beneficiario<text:span text:style-name="T17"> </text:span>del<text:span text:style-name="T37"> </text:span><text:span text:style-name="T25">SAD</text:span><text:span text:style-name="T17"> </text:span>tuviese<text:span text:style-name="T37"> </text:span><text:span text:style-name="T25">relación</text:span><text:span text:style-name="T17"> </text:span><text:span text:style-name="T25">de</text:span><text:span text:style-name="T37"> </text:span><text:span text:style-name="T25">parentesco</text:span><text:span text:style-name="T17"> con </text:span><text:span text:style-name="T25">algún</text:span><text:span text:style-name="T39"> </text:span><text:span text:style-name="T25">profesional</text:span><text:span text:style-name="T54"> </text:span>encargado<text:span text:style-name="T56"> </text:span><text:span text:style-name="T25">de</text:span><text:span text:style-name="T56"> </text:span><text:span text:style-name="T25">prestar</text:span><text:span text:style-name="T56"> </text:span>los<text:span text:style-name="T56"> </text:span>servicios,<text:span text:style-name="T56"> </text:span><text:span text:style-name="T25">éste</text:span><text:span text:style-name="T56"> </text:span>será<text:span text:style-name="T55"> </text:span><text:span text:style-name="T25">prestado</text:span><text:span text:style-name="T56"> </text:span><text:span text:style-name="T25">por</text:span><text:span text:style-name="T56"> </text:span>otro<text:span text:style-name="T55"> </text:span>profesional<text:span text:style-name="T55"> </text:span>con<text:span text:style-name="T56"> </text:span><text:span text:style-name="T25">el</text:span><text:span text:style-name="T43"> </text:span><text:span text:style-name="T25">que</text:span><text:span text:style-name="T22"> </text:span><text:span text:style-name="T25">no</text:span><text:span text:style-name="T21"> </text:span>tenga<text:span text:style-name="T21"> </text:span>relación<text:span text:style-name="T21"> </text:span><text:span text:style-name="T25">de</text:span><text:span text:style-name="T22"> </text:span><text:span text:style-name="T25">parentesco.</text:span></text:p>
      <text:p text:style-name="P104"><text:span text:style-name="T25">- En</text:span><text:span text:style-name="T24"> </text:span>ningún<text:span text:style-name="T24"> </text:span>caso<text:span text:style-name="T24"> </text:span><text:span text:style-name="T25">el</text:span><text:span text:style-name="T24"> </text:span><text:span text:style-name="T25">Auxiliar de</text:span><text:span text:style-name="T24"> </text:span><text:span text:style-name="T25">ayuda</text:span><text:span text:style-name="T24"> </text:span>a<text:span text:style-name="T24"> </text:span>Domicilio<text:span text:style-name="T24"> </text:span>o<text:span text:style-name="T24"> </text:span><text:span text:style-name="T25">cualquier otro</text:span><text:span text:style-name="T24"> </text:span><text:span text:style-name="T25">empleado</text:span><text:span text:style-name="T24"> </text:span>o<text:span text:style-name="T24"> </text:span><text:span text:style-name="T25">profesional</text:span><text:span text:style-name="T103"> </text:span><text:span text:style-name="T25">de</text:span><text:span text:style-name="T38"> </text:span><text:span text:style-name="T25">la</text:span><text:span text:style-name="T54"> </text:span>Entidad<text:span text:style-name="T38"> </text:span>adjudicataria<text:span text:style-name="T54"> </text:span><text:span text:style-name="T25">podrá</text:span><text:span text:style-name="T38"> </text:span><text:span text:style-name="T25">entrar</text:span><text:span text:style-name="T54"> </text:span><text:span text:style-name="T25">en</text:span><text:span text:style-name="T54"> </text:span><text:span text:style-name="T25">el</text:span><text:span text:style-name="T38"> </text:span>domicilio<text:span text:style-name="T38"> </text:span><text:span text:style-name="T25">del</text:span><text:span text:style-name="T54"> </text:span><text:span text:style-name="T25">usuario</text:span><text:span text:style-name="T38"> </text:span>sin<text:span text:style-name="T38"> </text:span>estar<text:span text:style-name="T38"> </text:span><text:span text:style-name="T25">presente</text:span><text:span text:style-name="T38"> </text:span><text:span text:style-name="T17">el</text:span><text:span text:style-name="T36"> </text:span><text:span text:style-name="T25">titular</text:span><text:span text:style-name="T97"> </text:span><text:span text:style-name="T25">del</text:span><text:span text:style-name="T28"> </text:span>mismo.</text:p>
      <text:p text:style-name="P58"><text:span text:style-name="T25">- Las</text:span><text:span text:style-name="T26"> </text:span><text:span text:style-name="T25">peticiones</text:span><text:span text:style-name="T19"> </text:span><text:span text:style-name="T25">de</text:span><text:span text:style-name="T65"> </text:span><text:span text:style-name="T25">auxiliares</text:span><text:span text:style-name="T65"> </text:span><text:span text:style-name="T25">de</text:span><text:span text:style-name="T26"> </text:span>sexo<text:span text:style-name="T65"> </text:span>hombre<text:span text:style-name="T26"> </text:span>o<text:span text:style-name="T26"> </text:span>mujer<text:span text:style-name="T26"> </text:span><text:span text:style-name="T25">deberán</text:span><text:span text:style-name="T65"> </text:span>ser<text:span text:style-name="T26"> </text:span>atendidas,<text:span text:style-name="T26"> </text:span><text:span text:style-name="T25">en</text:span><text:span text:style-name="T65"> </text:span><text:span text:style-name="T25">la</text:span><text:span text:style-name="T63"> </text:span>medida<text:span text:style-name="T21"> </text:span><text:span text:style-name="T25">de</text:span><text:span text:style-name="T24"> </text:span><text:span text:style-name="T25">las</text:span><text:span text:style-name="T22"> </text:span>posibilidades,<text:span text:style-name="T22"> </text:span><text:span text:style-name="T25">cuando</text:span><text:span text:style-name="T22"> </text:span>se<text:span text:style-name="T22"> </text:span><text:span text:style-name="T25">trate</text:span><text:span text:style-name="T22"> </text:span><text:span text:style-name="T25">de</text:span><text:span text:style-name="T22"> </text:span>prestaciones<text:span text:style-name="T22"> </text:span><text:span text:style-name="T25">de</text:span><text:span text:style-name="T22"> </text:span><text:span text:style-name="T25">aseo</text:span><text:span text:style-name="T22"> </text:span>e<text:span text:style-name="T22"> </text:span><text:span text:style-name="T25">higiene personal.</text:span></text:p>
      <text:p text:style-name="P48"><text:soft-page-break/> </text:p>
      <text:list text:style-name="L18">
        <text:list-item>
          <text:list>
            <text:list-item>
              <text:p text:style-name="P121">CONTROL<text:span text:style-name="T21"> </text:span>Y<text:span text:style-name="T28"> </text:span>EVALUACIÓN.</text:p>
            </text:list-item>
          </text:list>
        </text:list-item>
      </text:list>
      <text:p text:style-name="P122"><text:line-break/> </text:p>
      <text:p text:style-name="P108"><text:span text:style-name="T25">Para</text:span><text:span text:style-name="T37"> </text:span>ser<text:span text:style-name="T34"> </text:span><text:span text:style-name="T25">efectivo</text:span><text:span text:style-name="T34"> </text:span><text:span text:style-name="T25">el</text:span><text:span text:style-name="T34"> </text:span>seguimiento<text:span text:style-name="T35"> </text:span>y<text:span text:style-name="T17"> </text:span>la<text:span text:style-name="T37"> </text:span>mejora<text:span text:style-name="T37"> </text:span><text:span text:style-name="T25">de</text:span><text:span text:style-name="T37"> </text:span><text:span text:style-name="T25">la</text:span><text:span text:style-name="T37"> </text:span>calidad<text:span text:style-name="T35"> </text:span><text:span text:style-name="T25">del</text:span><text:span text:style-name="T34"> </text:span><text:span text:style-name="T25">Servicio,</text:span><text:span text:style-name="T35"> </text:span><text:span text:style-name="T25">la</text:span><text:span text:style-name="T34"> </text:span>Entidad<text:span text:style-name="T37"> </text:span><text:span text:style-name="T25">Adjudicataria</text:span><text:span text:style-name="T83"> </text:span><text:span text:style-name="T25">presentará,</text:span><text:span text:style-name="T56"> </text:span>a<text:span text:style-name="T68"> </text:span>la<text:span text:style-name="T55"> </text:span>Delegación<text:span text:style-name="T68"> </text:span><text:span text:style-name="T25">de</text:span><text:span text:style-name="T68"> </text:span><text:span text:style-name="T25">Servicios</text:span><text:span text:style-name="T68"> </text:span>Sociales<text:span text:style-name="T56"> </text:span><text:span text:style-name="T25">Municipal,</text:span><text:span text:style-name="T68"> </text:span><text:span text:style-name="T17">al</text:span><text:span text:style-name="T55"> </text:span>menos<text:span text:style-name="T56"> </text:span>una<text:span text:style-name="T55"> </text:span>evaluación<text:span text:style-name="T46"> </text:span><text:span text:style-name="T25">anual.</text:span><text:span text:style-name="T26"> </text:span>El<text:span text:style-name="T26"> </text:span>informe<text:span text:style-name="T26"> </text:span><text:span text:style-name="T25">de</text:span><text:span text:style-name="T81"> </text:span><text:span text:style-name="T25">evaluación</text:span><text:span text:style-name="T26"> </text:span>debe<text:span text:style-name="T81"> </text:span><text:span text:style-name="T25">contener,</text:span><text:span text:style-name="T26"> </text:span><text:span text:style-name="T25">entre</text:span><text:span text:style-name="T81"> </text:span><text:span text:style-name="T25">otros,</text:span><text:span text:style-name="T26"> </text:span>los<text:span text:style-name="T26"> </text:span><text:span text:style-name="T25">siguientes</text:span><text:span text:style-name="T46"> </text:span><text:span text:style-name="T25">apartados:</text:span></text:p>
      <text:list text:style-name="L19">
        <text:list-item>
          <text:p text:style-name="P123"><text:span text:style-name="T25">a)</text:span><text:span text:style-name="T22"> </text:span>Seguimiento<text:span text:style-name="T21"> </text:span><text:span text:style-name="T25">de</text:span><text:span text:style-name="T22"> </text:span><text:span text:style-name="T25">la</text:span><text:span text:style-name="T22"> </text:span>marcha<text:span text:style-name="T22"> </text:span>general<text:span text:style-name="T21"> </text:span>del<text:span text:style-name="T21"> </text:span>servicio.</text:p>
          <text:p text:style-name="P124"><text:span text:style-name="T25">b)</text:span><text:span text:style-name="T37"> </text:span>Resumen<text:span text:style-name="T17"> </text:span><text:span text:style-name="T25">estadístico</text:span><text:span text:style-name="T37"> </text:span><text:span text:style-name="T25">de</text:span><text:span text:style-name="T37"> </text:span><text:span text:style-name="T25">los</text:span><text:span text:style-name="T37"> </text:span><text:span text:style-name="T25">datos</text:span><text:span text:style-name="T37"> </text:span><text:span text:style-name="T25">referidos</text:span><text:span text:style-name="T35"> </text:span>a<text:span text:style-name="T17"> </text:span><text:span text:style-name="T25">los</text:span> <text:span text:style-name="T25">usuarios/as</text:span> <text:span text:style-name="T25">atendidos,</text:span><text:span text:style-name="T47"> </text:span><text:span text:style-name="T25">desagregado</text:span><text:span text:style-name="T21"> </text:span><text:span text:style-name="T25">por</text:span><text:span text:style-name="T22"> </text:span>sexos,<text:span text:style-name="T22"> </text:span>por<text:span text:style-name="T22"> </text:span><text:span text:style-name="T25">edad,</text:span><text:span text:style-name="T22"> </text:span><text:span text:style-name="T25">horas </text:span>y<text:span text:style-name="T23"> </text:span>tareas.</text:p>
          <text:p text:style-name="P123">c)<text:span text:style-name="T22"> </text:span><text:span text:style-name="T25">Seguimiento</text:span><text:span text:style-name="T22"> </text:span>del<text:span text:style-name="T21"> </text:span>control<text:span text:style-name="T24"> </text:span><text:span text:style-name="T25">de</text:span><text:span text:style-name="T21"> </text:span>calidad<text:span text:style-name="T22"> </text:span><text:span text:style-name="T25">realizado</text:span><text:span text:style-name="T22"> </text:span><text:span text:style-name="T25">por</text:span><text:span text:style-name="T24"> </text:span><text:span text:style-name="T25">la</text:span><text:span text:style-name="T24"> </text:span><text:span text:style-name="T25">Entidad.</text:span></text:p>
          <text:p text:style-name="P123"><text:span text:style-name="T25">d)</text:span><text:span text:style-name="T21"> </text:span>Cumplimiento<text:span text:style-name="T25"> </text:span>y<text:span text:style-name="T23"> </text:span>desarrollo<text:span text:style-name="T21"> </text:span><text:span text:style-name="T25">de</text:span><text:span text:style-name="T22"> </text:span><text:span text:style-name="T25">las</text:span><text:span text:style-name="T22"> </text:span>mejoras<text:span text:style-name="T22"> </text:span><text:span text:style-name="T25">técnicas.</text:span></text:p>
          <text:p text:style-name="P124"><text:span text:style-name="T25">e)</text:span><text:span text:style-name="T55"> </text:span><text:span text:style-name="T25">Resultados</text:span><text:span text:style-name="T68"> </text:span><text:span text:style-name="T25">de</text:span><text:span text:style-name="T55"> </text:span><text:span text:style-name="T17">un</text:span><text:span text:style-name="T55"> </text:span>cuestionario<text:span text:style-name="T55"> </text:span><text:span text:style-name="T25">de</text:span><text:span text:style-name="T56"> </text:span><text:span text:style-name="T25">evaluación</text:span><text:span text:style-name="T54"> </text:span>sobre<text:span text:style-name="T55"> </text:span><text:span text:style-name="T25">la</text:span><text:span text:style-name="T55"> </text:span>satisfacción<text:span text:style-name="T55"> </text:span><text:span text:style-name="T17">de</text:span><text:span text:style-name="T55"> </text:span>los<text:span text:style-name="T56"> </text:span><text:span text:style-name="T25">usuarios,</text:span><text:span text:style-name="T43"> </text:span><text:span text:style-name="T25">hecha</text:span><text:span text:style-name="T22"> </text:span><text:span text:style-name="T25">de</text:span><text:span text:style-name="T21"> </text:span><text:span text:style-name="T17">forma</text:span><text:span text:style-name="T21"> </text:span><text:span text:style-name="T25">anónima</text:span></text:p>
          <text:p text:style-name="P123"><text:span text:style-name="T17">f)</text:span><text:span text:style-name="T22"> </text:span><text:span text:style-name="T25">Cumplimiento</text:span><text:span text:style-name="T24"> </text:span>y<text:span text:style-name="T21"> </text:span>desarrollo<text:span text:style-name="T22"> </text:span><text:span text:style-name="T25">de</text:span><text:span text:style-name="T22"> </text:span><text:span text:style-name="T25">las</text:span><text:span text:style-name="T22"> </text:span>mejoras<text:span text:style-name="T22"> </text:span><text:span text:style-name="T25">técnicas,</text:span><text:span text:style-name="T24"> </text:span><text:span text:style-name="T25">en</text:span><text:span text:style-name="T22"> </text:span>su<text:span text:style-name="T21"> </text:span>caso.</text:p>
        </text:list-item>
      </text:list>
      <text:p text:style-name="P59"> </text:p>
      <text:p text:style-name="P59"> </text:p>
      <text:list text:style-name="L20">
        <text:list-item>
          <text:list>
            <text:list-item>
              <text:p text:style-name="P125"><text:span text:style-name="T25">PROTECCIÓN</text:span><text:span text:style-name="T23"> </text:span><text:span text:style-name="T17">DE</text:span><text:span text:style-name="T23"> </text:span><text:span text:style-name="T25">DATOS</text:span><text:span text:style-name="T23"> </text:span>PERSONALES.</text:p>
            </text:list-item>
          </text:list>
        </text:list-item>
      </text:list>
      <text:p text:style-name="P34"><text:span text:style-name="T58">En</text:span><text:span text:style-name="T73"> </text:span><text:span text:style-name="T49">cumplimiento</text:span><text:span text:style-name="T73"> </text:span><text:span text:style-name="T58">de</text:span><text:span text:style-name="T74"> </text:span><text:span text:style-name="T58">lo</text:span><text:span text:style-name="T73"> </text:span><text:span text:style-name="T58">dispuesto</text:span><text:span text:style-name="T73"> </text:span><text:span text:style-name="T70">en</text:span><text:span text:style-name="T73"> </text:span><text:span text:style-name="T58">la</text:span><text:span text:style-name="T74"> </text:span><text:span text:style-name="T70">Ley Orgánica 3/2018, de 5 de diciembre, de Protección de Datos Personales y garantía de los derechos digitales</text:span><text:span text:style-name="T114"> </text:span><text:span text:style-name="T49">y</text:span><text:span text:style-name="T71"> </text:span><text:span text:style-name="T70">en</text:span><text:span text:style-name="T115"> </text:span><text:span text:style-name="T49">su</text:span><text:span text:style-name="T115"> </text:span><text:span text:style-name="T70">caso</text:span><text:span text:style-name="T116"> </text:span><text:span text:style-name="T58">la</text:span><text:span text:style-name="T115"> </text:span><text:span text:style-name="T49">normativa</text:span><text:span text:style-name="T116"> </text:span><text:span text:style-name="T49">jurídica</text:span><text:span text:style-name="T115"> </text:span><text:span text:style-name="T70">que</text:span><text:span text:style-name="T116"> </text:span><text:span text:style-name="T58">la</text:span><text:span text:style-name="T115"> </text:span><text:span text:style-name="T49">sustituya,</text:span><text:span text:style-name="T87"> </text:span><text:span text:style-name="T58">los</text:span><text:span text:style-name="T115"> </text:span><text:span text:style-name="T58">datos</text:span><text:span text:style-name="T116"> </text:span><text:span text:style-name="T49">personales</text:span><text:span text:style-name="T116"> </text:span><text:span text:style-name="T58">obtenidos</text:span><text:span text:style-name="T115"> </text:span><text:span text:style-name="T49">sólo</text:span><text:span text:style-name="T115"> </text:span><text:span text:style-name="T58">podrán</text:span><text:span text:style-name="T115"> </text:span><text:span text:style-name="T49">ser</text:span><text:span text:style-name="T116"> </text:span><text:span text:style-name="T58">utilizados</text:span><text:span text:style-name="T116"> </text:span><text:span text:style-name="T58">para</text:span><text:span text:style-name="T115"> </text:span><text:span text:style-name="T49">la</text:span><text:span text:style-name="T115"> </text:span><text:span text:style-name="T49">finalidad</text:span><text:span text:style-name="T115"> </text:span><text:span text:style-name="T49">que</text:span><text:span text:style-name="T115"> </text:span><text:span text:style-name="T49">son</text:span><text:span text:style-name="T115"> </text:span><text:span text:style-name="T49">solicitados,</text:span><text:span text:style-name="T94"> </text:span><text:span text:style-name="T58">en</text:span><text:span text:style-name="T79"> </text:span><text:span text:style-name="T58">este</text:span><text:span text:style-name="T77"> </text:span><text:span text:style-name="T49">caso</text:span><text:span text:style-name="T79"> </text:span><text:span text:style-name="T49">para</text:span><text:span text:style-name="T79"> </text:span><text:span text:style-name="T49">la</text:span><text:span text:style-name="T79"> </text:span><text:span text:style-name="T49">gestión</text:span><text:span text:style-name="T79"> </text:span><text:span text:style-name="T49">del</text:span><text:span text:style-name="T78"> </text:span><text:span text:style-name="T49">Servicio</text:span><text:span text:style-name="T77"> </text:span><text:span text:style-name="T58">de</text:span><text:span text:style-name="T77"> </text:span><text:span text:style-name="T49">Ayuda</text:span><text:span text:style-name="T79"> </text:span><text:span text:style-name="T49">a</text:span><text:span text:style-name="T77"> </text:span><text:span text:style-name="T58">Domicilio.</text:span><text:span text:style-name="T25"><text:line-break/> </text:span></text:p>
      <text:p text:style-name="P50"><text:span text:style-name="T25">La</text:span><text:span text:style-name="T42"> </text:span>entidad<text:span text:style-name="T64"> </text:span><text:span text:style-name="T25">adjudicataria,</text:span><text:span text:style-name="T64"> </text:span><text:span text:style-name="T25">en</text:span><text:span text:style-name="T42"> </text:span>cuanto<text:span text:style-name="T42"> </text:span><text:span text:style-name="T17">al</text:span><text:span text:style-name="T41"> </text:span><text:span text:style-name="T25">tratamiento</text:span><text:span text:style-name="T64"> </text:span><text:span text:style-name="T25">de</text:span><text:span text:style-name="T42"> </text:span><text:span text:style-name="T25">datos</text:span><text:span text:style-name="T42"> </text:span><text:span text:style-name="T25">de</text:span><text:span text:style-name="T42"> </text:span>carácter<text:span text:style-name="T42"> </text:span><text:span text:style-name="T25">personal,</text:span><text:span text:style-name="T64"> </text:span><text:span text:style-name="T25">deberá</text:span><text:span text:style-name="T103"> </text:span><text:span text:style-name="T25">respetar</text:span><text:span text:style-name="T42"> </text:span><text:span text:style-name="T17">en</text:span><text:span text:style-name="T42"> </text:span>todo<text:span text:style-name="T64"> </text:span>caso<text:span text:style-name="T64"> </text:span>las<text:span text:style-name="T42"> </text:span><text:span text:style-name="T25">prescripciones</text:span><text:span text:style-name="T64"> </text:span><text:span text:style-name="T25">de</text:span><text:span text:style-name="T64"> </text:span>la<text:span text:style-name="T42"> </text:span>citada<text:span text:style-name="T64"> </text:span><text:span text:style-name="T25">ley,</text:span><text:span text:style-name="T64"> </text:span><text:span text:style-name="T25">especialmente</text:span><text:span text:style-name="T42"> </text:span>conforme<text:span text:style-name="T42"> </text:span>a<text:span text:style-name="T42"> </text:span>los<text:span text:style-name="T100"> </text:span><text:span text:style-name="T25">dispuesto</text:span><text:span text:style-name="T22"> </text:span><text:span text:style-name="T17">en</text:span><text:span text:style-name="T22"> </text:span>los<text:span text:style-name="T24"> </text:span><text:span text:style-name="T25">artículos</text:span><text:span text:style-name="T24"> </text:span>9<text:span text:style-name="T25"> </text:span>y<text:span text:style-name="T21"> </text:span><text:span text:style-name="T17">12</text:span><text:span text:style-name="T22"> </text:span><text:span text:style-name="T17">de</text:span><text:span text:style-name="T22"> </text:span>la<text:span text:style-name="T22"> </text:span>misma:</text:p>
      <text:list text:style-name="L21">
        <text:list-item>
          <text:p text:style-name="P126">No<text:span text:style-name="T55"> </text:span>aplicará<text:span text:style-name="T55"> </text:span><text:span text:style-name="T25">tales</text:span><text:span text:style-name="T56"> </text:span>datos,<text:span text:style-name="T56"> </text:span><text:span text:style-name="T25">ni</text:span><text:span text:style-name="T56"> </text:span><text:span text:style-name="T25">los</text:span><text:span text:style-name="T56"> </text:span><text:span text:style-name="T25">utilizará</text:span><text:span text:style-name="T68"> </text:span><text:span text:style-name="T25">para</text:span><text:span text:style-name="T55"> </text:span>fines<text:span text:style-name="T56"> </text:span><text:span text:style-name="T25">distintos</text:span><text:span text:style-name="T56"> </text:span>a<text:span text:style-name="T55"> </text:span>la<text:span text:style-name="T55"> </text:span><text:span text:style-name="T25">prestación</text:span><text:span text:style-name="T56"> </text:span>del<text:span text:style-name="T55"> </text:span>servicio<text:span text:style-name="T47"> </text:span><text:span text:style-name="T25">que</text:span><text:span text:style-name="T21"> </text:span>constituye<text:span text:style-name="T22"> </text:span><text:span text:style-name="T25">el</text:span><text:span text:style-name="T22"> </text:span>objeto<text:span text:style-name="T21"> </text:span>del<text:span text:style-name="T22"> </text:span><text:span text:style-name="T25">presente</text:span><text:span text:style-name="T22"> </text:span><text:span text:style-name="T25">pliego.</text:span></text:p>
        </text:list-item>
        <text:list-item>
          <text:p text:style-name="P126">No<text:span text:style-name="T37"> </text:span>comunicará<text:span text:style-name="T37"> </text:span><text:span text:style-name="T25">tales</text:span> datos,<text:span text:style-name="T37"> </text:span><text:span text:style-name="T25">ni</text:span><text:span text:style-name="T37"> </text:span><text:span text:style-name="T25">siquiera</text:span><text:span text:style-name="T37"> </text:span>para<text:span text:style-name="T37"> </text:span>su<text:span text:style-name="T37"> </text:span><text:span text:style-name="T25">conservación,</text:span><text:span text:style-name="T34"> </text:span>a<text:span text:style-name="T37"> </text:span>otras<text:span text:style-name="T34"> </text:span><text:span text:style-name="T25">personas,</text:span><text:span text:style-name="T34"> </text:span><text:span text:style-name="T25">físicas</text:span><text:span text:style-name="T100"> </text:span>o<text:span text:style-name="T21"> </text:span><text:span text:style-name="T25">jurídicas,</text:span><text:span text:style-name="T22"> </text:span>salvo<text:span text:style-name="T22"> </text:span><text:span text:style-name="T17">en</text:span><text:span text:style-name="T22"> </text:span>los<text:span text:style-name="T22"> </text:span>casos<text:span text:style-name="T22"> </text:span><text:span text:style-name="T25">previstos</text:span><text:span text:style-name="T22"> </text:span><text:span text:style-name="T17">en</text:span><text:span text:style-name="T22"> </text:span>la<text:span text:style-name="T22"> </text:span>legislación<text:span text:style-name="T22"> </text:span><text:span text:style-name="T25">vigente.</text:span></text:p>
        </text:list-item>
        <text:list-item>
          <text:p text:style-name="P126"><text:span text:style-name="T25">La</text:span><text:span text:style-name="T81"> </text:span><text:span text:style-name="T25">entidad</text:span><text:span text:style-name="T65"> </text:span><text:span text:style-name="T25">adjudicataria</text:span><text:span text:style-name="T81"> </text:span><text:span text:style-name="T17">se</text:span><text:span text:style-name="T26"> </text:span>compromete<text:span text:style-name="T26"> </text:span>a<text:span text:style-name="T81"> </text:span><text:span text:style-name="T25">adoptar</text:span><text:span text:style-name="T19"> </text:span>las<text:span text:style-name="T26"> </text:span><text:span text:style-name="T25">medidas</text:span><text:span text:style-name="T65"> </text:span><text:span text:style-name="T25">de</text:span><text:span text:style-name="T26"> </text:span><text:span text:style-name="T25">índole</text:span><text:span text:style-name="T65"> </text:span>técnica<text:span text:style-name="T19"> </text:span>y<text:span text:style-name="T97"> </text:span><text:span text:style-name="T25">organizativa</text:span><text:span text:style-name="T34"> </text:span><text:span text:style-name="T25">necesarias</text:span><text:span text:style-name="T34"> </text:span>que<text:span text:style-name="T37"> </text:span>garanticen<text:span text:style-name="T37"> </text:span><text:span text:style-name="T25">la</text:span><text:span text:style-name="T34"> </text:span>seguridad<text:span text:style-name="T37"> </text:span><text:span text:style-name="T17">de</text:span><text:span text:style-name="T37"> </text:span><text:span text:style-name="T25">los</text:span><text:span text:style-name="T34"> </text:span><text:span text:style-name="T25">datos</text:span><text:span text:style-name="T37"> </text:span><text:span text:style-name="T17">de</text:span><text:span text:style-name="T37"> </text:span><text:span text:style-name="T25">carácter</text:span><text:span text:style-name="T34"> </text:span><text:span text:style-name="T25">personal</text:span><text:span text:style-name="T35"> </text:span>y eviten<text:span text:style-name="T85"> </text:span>su<text:span text:style-name="T81"> </text:span><text:span text:style-name="T25">alteración,</text:span><text:span text:style-name="T65"> </text:span><text:span text:style-name="T25">pérdida,</text:span><text:span text:style-name="T26"> </text:span>tratamiento<text:span text:style-name="T81"> </text:span>o<text:span text:style-name="T26"> </text:span>acceso<text:span text:style-name="T26"> </text:span><text:span text:style-name="T25">no</text:span><text:span text:style-name="T81"> </text:span><text:span text:style-name="T25">autorizado,</text:span><text:span text:style-name="T26"> </text:span>habida<text:span text:style-name="T81"> </text:span>cuenta<text:span text:style-name="T65"> </text:span><text:span text:style-name="T25">del estado</text:span><text:span text:style-name="T81"> </text:span><text:span text:style-name="T17">de</text:span><text:span text:style-name="T26"> </text:span><text:span text:style-name="T25">la</text:span><text:span text:style-name="T39"> </text:span><text:span text:style-name="T25">tecnología,</text:span><text:span text:style-name="T17"> </text:span><text:span text:style-name="T25">la</text:span><text:span text:style-name="T17"> </text:span><text:span text:style-name="T25">naturaleza</text:span><text:span text:style-name="T17"> de</text:span> <text:span text:style-name="T25">los</text:span><text:span text:style-name="T37"> </text:span><text:span text:style-name="T25">datos</text:span><text:span text:style-name="T17"> </text:span>almacenados<text:span text:style-name="T37"> </text:span>y<text:span text:style-name="T17"> </text:span><text:span text:style-name="T25">los</text:span> riesgos<text:span text:style-name="T17"> </text:span>a<text:span text:style-name="T17"> </text:span><text:span text:style-name="T25">los</text:span><text:span text:style-name="T37"> </text:span><text:span text:style-name="T25">que</text:span><text:span text:style-name="T17"> </text:span><text:span text:style-name="T25">están</text:span><text:span text:style-name="T37"> </text:span><text:span text:style-name="T25">expuestos,</text:span><text:span text:style-name="T37"> </text:span><text:span text:style-name="T25">ya</text:span><text:span text:style-name="T52"> </text:span><text:span text:style-name="T25">provengan</text:span><text:span text:style-name="T22"> </text:span><text:span text:style-name="T17">de</text:span><text:span text:style-name="T22"> </text:span>la<text:span text:style-name="T22"> </text:span>acción<text:span text:style-name="T22"> </text:span><text:span text:style-name="T17">humana</text:span><text:span text:style-name="T22"> </text:span>o<text:span text:style-name="T22"> </text:span><text:span text:style-name="T25">del</text:span><text:span text:style-name="T21"> </text:span>medio<text:span text:style-name="T24"> </text:span>físico<text:span text:style-name="T22"> </text:span>o<text:span text:style-name="T22"> </text:span><text:span text:style-name="T25">natural.</text:span></text:p>
        </text:list-item>
        <text:list-item>
          <text:p text:style-name="P126"><text:span text:style-name="T25">Una</text:span><text:span text:style-name="T59"> </text:span>vez<text:span text:style-name="T61"> </text:span>cumplida<text:span text:style-name="T59"> </text:span><text:span text:style-name="T25">la</text:span><text:span text:style-name="T59"> </text:span><text:span text:style-name="T25">prestación</text:span><text:span text:style-name="T59"> </text:span><text:span text:style-name="T25">contractual,</text:span><text:span text:style-name="T59"> </text:span>los<text:span text:style-name="T66"> </text:span>datos<text:span text:style-name="T66"> </text:span><text:span text:style-name="T25">pertenecientes</text:span><text:span text:style-name="T66"> </text:span>a<text:span text:style-name="T59"> </text:span>las<text:span text:style-name="T66"> </text:span><text:span text:style-name="T25">personas</text:span><text:span text:style-name="T99"> </text:span><text:span text:style-name="T25">usuarias</text:span><text:span text:style-name="T42"> </text:span>deberán<text:span text:style-name="T42"> </text:span>ser<text:span text:style-name="T42"> </text:span><text:span text:style-name="T25">devueltos</text:span><text:span text:style-name="T42"> </text:span><text:span text:style-name="T25">por</text:span><text:span text:style-name="T42"> </text:span><text:span text:style-name="T25">la</text:span><text:span text:style-name="T42"> </text:span>entidad<text:span text:style-name="T42"> </text:span><text:span text:style-name="T25">adjudicataria</text:span><text:span text:style-name="T42"> </text:span>a<text:span text:style-name="T64"> </text:span><text:span text:style-name="T25">la</text:span><text:span text:style-name="T42"> </text:span>Delegación<text:span text:style-name="T42"> </text:span><text:span text:style-name="T25">de</text:span><text:span text:style-name="T42"> </text:span><text:span text:style-name="T25">Servicios</text:span><text:span text:style-name="T97"> </text:span><text:span text:style-name="T25">Sociales</text:span><text:span text:style-name="T37"> </text:span>del<text:span text:style-name="T34"> </text:span><text:span text:style-name="T25">Ayuntamiento,</text:span><text:span text:style-name="T34"> </text:span>así<text:span text:style-name="T37"> </text:span><text:span text:style-name="T17">como </text:span><text:span text:style-name="T25">cualquier</text:span><text:span text:style-name="T34"> </text:span>soporte<text:span text:style-name="T37"> </text:span>o<text:span text:style-name="T37"> </text:span><text:span text:style-name="T25">documento</text:span><text:span text:style-name="T37"> </text:span><text:span text:style-name="T17">en</text:span><text:span text:style-name="T37"> </text:span>que<text:span text:style-name="T37"> </text:span>conste<text:span text:style-name="T37"> </text:span><text:span text:style-name="T25">algún</text:span><text:span text:style-name="T37"> </text:span>dato<text:span text:style-name="T97"> </text:span><text:span text:style-name="T25">de</text:span><text:span text:style-name="T24"> </text:span><text:span text:style-name="T25">carácter</text:span><text:span text:style-name="T24"> </text:span>personal<text:span text:style-name="T24"> </text:span>objeto <text:span text:style-name="T25">del tratamiento, salvo aquellos </text:span>que<text:span text:style-name="T24"> </text:span>la<text:span text:style-name="T24"> </text:span>entidad<text:span text:style-name="T25"> </text:span>deba<text:span text:style-name="T24"> </text:span><text:span text:style-name="T25">conservar</text:span> <text:span text:style-name="T25">en</text:span><text:span text:style-name="T24"> </text:span>su<text:span text:style-name="T85"> </text:span><text:span text:style-name="T25">poder</text:span><text:span text:style-name="T22"> </text:span>según<text:span text:style-name="T22"> </text:span><text:span text:style-name="T25">lo</text:span><text:span text:style-name="T22"> </text:span><text:span text:style-name="T25">dispuesto</text:span><text:span text:style-name="T22"> </text:span><text:span text:style-name="T17">en</text:span><text:span text:style-name="T21"> </text:span><text:span text:style-name="T25">la</text:span><text:span text:style-name="T22"> </text:span>legislación<text:span text:style-name="T22"> </text:span>vigente.</text:p>
        </text:list-item>
      </text:list>
      <text:p text:style-name="P59"> </text:p>
      <text:p text:style-name="P127"><text:span text:style-name="T25">La</text:span><text:span text:style-name="T56"> </text:span><text:span text:style-name="T25">entidad</text:span><text:span text:style-name="T56"> </text:span><text:span text:style-name="T25">adjudicataria</text:span><text:span text:style-name="T62"> </text:span><text:span text:style-name="T25">y</text:span><text:span text:style-name="T56"> </text:span><text:span text:style-name="T25">su</text:span><text:span text:style-name="T56"> </text:span><text:span text:style-name="T25">personal</text:span><text:span text:style-name="T68"> </text:span><text:span text:style-name="T25">están</text:span><text:span text:style-name="T68"> </text:span><text:span text:style-name="T25">obligados</text:span><text:span text:style-name="T56"> </text:span><text:span text:style-name="T25">a</text:span><text:span text:style-name="T56"> </text:span><text:span text:style-name="T25">mantener</text:span><text:span text:style-name="T68"> </text:span><text:span text:style-name="T25">la</text:span><text:span text:style-name="T56"> </text:span><text:span text:style-name="T25">confidencialidad</text:span><text:span text:style-name="T56"> </text:span><text:span text:style-name="T17">de</text:span><text:span text:style-name="T68"> </text:span><text:span text:style-name="T25">los</text:span><text:span text:style-name="T41"> </text:span><text:span text:style-name="T25">datos de</text:span><text:span text:style-name="T24"> </text:span><text:span text:style-name="T25">las personas</text:span><text:span text:style-name="T22"> </text:span><text:span text:style-name="T25">beneficiarias del</text:span><text:span text:style-name="T22"> </text:span><text:span text:style-name="T25">servicio.</text:span><text:span text:style-name="T22"> </text:span><text:span text:style-name="T25">Los</text:span><text:span text:style-name="T24"> </text:span><text:span text:style-name="T25">datos</text:span><text:span text:style-name="T22"> </text:span><text:span text:style-name="T25">referentes</text:span><text:span text:style-name="T22"> </text:span><text:span text:style-name="T25">a</text:span><text:span text:style-name="T24"> </text:span><text:span text:style-name="T25">la</text:span><text:span text:style-name="T24"> </text:span><text:span text:style-name="T25">situación</text:span><text:span text:style-name="T22"> </text:span><text:span text:style-name="T25">personal y/o</text:span><text:span text:style-name="T100"> </text:span><text:span text:style-name="T25">familiar</text:span><text:span text:style-name="T42"> </text:span><text:span text:style-name="T25">de</text:span><text:span text:style-name="T64"> </text:span><text:span text:style-name="T25">los</text:span><text:span text:style-name="T42"> </text:span><text:span text:style-name="T25">usuarios</text:span><text:span text:style-name="T42"> </text:span><text:span text:style-name="T25">tienen</text:span><text:span text:style-name="T42"> </text:span><text:span text:style-name="T25">carácter</text:span><text:span text:style-name="T42"> </text:span><text:span text:style-name="T25">confidencial.</text:span><text:span text:style-name="T42"> </text:span><text:span text:style-name="T25">Cualquier</text:span><text:span text:style-name="T64"> </text:span><text:span text:style-name="T25">violación</text:span><text:span text:style-name="T64"> </text:span><text:span text:style-name="T25">del</text:span><text:span text:style-name="T64"> </text:span><text:span text:style-name="T25">derecho</text:span><text:span text:style-name="T64"> </text:span><text:span text:style-name="T25">a</text:span><text:span text:style-name="T42"> </text:span><text:span text:style-name="T25">la</text:span><text:span text:style-name="T99"> </text:span><text:span text:style-name="T25">intimidad de</text:span><text:span text:style-name="T37"> </text:span><text:span text:style-name="T25">los</text:span><text:span text:style-name="T37"> </text:span><text:span text:style-name="T25">beneficiarios</text:span><text:span text:style-name="T37"> </text:span><text:span text:style-name="T25">dará</text:span><text:span text:style-name="T17"> </text:span><text:span text:style-name="T25">lugar</text:span><text:span text:style-name="T17"> </text:span><text:span text:style-name="T25">a</text:span><text:span text:style-name="T37"> </text:span><text:span text:style-name="T25">las</text:span><text:span text:style-name="T17"> </text:span><text:span text:style-name="T25">consecuencias</text:span><text:span text:style-name="T37"> </text:span><text:span text:style-name="T25">previstas</text:span><text:span text:style-name="T37"> </text:span><text:span text:style-name="T25">en</text:span><text:span text:style-name="T37"> </text:span><text:span text:style-name="T25">la</text:span><text:span text:style-name="T17"> </text:span><text:span text:style-name="T25">legislación</text:span><text:span text:style-name="T37"> </text:span><text:span text:style-name="T25">vigente</text:span><text:span text:style-name="T52"> </text:span><text:soft-page-break/><text:span text:style-name="T25">respecto</text:span><text:span text:style-name="T21"> </text:span><text:span text:style-name="T17">al</text:span><text:span text:style-name="T21"> </text:span><text:span text:style-name="T25">infractor,</text:span><text:span text:style-name="T22"> </text:span><text:span text:style-name="T25">así</text:span><text:span text:style-name="T21"> </text:span><text:span text:style-name="T17">como</text:span><text:span text:style-name="T22"> </text:span><text:span text:style-name="T25">a</text:span><text:span text:style-name="T22"> </text:span><text:span text:style-name="T25">la</text:span><text:span text:style-name="T21"> </text:span><text:span text:style-name="T25">posible</text:span><text:span text:style-name="T22"> </text:span><text:span text:style-name="T25">resolución</text:span><text:span text:style-name="T24"> </text:span><text:span text:style-name="T25">del</text:span><text:span text:style-name="T21"> </text:span><text:span text:style-name="T25">contrato.</text:span></text:p>
      <text:p text:style-name="P128"> </text:p>
      <text:p text:style-name="P95"><text:span text:style-name="T25">OCTAVA.-</text:span><text:span text:style-name="T28"> </text:span>CRITERIOS<text:span text:style-name="T27"> </text:span><text:span text:style-name="T17">PARA</text:span><text:span text:style-name="T117"> </text:span><text:span text:style-name="T17">LA</text:span><text:span text:style-name="T27"> </text:span>ADJUDICACIÓN. </text:p>
      <text:p text:style-name="P129">Esta licitación no contempla la valoración del criterio económico, dado que el precio/hora de partida será el que marca la Junta de Andalucía actualmente, establecido a través de la Resolución de 8 de julio de 2025 de la Dirección Gerencia de la Agencia de Servicios Sociales y Dependencia en el ámbito del Sistema para la Autonomía y Atención a la Dependencia en la Comunidad Autónoma de Andalucía, por la que se actualiza el coste/hora máximo del Servicio de Ayuda a Domicilio,fijándolo en un coste total de 16,63 Euros IVA incluido, precio que será actualizado para la entidad prestadora del servicio conforme la normativa correspondiente actualice el precio y así lo indique expresamente, sin que ello suponga una modificación del contrato.</text:p>
      <text:p text:style-name="P130"> </text:p>
      <text:p text:style-name="P129">No se admite la posibilidad de que las empresas licitadoras oferten variantes o alternativas al servicio de ayuda a domicilio en sus proposiciones.</text:p>
      <text:p text:style-name="P130"> </text:p>
      <text:p text:style-name="P50"><text:span text:style-name="T25">Los</text:span><text:span text:style-name="T22"> </text:span><text:span text:style-name="T25">criterios</text:span><text:span text:style-name="T22"> </text:span><text:span text:style-name="T25">que</text:span><text:span text:style-name="T22"> </text:span><text:span text:style-name="T25">servirán</text:span><text:span text:style-name="T22"> </text:span><text:span text:style-name="T17">de</text:span><text:span text:style-name="T21"> </text:span><text:span text:style-name="T25">base</text:span><text:span text:style-name="T22"> </text:span><text:span text:style-name="T25">para</text:span><text:span text:style-name="T22"> </text:span><text:span text:style-name="T25">la</text:span><text:span text:style-name="T22"> </text:span>adjudicación<text:span text:style-name="T22"> </text:span><text:span text:style-name="T25">del</text:span><text:span text:style-name="T24"> </text:span><text:span text:style-name="T25">procedimiento</text:span><text:span text:style-name="T21"> </text:span>serán<text:span text:style-name="T21"> </text:span><text:span text:style-name="T17">los</text:span><text:span text:style-name="T22"> </text:span><text:span text:style-name="T25">siguientes:</text:span><text:span text:style-name="T67"> </text:span></text:p>
      <text:p text:style-name="P50">8.1. CRITERIOS<text:span text:style-name="T23"> </text:span>VALORABLES<text:span text:style-name="T28"> </text:span>EN<text:span text:style-name="T28"> </text:span>CIFRAS<text:span text:style-name="T28"> </text:span>O<text:span text:style-name="T21"> </text:span>PORCENTAJES.</text:p>
      <text:p text:style-name="P50">8.1.1. Ampliación<text:span text:style-name="T35"> </text:span>del<text:span text:style-name="T38"> </text:span><text:span text:style-name="T25">nº</text:span><text:span text:style-name="T36"> </text:span><text:span text:style-name="T25">de</text:span><text:span text:style-name="T38"> </text:span>horas<text:span text:style-name="T38"> </text:span><text:span text:style-name="T25">de</text:span><text:span text:style-name="T35"> </text:span>prestación<text:span text:style-name="T36"> </text:span>del<text:span text:style-name="T36"> </text:span>servicio<text:span text:style-name="T35"> </text:span><text:span text:style-name="T25">para</text:span><text:span text:style-name="T38"> </text:span>la<text:span text:style-name="T36"> </text:span><text:span text:style-name="T25">realización</text:span><text:span text:style-name="T38"> </text:span><text:span text:style-name="T25">de</text:span><text:span text:style-name="T38"> </text:span>Apoyos<text:span text:style-name="T38"> </text:span>a<text:span text:style-name="T69"> </text:span><text:span text:style-name="T25">la</text:span><text:span text:style-name="T21"> </text:span>Convivencia<text:span text:style-name="T21"> </text:span><text:span text:style-name="T17">de</text:span><text:span text:style-name="T22"> </text:span><text:span text:style-name="T25">las</text:span><text:span text:style-name="T22"> </text:span><text:span text:style-name="T25">personas</text:span><text:span text:style-name="T21"> </text:span><text:span text:style-name="T25">dependientes.</text:span><text:span text:style-name="T21"> </text:span>(Bolsa<text:span text:style-name="T21"> </text:span><text:span text:style-name="T17">de</text:span><text:span text:style-name="T21"> </text:span><text:span text:style-name="T25">horas)</text:span></text:p>
      <text:p text:style-name="P50"><text:span text:style-name="T25">Al</text:span><text:span text:style-name="T26"> </text:span>objeto<text:span text:style-name="T65"> </text:span><text:span text:style-name="T17">de</text:span><text:span text:style-name="T26"> </text:span><text:span text:style-name="T25">garantizar</text:span><text:span text:style-name="T19"> </text:span><text:span text:style-name="T25">la</text:span><text:span text:style-name="T19"> </text:span><text:span text:style-name="T25">cobertura</text:span><text:span text:style-name="T65"> </text:span>especifica<text:span text:style-name="T26"> </text:span><text:span text:style-name="T25">de</text:span><text:span text:style-name="T65"> </text:span>situaciones<text:span text:style-name="T65"> </text:span><text:span text:style-name="T25">de</text:span><text:span text:style-name="T65"> </text:span>necesidad<text:span text:style-name="T19"> </text:span>y<text:span text:style-name="T65"> </text:span><text:span text:style-name="T25">garantizar</text:span><text:span text:style-name="T65"> </text:span><text:span text:style-name="T25">el</text:span><text:span text:style-name="T43"> </text:span><text:span text:style-name="T25">apoyo</text:span><text:span text:style-name="T37"> </text:span>a<text:span text:style-name="T37"> </text:span><text:span text:style-name="T25">las</text:span><text:span text:style-name="T37"> </text:span><text:span text:style-name="T25">personas</text:span><text:span text:style-name="T37"> </text:span>cuidadoras<text:span text:style-name="T37"> </text:span><text:span text:style-name="T17">en</text:span><text:span text:style-name="T37"> </text:span><text:span text:style-name="T25">el</text:span><text:span text:style-name="T37"> </text:span>ámbito<text:span text:style-name="T17"> </text:span>familiar,<text:span text:style-name="T17"> </text:span>se<text:span text:style-name="T17"> </text:span>valorara<text:span text:style-name="T17"> </text:span>la<text:span text:style-name="T37"> </text:span><text:span text:style-name="T25">prestación</text:span><text:span text:style-name="T37"> </text:span>con<text:span text:style-name="T17"> </text:span><text:span text:style-name="T25">cargo</text:span><text:span text:style-name="T37"> </text:span>a<text:span text:style-name="T37"> </text:span><text:span text:style-name="T25">la</text:span><text:span text:style-name="T43"> </text:span>empresa<text:span text:style-name="T21"> </text:span><text:span text:style-name="T25">adjudicataria</text:span><text:span text:style-name="T21"> </text:span>del<text:span text:style-name="T21"> </text:span>servicio<text:span text:style-name="T21"> </text:span><text:span text:style-name="T17">de</text:span><text:span text:style-name="T21"> </text:span>Ayuda<text:span text:style-name="T22"> </text:span>a<text:span text:style-name="T21"> </text:span>Domicilio<text:span text:style-name="T21"> </text:span><text:span text:style-name="T25">en</text:span><text:span text:style-name="T22"> </text:span><text:span text:style-name="T25">los</text:span><text:span text:style-name="T22"> </text:span>siguientes<text:span text:style-name="T22"> </text:span>términos: (referido a año de contrato). Máximo seria 25 puntos</text:p>
      <text:p text:style-name="P50">- de 0 horas a 200 horas…………………….5 puntos</text:p>
      <text:p text:style-name="P50">- de 201 horas a 400 horas………………….10 puntos</text:p>
      <text:p text:style-name="P50">- de 401 horas a 600 horas………………..15 puntos</text:p>
      <text:p text:style-name="P50">- de 601 horas a 800 horas………………...20 puntos</text:p>
      <text:p text:style-name="P50">- de 801 horas a 1000 horas ……………….25 puntos</text:p>
      <text:p text:style-name="P50"><text:span text:style-name="T25">La</text:span><text:span text:style-name="T68"> </text:span><text:span text:style-name="T25">distribución</text:span><text:span text:style-name="T62"> </text:span><text:span text:style-name="T25">de</text:span><text:span text:style-name="T62"> </text:span><text:span text:style-name="T25">estas</text:span><text:span text:style-name="T61"> </text:span>horas<text:span text:style-name="T61"> </text:span>se<text:span text:style-name="T62"> </text:span><text:span text:style-name="T25">realizará</text:span><text:span text:style-name="T68"> </text:span><text:span text:style-name="T25">por</text:span><text:span text:style-name="T62"> </text:span><text:span text:style-name="T25">los</text:span><text:span text:style-name="T61"> </text:span>técnicos<text:span text:style-name="T61"> </text:span><text:span text:style-name="T25">del</text:span><text:span text:style-name="T62"> </text:span>Área<text:span text:style-name="T62"> </text:span><text:span text:style-name="T25">de</text:span><text:span text:style-name="T62"> </text:span>Bienestar<text:span text:style-name="T62"> </text:span><text:span text:style-name="T25">Social</text:span><text:span text:style-name="T18"> </text:span><text:span text:style-name="T25">en</text:span><text:span text:style-name="T39"> </text:span><text:span text:style-name="T25">función</text:span><text:span text:style-name="T23"> </text:span><text:span text:style-name="T17">de</text:span><text:span text:style-name="T23"> </text:span>las<text:span text:style-name="T21"> </text:span><text:span text:style-name="T25">necesidades</text:span><text:span text:style-name="T21"> </text:span><text:span text:style-name="T25">detectadas.</text:span></text:p>
      <text:list text:style-name="L22">
        <text:list-item>
          <text:list>
            <text:list-item>
              <text:p text:style-name="P131"><text:span text:style-name="T25">8.1.2. Se</text:span><text:span text:style-name="T22"> </text:span>valorará<text:span text:style-name="T21"> </text:span><text:span text:style-name="T17">el</text:span><text:span text:style-name="T21"> </text:span>poseer<text:span text:style-name="T22"> </text:span>certificación<text:span text:style-name="T22"> </text:span><text:span text:style-name="T25">en: Máximo 10 puntos.</text:span></text:p>
              <text:p text:style-name="P132"> </text:p>
            </text:list-item>
          </text:list>
        </text:list-item>
      </text:list>
      <text:p text:style-name="P133">-Sistema<text:span text:style-name="T21"> </text:span><text:span text:style-name="T25">Integrado</text:span><text:span text:style-name="T22"> </text:span><text:span text:style-name="T17">de</text:span><text:span text:style-name="T24"> </text:span><text:span text:style-name="T25">Gestión</text:span><text:span text:style-name="T24"> </text:span><text:span text:style-name="T25">de</text:span><text:span text:style-name="T22"> </text:span>Calidad<text:span text:style-name="T25"> </text:span>y<text:span text:style-name="T21"> </text:span>Medio<text:span text:style-name="T21"> </text:span>Ambiente<text:span text:style-name="T22"> </text:span><text:span text:style-name="T25">en</text:span><text:span text:style-name="T24"> </text:span><text:span text:style-name="T25">base</text:span><text:span text:style-name="T24"> </text:span>a<text:span text:style-name="T22"> </text:span>las<text:span text:style-name="T22"> </text:span>normas:</text:p>
      <text:p text:style-name="P133">-<text:span text:style-name="T117"> </text:span>UNE-EN<text:span text:style-name="T27"> </text:span><text:span text:style-name="T25">ISO</text:span><text:span text:style-name="T117"> </text:span>9001:2008……………………………………2<text:span text:style-name="T22"> </text:span><text:span text:style-name="T25">puntos</text:span><text:span text:style-name="T22"> </text:span>sobre<text:span text:style-name="T21"> </text:span>100.</text:p>
      <text:p text:style-name="P133"><text:soft-page-break/>-<text:span text:style-name="T21"> </text:span>UNE-EN<text:span text:style-name="T21"> </text:span><text:span text:style-name="T25">ISO</text:span><text:span text:style-name="T22"> </text:span>14001:2004,…………………………………<text:span text:style-name="T19"> </text:span>2<text:span text:style-name="T21"> </text:span><text:span text:style-name="T25">puntos</text:span><text:span text:style-name="T21"> </text:span><text:span text:style-name="T25">sobre</text:span><text:span text:style-name="T21"> </text:span><text:span text:style-name="T25">100.</text:span></text:p>
      <text:p text:style-name="P133">-<text:span text:style-name="T22"> </text:span>Sistema<text:span text:style-name="T22"> </text:span><text:span text:style-name="T25">de</text:span><text:span text:style-name="T22"> </text:span>Calidad<text:span text:style-name="T22"> </text:span><text:span text:style-name="T17">en</text:span><text:span text:style-name="T22"> </text:span><text:span text:style-name="T17">el</text:span><text:span text:style-name="T22"> </text:span>Servicio<text:span text:style-name="T24"> </text:span><text:span text:style-name="T25">de</text:span><text:span text:style-name="T24"> </text:span><text:span text:style-name="T25">Ayuda</text:span><text:span text:style-name="T24"> </text:span>a<text:span text:style-name="T22"> </text:span>Domicilio,</text:p>
      <text:p text:style-name="P134">-<text:span text:style-name="T20"> </text:span>UNE<text:span text:style-name="T28"> </text:span><text:span text:style-name="T25">158301:2007,</text:span><text:span text:style-name="T28"> </text:span>…………………………………………6<text:span text:style-name="T22"> </text:span>puntos<text:span text:style-name="T22"> </text:span><text:span text:style-name="T25">sobre</text:span><text:span text:style-name="T22"> 100.</text:span></text:p>
      <text:p text:style-name="P135">8.1.3.Mejoras gratuitas en la calidad de los servicios:</text:p>
      <text:p text:style-name="P136"> </text:p>
      <text:p text:style-name="P135">Hasta un máximo de <text:span text:style-name="T113">8</text:span> <text:span text:style-name="T113">puntos.</text:span> Se valorarán aquellas mejoras que reviertan en la mejora de la atención a la movilidad de las personas beneficiarias del servicio concretamente en las siguientes:</text:p>
      <text:p text:style-name="P135">- Grúas ortopédicas eléctricas hasta 150 kg. más arnés, valorándose en 0,5 la unidad hasta un máximo de 3 puntos.</text:p>
      <text:p text:style-name="P137">- Camas articuladas eléctricas de 105 cm, con colchón antiescaras. Con patas regulables, valorándose en 0,5 puntos la unidad hasta un máximo de 3 puntos.</text:p>
      <text:p text:style-name="P137">- Sillas de ruedas. Cada silla se valorará en 0,25 puntos con un máximo de 1 punto.</text:p>
      <text:p text:style-name="P137">- Tablas de bañeras con asa. Cada tabla se valorará en 0,10 puntos hasta un máximo de 1 punto.</text:p>
      <text:p text:style-name="P138"> </text:p>
      <text:p text:style-name="P135">8.1.4. Mejoras del Servicio. Hasta un máximo de 4 puntos .</text:p>
      <text:p text:style-name="P137">Cobertura ocasional de necesidades relacionadas con la preparación de comidas. Se trata de cubrir casos excepcionales de usuarios/as que no cuenten con el servicio de comida a domicilio ni con la tarea de preparación de comidas dentro de la ayuda a domicilio, pero que de forma puntual necesitan este servicio. Los casos se seleccionarán a propuesta de los Servicios Sociales del Ayuntamiento de Alanís. La empresa cubrirá este servicio de forma gratuita, quedando a su criterio cubrirlo mediante catering o mediante un/a auxiliar. Se valorará de la forma siguiente:</text:p>
      <text:p text:style-name="P139"> </text:p>
      <table:table table:name="Table4" table:style-name="Table4">
        <table:table-column table:style-name="Table4.A"/>
        <table:table-column table:style-name="Table4.B"/>
        <table:table-row>
          <table:table-cell table:style-name="Table4.A1" office:value-type="string">
            <text:p text:style-name="P140">20 Servicios de comidas anuales</text:p>
          </table:table-cell>
          <table:table-cell table:style-name="Table4.A1" office:value-type="string">
            <text:p text:style-name="P140">2 puntos</text:p>
          </table:table-cell>
        </table:table-row>
        <table:table-row>
          <table:table-cell table:style-name="Table4.A1" office:value-type="string">
            <text:p text:style-name="P140">30 Servicios de comidas anuales</text:p>
          </table:table-cell>
          <table:table-cell table:style-name="Table4.A1" office:value-type="string">
            <text:p text:style-name="P140">4puntos</text:p>
          </table:table-cell>
        </table:table-row>
      </table:table>
      <text:p text:style-name="P136"> </text:p>
      <text:p text:style-name="P135">8.1.5. Mejoras del servicio. Hasta un máximo de 2 puntos.</text:p>
      <table:table table:name="Table5" table:style-name="Table5">
        <table:table-column table:style-name="Table5.A"/>
        <table:table-column table:style-name="Table5.B"/>
        <table:table-row>
          <table:table-cell table:style-name="Table5.A1" office:value-type="string">
            <text:p text:style-name="P141">Realización de 2 talleres grupales (máximo 15 personas), dirigidos a cuidadores/as de personas en situación de dependencia, con profesionales multidisciplinares (psicólogo/a, trabajador/a social, educador/a social, etc.)</text:p>
            <text:p text:style-name="P142"> </text:p>
            <text:p text:style-name="P143">2 Talleres al año</text:p>
            <text:p text:style-name="P144">4 Talleres al año</text:p>
          </table:table-cell>
          <table:table-cell table:style-name="Table5.A1" office:value-type="string">
            <text:p text:style-name="P142"> </text:p>
            <text:p text:style-name="P142"> </text:p>
            <text:p text:style-name="P142"> </text:p>
            <text:p text:style-name="P142"> </text:p>
            <text:p text:style-name="P142"> </text:p>
            <text:p text:style-name="P141">1 punto</text:p>
            <text:p text:style-name="P141">2 puntos</text:p>
            <text:p text:style-name="P145"> </text:p>
          </table:table-cell>
        </table:table-row>
      </table:table>
      <text:p text:style-name="P59"> </text:p>
      <text:p text:style-name="P136"> </text:p>
      <text:p text:style-name="P135">8.1.6.Otros servicios complementarios anuales. Máximo 11 puntos.</text:p>
      <text:p text:style-name="P135">- Limpieza generales y a fondo. Máximo 4 puntos.</text:p>
      <text:p text:style-name="P135">Realización de limpiezas de choque a realizar bajo criterio de los servicios sociales municipales.</text:p>
      <table:table table:name="Table6" table:style-name="Table6">
        <table:table-column table:style-name="Table6.A"/>
        <table:table-column table:style-name="Table6.B"/>
        <table:table-column table:style-name="Table6.C"/>
        <table:table-column table:style-name="Table6.B"/>
        <text:soft-page-break/>
        <table:table-row>
          <table:table-cell table:style-name="Table6.A1" office:value-type="string">
            <text:p text:style-name="P140">Limpiezas generales y a fondo (no mantenimiento)</text:p>
          </table:table-cell>
          <table:table-cell table:style-name="Table6.A1" office:value-type="string">
            <text:p text:style-name="P146">5 servicios</text:p>
          </table:table-cell>
          <table:table-cell table:style-name="Table6.A1" office:value-type="string">
            <text:p text:style-name="P146">10 servicios</text:p>
          </table:table-cell>
          <table:table-cell table:style-name="Table6.A1" office:value-type="string">
            <text:p text:style-name="P146">15 servicios</text:p>
          </table:table-cell>
        </table:table-row>
        <table:table-row>
          <table:table-cell table:style-name="Table6.A1" office:value-type="string">
            <text:p text:style-name="P147">Puntos por cada oferta completa</text:p>
          </table:table-cell>
          <table:table-cell table:style-name="Table6.A1" office:value-type="string">
            <text:p text:style-name="P147">1 punto</text:p>
          </table:table-cell>
          <table:table-cell table:style-name="Table6.A1" office:value-type="string">
            <text:p text:style-name="P147">2 puntos</text:p>
          </table:table-cell>
          <table:table-cell table:style-name="Table6.A1" office:value-type="string">
            <text:p text:style-name="P147">4 puntos</text:p>
          </table:table-cell>
        </table:table-row>
      </table:table>
      <text:p text:style-name="P59"> </text:p>
      <text:p text:style-name="P148">- Plaza residencial . Máximo 3 puntos.</text:p>
      <text:p text:style-name="P135">Se pondrá a disposición de los usuarios del servicio de ayuda a domicilio del municipio de Alanís anualmente una plaza de residencia de mayores que será costeada por la adjudicataria, la cual será prescrita previa valoración y propuesta de los servicios sociales municipales.</text:p>
      <text:p text:style-name="P149"> </text:p>
      <table:table table:name="Table7" table:style-name="Table7">
        <table:table-column table:style-name="Table7.A"/>
        <table:table-column table:style-name="Table7.B"/>
        <table:table-row>
          <table:table-cell table:style-name="Table7.A1" office:value-type="string">
            <text:p text:style-name="P150">1 mes</text:p>
          </table:table-cell>
          <table:table-cell table:style-name="Table7.A1" office:value-type="string">
            <text:p text:style-name="P150">1 puntos</text:p>
          </table:table-cell>
        </table:table-row>
        <table:table-row>
          <table:table-cell table:style-name="Table7.A1" office:value-type="string">
            <text:p text:style-name="P140">3 meses</text:p>
          </table:table-cell>
          <table:table-cell table:style-name="Table7.A1" office:value-type="string">
            <text:p text:style-name="P140">2 puntos </text:p>
          </table:table-cell>
        </table:table-row>
        <table:table-row>
          <table:table-cell table:style-name="Table7.A1" office:value-type="string">
            <text:p text:style-name="P146">6 meses</text:p>
          </table:table-cell>
          <table:table-cell table:style-name="Table7.A1" office:value-type="string">
            <text:p text:style-name="P146">3 puntos </text:p>
          </table:table-cell>
        </table:table-row>
      </table:table>
      <text:p text:style-name="P59"> </text:p>
      <text:p text:style-name="P135">- Servicio de acompañamientos servicios médico y gestiones . Máximo 4 puntos.</text:p>
      <text:p text:style-name="P135">Servicio de traslado (En medio de transporte adecuado al usuario) y acompañamiento a citas médicas anualmente. Las necesidades serán indicadas por los servicios sociales municipales.</text:p>
      <text:p text:style-name="P149"> </text:p>
      <table:table table:name="Table8" table:style-name="Table8">
        <table:table-column table:style-name="Table8.A"/>
        <table:table-column table:style-name="Table8.B"/>
        <table:table-column table:style-name="Table8.C"/>
        <table:table-column table:style-name="Table8.B"/>
        <table:table-row>
          <table:table-cell table:style-name="Table8.A1" office:value-type="string">
            <text:p text:style-name="P151">Acompañamiento servicios médicos y gestiones</text:p>
          </table:table-cell>
          <table:table-cell table:style-name="Table8.A1" office:value-type="string">
            <text:p text:style-name="P151">10 servicios</text:p>
          </table:table-cell>
          <table:table-cell table:style-name="Table8.A1" office:value-type="string">
            <text:p text:style-name="P151">20 servicios</text:p>
          </table:table-cell>
          <table:table-cell table:style-name="Table8.A1" office:value-type="string">
            <text:p text:style-name="P151">30 servicios</text:p>
          </table:table-cell>
        </table:table-row>
        <table:table-row>
          <table:table-cell table:style-name="Table8.A1" office:value-type="string">
            <text:p text:style-name="P147">Puntos por cada oferta completa</text:p>
          </table:table-cell>
          <table:table-cell table:style-name="Table8.A1" office:value-type="string">
            <text:p text:style-name="P147">1 punto</text:p>
          </table:table-cell>
          <table:table-cell table:style-name="Table8.A1" office:value-type="string">
            <text:p text:style-name="P147">2 puntos</text:p>
          </table:table-cell>
          <table:table-cell table:style-name="Table8.A1" office:value-type="string">
            <text:p text:style-name="P147">4 puntos</text:p>
          </table:table-cell>
        </table:table-row>
      </table:table>
      <text:p text:style-name="P9"> </text:p>
      <text:p text:style-name="P152"> </text:p>
      <text:p text:style-name="P152"> </text:p>
      <text:p text:style-name="P153">8.2.CRITERIOS<text:span text:style-name="T65"> PONDERABLES A TRAVÉS DE JUICIO DE VALOR.</text:span></text:p>
      <text:list text:style-name="L23">
        <text:list-item>
          <text:p text:style-name="P154">PROYECTO<text:span text:style-name="T36"> </text:span>Técnico,<text:span text:style-name="T35"> </text:span><text:span text:style-name="T25">relativo</text:span><text:span text:style-name="T38"> </text:span><text:span text:style-name="T25">al</text:span><text:span text:style-name="T38"> </text:span><text:span text:style-name="T25">servicio</text:span><text:span text:style-name="T38"> </text:span><text:span text:style-name="T25">de</text:span><text:span text:style-name="T38"> </text:span><text:span text:style-name="T25">ayuda</text:span><text:span text:style-name="T38"> </text:span>a<text:span text:style-name="T38"> </text:span><text:span text:style-name="T25">domicilio</text:span><text:span text:style-name="T38"> </text:span><text:span text:style-name="T25">propuesto,</text:span><text:span text:style-name="T38"> </text:span><text:span text:style-name="T25">en</text:span><text:span text:style-name="T38"> </text:span><text:span text:style-name="T17">el</text:span><text:span text:style-name="T38"> </text:span><text:span text:style-name="T25">que</text:span><text:span text:style-name="T35"> </text:span>se<text:span text:style-name="T96"> </text:span><text:span text:style-name="T25">valorará</text:span><text:span text:style-name="T26"> </text:span><text:span text:style-name="T25">la</text:span><text:span text:style-name="T26"> </text:span>metodología<text:span text:style-name="T26"> </text:span>para<text:span text:style-name="T26"> </text:span><text:span text:style-name="T25">el</text:span><text:span text:style-name="T65"> </text:span><text:span text:style-name="T25">desarrollo</text:span><text:span text:style-name="T19"> </text:span>y<text:span text:style-name="T20"> </text:span>ejecución<text:span text:style-name="T26"> </text:span>del<text:span text:style-name="T81"> </text:span>servicio<text:span text:style-name="T65"> </text:span><text:span text:style-name="T25">hasta</text:span><text:span text:style-name="T65"> </text:span><text:span text:style-name="T25">un</text:span><text:span text:style-name="T65"> </text:span>máximo<text:span text:style-name="T26"> </text:span><text:span text:style-name="T25">de</text:span><text:span text:style-name="T26"> </text:span><text:span text:style-name="T25">60</text:span><text:span text:style-name="T41"> </text:span><text:span text:style-name="T25">puntos, donde la extensión máxima sera de:</text:span></text:p>
        </text:list-item>
      </text:list>
      <text:p text:style-name="P155"><text:span text:style-name="T25">La</text:span><text:span text:style-name="T34"> </text:span><text:span text:style-name="T25">extensión</text:span><text:span text:style-name="T35"> </text:span><text:span text:style-name="T17">máxima</text:span><text:span text:style-name="T35"> </text:span><text:span text:style-name="T25">de</text:span><text:span text:style-name="T35"> </text:span><text:span text:style-name="T25">este</text:span><text:span text:style-name="T35"> </text:span><text:span text:style-name="T25">proyecto</text:span><text:span text:style-name="T35"> </text:span>será<text:span text:style-name="T35"> </text:span><text:span text:style-name="T25">de</text:span><text:span text:style-name="T118"> </text:span><text:span text:style-name="T119">75</text:span><text:span text:style-name="T118"> páginas</text:span>,<text:span text:style-name="T35"> </text:span>con<text:span text:style-name="T52"> </text:span><text:span text:style-name="T25">letra</text:span><text:span text:style-name="T19"> </text:span><text:span text:style-name="T25">tipo</text:span><text:span text:style-name="T19"> </text:span><text:span text:style-name="T25">Arial,</text:span><text:span text:style-name="T19"> </text:span>Time<text:span text:style-name="T65"> </text:span>New<text:span text:style-name="T19"> </text:span>Roman<text:span text:style-name="T65"> </text:span>o<text:span text:style-name="T65"> </text:span>similar,<text:span text:style-name="T16"> </text:span><text:span text:style-name="T25">de</text:span><text:span text:style-name="T19"> </text:span><text:span text:style-name="T25">tamaño</text:span><text:span text:style-name="T65"> </text:span>mínimo<text:span text:style-name="T65"> </text:span><text:span text:style-name="T25">10,</text:span><text:span text:style-name="T65"> </text:span>se<text:span text:style-name="T19"> </text:span>habrá<text:span text:style-name="T19"> </text:span><text:span text:style-name="T25">de</text:span><text:span text:style-name="T16"> </text:span><text:span text:style-name="T25">presentar</text:span><text:span text:style-name="T97"> </text:span><text:span text:style-name="T25">encuadernado</text:span><text:span text:style-name="T62"> </text:span>y<text:span text:style-name="T65"> </text:span>copia<text:span text:style-name="T68"> </text:span><text:span text:style-name="T17">en</text:span><text:span text:style-name="T62"> </text:span>formato<text:span text:style-name="T68"> </text:span><text:span text:style-name="T25">electrónico</text:span><text:span text:style-name="T68"> </text:span>(CD,<text:span text:style-name="T62"> </text:span>o<text:span text:style-name="T68"> </text:span><text:span text:style-name="T25">soporte</text:span><text:span text:style-name="T68"> </text:span>electrónico)<text:span text:style-name="T61"> </text:span>y<text:span text:style-name="T56"> </text:span><text:span text:style-name="T25">deberá</text:span><text:span text:style-name="T68"> </text:span>contener<text:span text:style-name="T69"> </text:span><text:span text:style-name="T25">una</text:span><text:span text:style-name="T24"> </text:span>Memoria<text:span text:style-name="T22"> </text:span>Técnica<text:span text:style-name="T24"> </text:span><text:span text:style-name="T25">en</text:span><text:span text:style-name="T24"> </text:span><text:span text:style-name="T25">la</text:span><text:span text:style-name="T24"> </text:span><text:span text:style-name="T25">que</text:span><text:span text:style-name="T24"> </text:span>se<text:span text:style-name="T24"> </text:span>desglose<text:span text:style-name="T25"> </text:span>y<text:span text:style-name="T21"> </text:span>justifique<text:span text:style-name="T22"> </text:span>la<text:span text:style-name="T22"> </text:span><text:span text:style-name="T25">oferta</text:span><text:span text:style-name="T24"> </text:span>del<text:span text:style-name="T24"> </text:span><text:span text:style-name="T25">licitador</text:span><text:span text:style-name="T24"> </text:span><text:span text:style-name="T25">en</text:span><text:span text:style-name="T24"> </text:span>relación<text:span text:style-name="T24"> </text:span>con<text:span text:style-name="T24"> </text:span><text:span text:style-name="T25">los</text:span><text:span text:style-name="T69"> </text:span><text:span text:style-name="T25">criterios</text:span><text:span text:style-name="T22"> </text:span>cuya<text:span text:style-name="T24"> </text:span><text:span text:style-name="T25">valoración</text:span><text:span text:style-name="T22"> </text:span>exige<text:span text:style-name="T22"> </text:span><text:span text:style-name="T25">un</text:span><text:span text:style-name="T24"> </text:span><text:span text:style-name="T25">previo</text:span><text:span text:style-name="T22"> </text:span>juicio<text:span text:style-name="T24"> </text:span><text:span text:style-name="T25">de</text:span><text:span text:style-name="T22"> </text:span>valor,<text:span text:style-name="T22"> </text:span><text:span text:style-name="T25">dividida</text:span><text:span text:style-name="T22"> </text:span><text:span text:style-name="T17">en</text:span><text:span text:style-name="T22"> </text:span><text:span text:style-name="T25">las siguientes </text:span><text:soft-page-break/>partes:</text:p>
      <text:p text:style-name="P108"><text:span text:style-name="T120">- </text:span><text:span text:style-name="T121">Proyecto</text:span><text:span text:style-name="T122"> </text:span><text:span text:style-name="T123">de</text:span><text:span text:style-name="T122"> </text:span><text:span text:style-name="T121">ejecución</text:span><text:span text:style-name="T25">. Con</text:span><text:span text:style-name="T22"> </text:span><text:span text:style-name="T25">una</text:span><text:span text:style-name="T22"> </text:span><text:span text:style-name="T25">valoración</text:span><text:span text:style-name="T22"> </text:span><text:span text:style-name="T25">de</text:span><text:span text:style-name="T24"> </text:span><text:span text:style-name="T25">hasta</text:span><text:span text:style-name="T22"> </text:span><text:span text:style-name="T17">40 </text:span><text:span text:style-name="T25">puntos.</text:span></text:p>
      <text:p text:style-name="P50"><text:span text:style-name="T25">Contendrá</text:span><text:span text:style-name="T60"> </text:span><text:span text:style-name="T17">un</text:span><text:span text:style-name="T60"> </text:span><text:span text:style-name="T25">planteamiento</text:span><text:span text:style-name="T60"> </text:span><text:span text:style-name="T25">de</text:span><text:span text:style-name="T60"> </text:span><text:span text:style-name="T25">trabajo</text:span><text:span text:style-name="T26"> </text:span>y<text:span text:style-name="T59"> </text:span><text:span text:style-name="T25">gestión</text:span><text:span text:style-name="T60"> </text:span>del<text:span text:style-name="T60"> </text:span><text:span text:style-name="T25">servicio,</text:span><text:span text:style-name="T60"> </text:span><text:span text:style-name="T25">de</text:span><text:span text:style-name="T60"> </text:span>acuerdo<text:span text:style-name="T60"> </text:span><text:span text:style-name="T17">al</text:span><text:span text:style-name="T60"> </text:span>objeto<text:span text:style-name="T60"> </text:span><text:span text:style-name="T25">de</text:span><text:span text:style-name="T60"> </text:span><text:span text:style-name="T25">este</text:span><text:span text:style-name="T96"> </text:span><text:span text:style-name="T25">contrato</text:span><text:span text:style-name="T55"> </text:span>y<text:span text:style-name="T35"> </text:span>la<text:span text:style-name="T38"> </text:span><text:span text:style-name="T25">clausulas</text:span><text:span text:style-name="T55"> </text:span>y<text:span text:style-name="T36"> </text:span>prescripciones<text:span text:style-name="T54"> </text:span><text:span text:style-name="T25">técnicas</text:span><text:span text:style-name="T38"> </text:span>que<text:span text:style-name="T54"> </text:span><text:span text:style-name="T25">rigen</text:span><text:span text:style-name="T54"> </text:span><text:span text:style-name="T25">este</text:span><text:span text:style-name="T38"> </text:span><text:span text:style-name="T25">contrato</text:span><text:span text:style-name="T38"> </text:span><text:span text:style-name="T25">junto</text:span><text:span text:style-name="T38"> </text:span>con<text:span text:style-name="T38"> </text:span><text:span text:style-name="T25">las</text:span><text:span text:style-name="T38"> </text:span><text:span text:style-name="T17">de</text:span><text:span text:style-name="T38"> </text:span><text:span text:style-name="T25">este</text:span><text:span text:style-name="T96"> </text:span><text:span text:style-name="T25">pliego,</text:span><text:span text:style-name="T23"> </text:span><text:span text:style-name="T25">aportando</text:span><text:span text:style-name="T23"> </text:span>específicamente<text:span text:style-name="T23"> </text:span>información<text:span text:style-name="T23"> </text:span><text:span text:style-name="T25">explícita</text:span><text:span text:style-name="T23"> </text:span><text:span text:style-name="T25">sobre</text:span><text:span text:style-name="T21"> </text:span><text:span text:style-name="T25">los</text:span><text:span text:style-name="T23"> </text:span><text:span text:style-name="T25">siguientes</text:span><text:span text:style-name="T21"> </text:span>aspectos:</text:p>
      <text:p text:style-name="P156"> </text:p>
      <text:p text:style-name="P157">A. GESTIÓN: Hasta 10 puntos.</text:p>
      <table:table table:name="Table9" table:style-name="Table9">
        <table:table-column table:style-name="Table9.A"/>
        <table:table-column table:style-name="Table9.B"/>
        <table:table-row>
          <table:table-cell table:style-name="Table9.A1" office:value-type="string">
            <text:p text:style-name="P158">Protocolo de inicio del servicio hacia el usuario.</text:p>
          </table:table-cell>
          <table:table-cell table:style-name="Table9.A1" office:value-type="string">
            <text:p text:style-name="P159">2 Puntos</text:p>
          </table:table-cell>
        </table:table-row>
        <table:table-row>
          <table:table-cell table:style-name="Table9.A1" office:value-type="string">
            <text:p text:style-name="P160">Protocolo de seguimiento al usuario.</text:p>
          </table:table-cell>
          <table:table-cell table:style-name="Table9.A1" office:value-type="string">
            <text:p text:style-name="P159">2 Puntos</text:p>
          </table:table-cell>
        </table:table-row>
        <table:table-row>
          <table:table-cell table:style-name="Table9.A1" office:value-type="string">
            <text:p text:style-name="P160">Protocolo de evaluación del servicio.</text:p>
          </table:table-cell>
          <table:table-cell table:style-name="Table9.A1" office:value-type="string">
            <text:p text:style-name="P161">1 Punto</text:p>
          </table:table-cell>
        </table:table-row>
        <table:table-row>
          <table:table-cell table:style-name="Table9.A1" office:value-type="string">
            <text:p text:style-name="P160">Protocolo de atención a quejas/reclamaciones.</text:p>
          </table:table-cell>
          <table:table-cell table:style-name="Table9.A1" office:value-type="string">
            <text:p text:style-name="P159">2 Puntos</text:p>
          </table:table-cell>
        </table:table-row>
        <table:table-row>
          <table:table-cell table:style-name="Table9.A1" office:value-type="string">
            <text:p text:style-name="P160">Protocolo de actuación de auxiliares ante colectivos de difícil abordaje profesional, tales como: enfermos mentales, terminales, etc.</text:p>
          </table:table-cell>
          <table:table-cell table:style-name="Table9.A1" office:value-type="string">
            <text:p text:style-name="P162">1Punto</text:p>
          </table:table-cell>
        </table:table-row>
        <table:table-row>
          <table:table-cell table:style-name="Table9.A6" office:value-type="string">
            <text:p text:style-name="P160">Sede en la localidad</text:p>
          </table:table-cell>
          <table:table-cell table:style-name="Table9.A6" office:value-type="string">
            <text:p text:style-name="P162">1 Punto</text:p>
          </table:table-cell>
        </table:table-row>
        <table:table-row>
          <table:table-cell table:style-name="Table9.A6" office:value-type="string">
            <text:p text:style-name="P160">Claridad expositiva</text:p>
          </table:table-cell>
          <table:table-cell table:style-name="Table9.A6" office:value-type="string">
            <text:p text:style-name="P162">1 Punto</text:p>
          </table:table-cell>
        </table:table-row>
      </table:table>
      <text:p text:style-name="P163"> </text:p>
      <text:p text:style-name="P157">B. COORDINACIÓN: Hasta 8 puntos.</text:p>
      <table:table table:name="Table10" table:style-name="Table10">
        <table:table-column table:style-name="Table10.A"/>
        <table:table-column table:style-name="Table10.B"/>
        <table:table-row>
          <table:table-cell table:style-name="Table10.A1" office:value-type="string">
            <text:p text:style-name="P164">Sistema de información/coordinación entre empresa-SS.CC.</text:p>
          </table:table-cell>
          <table:table-cell table:style-name="Table10.A1" office:value-type="string">
            <text:p text:style-name="P165">4 Puntos</text:p>
          </table:table-cell>
        </table:table-row>
        <table:table-row>
          <table:table-cell table:style-name="Table10.A1" office:value-type="string">
            <text:p text:style-name="P140">Sistema de información/coordinación interna de la empresa.</text:p>
          </table:table-cell>
          <table:table-cell table:style-name="Table10.A1" office:value-type="string">
            <text:p text:style-name="P165">2 Puntos</text:p>
          </table:table-cell>
        </table:table-row>
        <table:table-row>
          <table:table-cell table:style-name="Table10.A1" office:value-type="string">
            <text:p text:style-name="P140">Sistema de información empresa-usuarios.</text:p>
          </table:table-cell>
          <table:table-cell table:style-name="Table10.A1" office:value-type="string">
            <text:p text:style-name="P166">2 Puntos</text:p>
          </table:table-cell>
        </table:table-row>
      </table:table>
      <text:p text:style-name="P167"> </text:p>
      <text:p text:style-name="P168"><text:span text:style-name="T5">C.</text:span> <text:span text:style-name="T5">CALIDAD: Hasta 10 puntos.</text:span></text:p>
      <table:table table:name="Table11" table:style-name="Table11">
        <table:table-column table:style-name="Table11.A"/>
        <table:table-column table:style-name="Table11.B"/>
        <table:table-row>
          <table:table-cell table:style-name="Table11.A1" office:value-type="string">
            <text:p text:style-name="P158">Sistema de gestión de riesgo laborales.</text:p>
          </table:table-cell>
          <table:table-cell table:style-name="Table11.A1" office:value-type="string">
            <text:p text:style-name="P169">2 Puntos</text:p>
          </table:table-cell>
        </table:table-row>
        <table:table-row>
          <table:table-cell table:style-name="Table11.A1" office:value-type="string">
            <text:p text:style-name="P160">Proyecto de gestión de calidad con indicación y presentación de procedimientos de mecanismos de control y evaluación de la gestión del servicio.</text:p>
          </table:table-cell>
          <table:table-cell table:style-name="Table11.A1" office:value-type="string">
            <text:p text:style-name="P169">2 Puntos</text:p>
          </table:table-cell>
        </table:table-row>
        <text:soft-page-break/>
        <table:table-row>
          <table:table-cell table:style-name="Table11.A1" office:value-type="string">
            <text:p text:style-name="P160">Sistemas de evaluación de calidad en la atención, percepción y satisfacción de los/as usuarios/as.</text:p>
          </table:table-cell>
          <table:table-cell table:style-name="Table11.A1" office:value-type="string">
            <text:p text:style-name="P170">2 Puntos</text:p>
          </table:table-cell>
        </table:table-row>
        <table:table-row>
          <table:table-cell table:style-name="Table11.A1" office:value-type="string">
            <text:p text:style-name="P160">Consolidación de la plantilla y calidad de las condiciones laborales y estrategias para conseguir su permanencia.</text:p>
          </table:table-cell>
          <table:table-cell table:style-name="Table11.A1" office:value-type="string">
            <text:p text:style-name="P170">2 Puntos</text:p>
          </table:table-cell>
        </table:table-row>
        <table:table-row>
          <table:table-cell table:style-name="Table11.A1" office:value-type="string">
            <text:p text:style-name="P160">Programa informático utilizado y mecanismos de control de horario en relación al personal.</text:p>
          </table:table-cell>
          <table:table-cell table:style-name="Table11.A1" office:value-type="string">
            <text:p text:style-name="P170">2 Puntos</text:p>
          </table:table-cell>
        </table:table-row>
      </table:table>
      <text:p text:style-name="P167"> </text:p>
      <text:p text:style-name="P157">D. PLAN DE FORMACIÓN: Hasta 7 puntos</text:p>
      <text:p text:style-name="P171">Plan de formación específico del personal técnico y auxiliar adscrito al servicio, que deberá incluir como mínimo y de forma explícita, la siguiente información:</text:p>
      <table:table table:name="Table12" table:style-name="Table12">
        <table:table-column table:style-name="Table12.A"/>
        <table:table-column table:style-name="Table12.B"/>
        <table:table-row>
          <table:table-cell table:style-name="Table12.A1" office:value-type="string">
            <text:p text:style-name="P158">Metodología, adecuación y diversidad de los contenidos de los cursos propuestos.</text:p>
          </table:table-cell>
          <table:table-cell table:style-name="Table12.A1" office:value-type="string">
            <text:p text:style-name="P169">2 Puntos</text:p>
          </table:table-cell>
        </table:table-row>
        <table:table-row>
          <table:table-cell table:style-name="Table12.A1" office:value-type="string">
            <text:p text:style-name="P160">Cursos a impartir y su duración a los profesionales de atención (Auxiliares, Trabajadores/as Sociales).</text:p>
          </table:table-cell>
          <table:table-cell table:style-name="Table12.A1" office:value-type="string">
            <text:p text:style-name="P169">2 Puntos</text:p>
          </table:table-cell>
        </table:table-row>
        <table:table-row>
          <table:table-cell table:style-name="Table12.A1" office:value-type="string">
            <text:p text:style-name="P160">Número de horas anuales de formación para cada trabajador/a de atención al usuario (Auxiliares, Trabajadores/as Sociales)</text:p>
          </table:table-cell>
          <table:table-cell table:style-name="Table12.A1" office:value-type="string">
            <text:p text:style-name="P170">2 Puntos</text:p>
          </table:table-cell>
        </table:table-row>
        <table:table-row>
          <table:table-cell table:style-name="Table12.A1" office:value-type="string">
            <text:p text:style-name="P160">Evaluación</text:p>
          </table:table-cell>
          <table:table-cell table:style-name="Table12.A1" office:value-type="string">
            <text:p text:style-name="P170">1 Punto</text:p>
          </table:table-cell>
        </table:table-row>
      </table:table>
      <text:p text:style-name="P167"> </text:p>
      <text:p text:style-name="P172"> </text:p>
      <text:p text:style-name="P172"> </text:p>
      <text:p text:style-name="P172"> </text:p>
      <text:p text:style-name="P157">E. ASPECTOS SOCIALES RELATIVOS AL PERSONAL. Hasta 4 puntos.</text:p>
      <table:table table:name="Table13" table:style-name="Table13">
        <table:table-column table:style-name="Table13.A"/>
        <table:table-column table:style-name="Table13.B"/>
        <table:table-row>
          <table:table-cell table:style-name="Table13.A1" office:value-type="string">
            <text:p text:style-name="P140">Criterios para fomentar la integración social de personas que, cumpliendo con los requisitos de titulación exigidos, pertenezcan a colectivos de personas extuteladas, mujeres víctimas de violencia de género, personas residentes en zonas desfavorecidas, personas beneficiarias de ingreso mínimo vital o renta mínima de inserción social, personas con discapacidad, o en riesgo de exclusión social.</text:p>
          </table:table-cell>
          <table:table-cell table:style-name="Table13.A1" office:value-type="string">
            <text:p text:style-name="P140">2 Puntos</text:p>
          </table:table-cell>
        </table:table-row>
        <table:table-row>
          <table:table-cell table:style-name="Table13.A1" office:value-type="string">
            <text:p text:style-name="P140">Mejora de las condiciones salariales de las personas trabajadoras.</text:p>
          </table:table-cell>
          <table:table-cell table:style-name="Table13.A1" office:value-type="string">
            <text:p text:style-name="P140">2 Puntos</text:p>
          </table:table-cell>
        </table:table-row>
      </table:table>
      <text:p text:style-name="P163"> </text:p>
      <text:p text:style-name="P167"> </text:p>
      <text:p text:style-name="P50"><text:span text:style-name="T25">Por </text:span>los<text:span text:style-name="T25"> servicios </text:span>municipales<text:span text:style-name="T25"> que</text:span> <text:span text:style-name="T25">este</text:span> <text:span text:style-name="T25">Ayuntamiento</text:span> <text:span text:style-name="T25">designe </text:span>se<text:span text:style-name="T25"> </text:span>comprobará periódicamente<text:span text:style-name="T25"> el</text:span><text:span text:style-name="T46"> </text:span><text:span text:style-name="T25">cumplimiento</text:span><text:span text:style-name="T38"> </text:span>por<text:span text:style-name="T54"> </text:span><text:span text:style-name="T25">parte</text:span><text:span text:style-name="T54"> </text:span><text:span text:style-name="T25">del</text:span><text:span text:style-name="T38"> </text:span><text:span text:style-name="T25">adjudicatario</text:span><text:span text:style-name="T38"> </text:span><text:span text:style-name="T25">de</text:span><text:span text:style-name="T54"> </text:span><text:span text:style-name="T25">lo</text:span><text:span text:style-name="T38"> </text:span>ofertado<text:span text:style-name="T38"> </text:span><text:span text:style-name="T25">por</text:span><text:span text:style-name="T38"> </text:span><text:span text:style-name="T17">el</text:span><text:span text:style-name="T38"> </text:span>mismo,<text:span text:style-name="T54"> </text:span>y<text:span text:style-name="T34"> </text:span><text:span text:style-name="T25">éste</text:span><text:span text:style-name="T38"> </text:span>estará<text:span text:style-name="T38"> </text:span>obligado<text:span text:style-name="T38"> </text:span>a<text:span text:style-name="T47"> </text:span><text:soft-page-break/><text:span text:style-name="T25">aportar</text:span><text:span text:style-name="T22"> </text:span><text:span text:style-name="T25">los</text:span><text:span text:style-name="T21"> </text:span>documentos<text:span text:style-name="T21"> </text:span><text:span text:style-name="T25">justificativos</text:span><text:span text:style-name="T21"> </text:span>que<text:span text:style-name="T22"> </text:span><text:span text:style-name="T25">le</text:span><text:span text:style-name="T21"> </text:span>sean<text:span text:style-name="T21"> </text:span>requeridos.</text:p>
      <text:p text:style-name="P173"><text:span text:style-name="T58">NOVENA.-</text:span><text:span text:style-name="T124"> </text:span><text:span text:style-name="T49">CONTRATACIONES.</text:span></text:p>
      <text:p text:style-name="P9"> </text:p>
      <text:p text:style-name="P50"><text:span text:style-name="T25">En</text:span><text:span text:style-name="T40"> </text:span><text:span text:style-name="T25">el</text:span><text:span text:style-name="T44"> </text:span>caso<text:span text:style-name="T40"> </text:span><text:span text:style-name="T25">de</text:span><text:span text:style-name="T40"> </text:span>que<text:span text:style-name="T44"> </text:span>los<text:span text:style-name="T40"> </text:span>trabajadores,<text:span text:style-name="T44"> </text:span>que<text:span text:style-name="T44"> </text:span><text:span text:style-name="T17">en</text:span><text:span text:style-name="T40"> </text:span><text:span text:style-name="T25">la</text:span><text:span text:style-name="T40"> </text:span><text:span text:style-name="T25">actualidad</text:span><text:span text:style-name="T44"> </text:span>prestan<text:span text:style-name="T40"> </text:span><text:span text:style-name="T25">el</text:span><text:span text:style-name="T44"> </text:span>servicio<text:span text:style-name="T44"> </text:span><text:span text:style-name="T25">de</text:span><text:span text:style-name="T40"> </text:span>ayuda<text:span text:style-name="T44"> </text:span>a<text:span text:style-name="T18"> </text:span><text:span text:style-name="T25">domicilio en </text:span><text:span text:style-name="T17">el</text:span><text:span text:style-name="T24"> </text:span>municipio<text:span text:style-name="T42"> </text:span><text:span text:style-name="T17">de</text:span><text:span text:style-name="T24"> Alanís</text:span>,<text:span text:style-name="T24"> </text:span><text:span text:style-name="T17">como</text:span><text:span text:style-name="T24"> </text:span><text:span text:style-name="T25">personal </text:span><text:span text:style-name="T17">de</text:span><text:span text:style-name="T24"> </text:span>la<text:span text:style-name="T24"> </text:span>entidad<text:span text:style-name="T24"> </text:span>actualmente<text:span text:style-name="T25"> adjudicataria </text:span>del<text:span text:style-name="T46"> </text:span>mismo,<text:span text:style-name="T35"> </text:span><text:span text:style-name="T25">la</text:span><text:span text:style-name="T35"> </text:span><text:span text:style-name="T25">nueva</text:span><text:span text:style-name="T35"> </text:span>adjudicataria<text:span text:style-name="T35"> </text:span>habrá<text:span text:style-name="T35"> </text:span><text:span text:style-name="T25">de</text:span><text:span text:style-name="T38"> </text:span><text:span text:style-name="T25">incorporar</text:span><text:span text:style-name="T35"> </text:span>a<text:span text:style-name="T38"> </text:span><text:span text:style-name="T25">dichos</text:span><text:span text:style-name="T36"> </text:span><text:span text:style-name="T25">trabajadores</text:span><text:span text:style-name="T36"> </text:span><text:span text:style-name="T17">como</text:span><text:span text:style-name="T34"> </text:span><text:span text:style-name="T25">personal</text:span><text:span text:style-name="T35"> </text:span><text:span text:style-name="T25">de</text:span><text:span text:style-name="T35"> </text:span>su<text:span text:style-name="T97"> </text:span><text:span text:style-name="T25">plantilla</text:span><text:span text:style-name="T68"> </text:span><text:span text:style-name="T17">en</text:span><text:span text:style-name="T68"> </text:span>las<text:span text:style-name="T62"> </text:span>mismas<text:span text:style-name="T62"> </text:span><text:span text:style-name="T25">condiciones</text:span><text:span text:style-name="T61"> </text:span><text:span text:style-name="T25">laborales</text:span><text:span text:style-name="T62"> </text:span>que<text:span text:style-name="T62"> </text:span><text:span text:style-name="T17">en</text:span><text:span text:style-name="T68"> </text:span>la<text:span text:style-name="T68"> </text:span>actualidad<text:span text:style-name="T62"> </text:span><text:span text:style-name="T25">vienen</text:span><text:span text:style-name="T68"> </text:span><text:span text:style-name="T25">desempeñando</text:span><text:span text:style-name="T62"> </text:span>su<text:span text:style-name="T82"> </text:span><text:span text:style-name="T25">trabajo.</text:span></text:p>
      <text:p text:style-name="P95"><text:span text:style-name="T25">DÉCIMA.-</text:span><text:span text:style-name="T51"> RÉGIMEN </text:span>SANCIONADOR</text:p>
      <text:p text:style-name="P32"> </text:p>
      <text:list text:style-name="L24">
        <text:list-item>
          <text:list>
            <text:list-item>
              <text:p text:style-name="P174">10.1.INFRACCIONES.</text:p>
            </text:list-item>
          </text:list>
        </text:list-item>
      </text:list>
      <text:p text:style-name="P133"><text:span text:style-name="T25">Constituirá</text:span><text:span text:style-name="T22"> </text:span><text:span text:style-name="T25">infracción</text:span><text:span text:style-name="T22"> </text:span><text:span text:style-name="T25">por</text:span><text:span text:style-name="T21"> </text:span>parte<text:span text:style-name="T21"> </text:span><text:span text:style-name="T25">de</text:span><text:span text:style-name="T22"> </text:span><text:span text:style-name="T25">la</text:span><text:span text:style-name="T22"> </text:span><text:span text:style-name="T25">Entidad</text:span><text:span text:style-name="T22"> </text:span><text:span text:style-name="T25">Adjudicataria:</text:span></text:p>
      <text:p text:style-name="P133"><text:span text:style-name="T25">- Dificultar,</text:span><text:span text:style-name="T16"> </text:span><text:span text:style-name="T25">impedir,</text:span><text:span text:style-name="T16"> </text:span><text:span text:style-name="T25">obstruir</text:span><text:span text:style-name="T16"> </text:span><text:span text:style-name="T25">o</text:span><text:span text:style-name="T19"> </text:span><text:span text:style-name="T25">perturbar</text:span><text:span text:style-name="T16"> </text:span><text:span text:style-name="T25">el</text:span><text:span text:style-name="T16"> </text:span><text:span text:style-name="T25">ejercicio</text:span><text:span text:style-name="T16"> </text:span><text:span text:style-name="T17">de</text:span><text:span text:style-name="T19"> </text:span><text:span text:style-name="T25">cualesquiera</text:span><text:span text:style-name="T16"> </text:span><text:span text:style-name="T25">de</text:span><text:span text:style-name="T16"> </text:span><text:span text:style-name="T25">los</text:span><text:span text:style-name="T19"> </text:span><text:span text:style-name="T25">derechos</text:span><text:span text:style-name="T98"> </text:span><text:span text:style-name="T25">reconocidos</text:span><text:span text:style-name="T35"> </text:span><text:span text:style-name="T25">en</text:span><text:span text:style-name="T35"> </text:span><text:span text:style-name="T25">la</text:span><text:span text:style-name="T35"> </text:span><text:span text:style-name="T17">Ley</text:span><text:span text:style-name="T34"> </text:span><text:span text:style-name="T25">39/2006,</text:span><text:span text:style-name="T35"> </text:span><text:span text:style-name="T25">de</text:span><text:span text:style-name="T35"> </text:span><text:span text:style-name="T17">14</text:span><text:span text:style-name="T34"> </text:span><text:span text:style-name="T25">de</text:span><text:span text:style-name="T36"> </text:span><text:span text:style-name="T25">diciembre,</text:span><text:span text:style-name="T34"> </text:span><text:span text:style-name="T25">de</text:span><text:span text:style-name="T35"> </text:span><text:span text:style-name="T25">promoción</text:span><text:span text:style-name="T34"> </text:span><text:span text:style-name="T25">de</text:span><text:span text:style-name="T36"> </text:span><text:span text:style-name="T25">la</text:span><text:span text:style-name="T35"> </text:span><text:span text:style-name="T25">autonomía</text:span><text:span text:style-name="T35"> </text:span><text:span text:style-name="T25">personal</text:span><text:span text:style-name="T35"> </text:span><text:span text:style-name="T25">y</text:span><text:span text:style-name="T39"> </text:span><text:span text:style-name="T25">atención</text:span><text:span text:style-name="T22"> </text:span><text:span text:style-name="T25">a</text:span><text:span text:style-name="T21"> </text:span><text:span text:style-name="T25">las</text:span><text:span text:style-name="T22"> </text:span><text:span text:style-name="T25">personas</text:span><text:span text:style-name="T21"> </text:span><text:span text:style-name="T25">en</text:span><text:span text:style-name="T22"> </text:span><text:span text:style-name="T25">situación</text:span><text:span text:style-name="T21"> </text:span><text:span text:style-name="T17">de</text:span><text:span text:style-name="T21"> </text:span><text:span text:style-name="T25">dependencia.</text:span></text:p>
      <text:p text:style-name="P133"><text:span text:style-name="T25">- Cualquier</text:span><text:span text:style-name="T24"> </text:span>acción<text:span text:style-name="T24"> </text:span>que<text:span text:style-name="T24"> </text:span>dificulte<text:span text:style-name="T24"> </text:span><text:span text:style-name="T25">la </text:span>normal<text:span text:style-name="T24"> </text:span><text:span text:style-name="T25">prestación </text:span>del<text:span text:style-name="T25"> servicio </text:span>a<text:span text:style-name="T24"> </text:span>que<text:span text:style-name="T24"> </text:span>tienen<text:span text:style-name="T24"> </text:span>derecho<text:span text:style-name="T24"> </text:span>los<text:span text:style-name="T64"> </text:span><text:span text:style-name="T25">usuarios,</text:span><text:span text:style-name="T44"> </text:span>o<text:span text:style-name="T42"> </text:span><text:span text:style-name="T25">alterar</text:span><text:span text:style-name="T42"> </text:span>las<text:span text:style-name="T42"> </text:span>normas<text:span text:style-name="T42"> </text:span><text:span text:style-name="T25">de</text:span><text:span text:style-name="T41"> </text:span><text:span text:style-name="T25">convivencia</text:span><text:span text:style-name="T64"> </text:span>y<text:span text:style-name="T40"> </text:span>respeto<text:span text:style-name="T42"> </text:span>mutuo<text:span text:style-name="T44"> </text:span>creando<text:span text:style-name="T41"> </text:span>situaciones<text:span text:style-name="T42"> </text:span><text:span text:style-name="T25">de</text:span><text:span text:style-name="T84"> </text:span>malestar<text:span text:style-name="T60"> </text:span><text:span text:style-name="T25">en</text:span><text:span text:style-name="T60"> </text:span><text:span text:style-name="T25">la</text:span><text:span text:style-name="T81"> </text:span><text:span text:style-name="T25">prestación</text:span><text:span text:style-name="T20"> </text:span><text:span text:style-name="T25">del</text:span><text:span text:style-name="T60"> </text:span>servicio,<text:span text:style-name="T20"> </text:span>incluso<text:span text:style-name="T60"> </text:span>con<text:span text:style-name="T35"> </text:span>los<text:span text:style-name="T20"> </text:span><text:span text:style-name="T25">familiares</text:span><text:span text:style-name="T20"> </text:span>afectados,<text:span text:style-name="T60"> </text:span>promoviendo<text:span text:style-name="T60"> </text:span>o<text:span text:style-name="T44"> </text:span><text:span text:style-name="T25">participando</text:span><text:span text:style-name="T34"> </text:span><text:span text:style-name="T25">en</text:span><text:span text:style-name="T35"> </text:span>discusiones<text:span text:style-name="T35"> </text:span><text:span text:style-name="T25">violentas,</text:span><text:span text:style-name="T35"> </text:span><text:span text:style-name="T25">no</text:span><text:span text:style-name="T34"> </text:span><text:span text:style-name="T25">respetando</text:span><text:span text:style-name="T36"> </text:span><text:span text:style-name="T25">los</text:span><text:span text:style-name="T35"> </text:span><text:span text:style-name="T25">horarios</text:span><text:span text:style-name="T36"> </text:span><text:span text:style-name="T25">adjudicados,</text:span><text:span text:style-name="T34"> </text:span>o<text:span text:style-name="T36"> </text:span><text:span text:style-name="T25">incumpliendo</text:span><text:span text:style-name="T125"> </text:span><text:span text:style-name="T25">las</text:span><text:span text:style-name="T21"> </text:span>condiciones<text:span text:style-name="T22"> </text:span>establecidas<text:span text:style-name="T22"> </text:span><text:span text:style-name="T25">en</text:span><text:span text:style-name="T21"> </text:span>la<text:span text:style-name="T21"> </text:span>concesión<text:span text:style-name="T21"> </text:span><text:span text:style-name="T17">de</text:span><text:span text:style-name="T21"> </text:span>la<text:span text:style-name="T21"> </text:span><text:span text:style-name="T25">prestación</text:span><text:span text:style-name="T21"> </text:span>sin<text:span text:style-name="T21"> </text:span>causa<text:span text:style-name="T21"> </text:span>justificada.</text:p>
      <text:p text:style-name="P133">- <text:span text:style-name="T25">Obstruir</text:span><text:span text:style-name="T60"> </text:span>las<text:span text:style-name="T20"> </text:span>acciones<text:span text:style-name="T20"> </text:span><text:span text:style-name="T17">de</text:span><text:span text:style-name="T60"> </text:span><text:span text:style-name="T25">inspección</text:span><text:span text:style-name="T20"> </text:span><text:span text:style-name="T25">de</text:span><text:span text:style-name="T20"> </text:span><text:span text:style-name="T25">los</text:span><text:span text:style-name="T81"> </text:span>Servicios<text:span text:style-name="T20"> </text:span><text:span text:style-name="T25">Sociales</text:span><text:span text:style-name="T81"> </text:span><text:span text:style-name="T25">Comunitarios.</text:span><text:span text:style-name="T20"> </text:span>o<text:span text:style-name="T60"> </text:span><text:span text:style-name="T25">de</text:span><text:span text:style-name="T20"> </text:span>la<text:span text:style-name="T47"> </text:span>Diputación<text:span text:style-name="T51"> </text:span><text:span text:style-name="T25">Provincial.</text:span></text:p>
      <text:p text:style-name="P133"><text:span text:style-name="T25">- Negar</text:span><text:span text:style-name="T21"> </text:span><text:span text:style-name="T17">el</text:span><text:span text:style-name="T21"> </text:span>suministro<text:span text:style-name="T21"> </text:span><text:span text:style-name="T17">de</text:span><text:span text:style-name="T21"> </text:span>información<text:span text:style-name="T21"> </text:span>o<text:span text:style-name="T22"> </text:span><text:span text:style-name="T25">proporcionar</text:span><text:span text:style-name="T22"> </text:span>datos<text:span text:style-name="T22"> </text:span>falsos.</text:p>
      <text:p text:style-name="P133">- Tratar<text:span text:style-name="T21"> </text:span><text:span text:style-name="T25">de</text:span><text:span text:style-name="T21"> </text:span>forma<text:span text:style-name="T21"> </text:span><text:span text:style-name="T25">discriminatoria</text:span><text:span text:style-name="T21"> </text:span>a<text:span text:style-name="T22"> </text:span><text:span text:style-name="T25">las</text:span><text:span text:style-name="T24"> </text:span><text:span text:style-name="T25">personas</text:span><text:span text:style-name="T24"> </text:span>usuarias.</text:p>
      <text:p text:style-name="P133">- <text:span text:style-name="T25">Conculcar</text:span><text:span text:style-name="T22"> </text:span><text:span text:style-name="T25">la</text:span><text:span text:style-name="T22"> </text:span><text:span text:style-name="T25">dignidad</text:span><text:span text:style-name="T22"> </text:span><text:span text:style-name="T25">de</text:span><text:span text:style-name="T22"> </text:span>las<text:span text:style-name="T22"> </text:span><text:span text:style-name="T25">personas</text:span><text:span text:style-name="T21"> </text:span>usuarias.</text:p>
      <text:p text:style-name="P133">- <text:span text:style-name="T25">Generar</text:span><text:span text:style-name="T22"> </text:span><text:span text:style-name="T25">daños</text:span><text:span text:style-name="T22"> </text:span>o<text:span text:style-name="T22"> </text:span>situaciones<text:span text:style-name="T22"> </text:span><text:span text:style-name="T25">de</text:span><text:span text:style-name="T21"> </text:span>riesgo<text:span text:style-name="T24"> </text:span><text:span text:style-name="T25">para</text:span><text:span text:style-name="T22"> </text:span><text:span text:style-name="T25">la</text:span><text:span text:style-name="T24"> </text:span><text:span text:style-name="T25">integridad</text:span><text:span text:style-name="T22"> </text:span>física<text:span text:style-name="T21"> </text:span>o<text:span text:style-name="T24"> </text:span><text:span text:style-name="T25">psíquica.</text:span></text:p>
      <text:p text:style-name="P133"><text:span text:style-name="T25">- Incumplir</text:span> <text:span text:style-name="T25">los</text:span> <text:span text:style-name="T25">requerimientos</text:span> <text:span text:style-name="T25">específicos</text:span> <text:span text:style-name="T25">que</text:span> formulen <text:span text:style-name="T25">los</text:span> <text:span text:style-name="T25">Servicios</text:span> <text:span text:style-name="T25">Sociales</text:span><text:span text:style-name="T53"> </text:span><text:span text:style-name="T25">municipales.</text:span></text:p>
      <text:p text:style-name="P133"><text:span text:style-name="T25">- El</text:span><text:span text:style-name="T23"> </text:span>retraso,<text:span text:style-name="T21"> </text:span>negligencia<text:span text:style-name="T21"> </text:span>o<text:span text:style-name="T22"> </text:span>descuido<text:span text:style-name="T21"> </text:span><text:span text:style-name="T17">en</text:span><text:span text:style-name="T21"> </text:span><text:span text:style-name="T17">el</text:span><text:span text:style-name="T21"> </text:span>cumplimiento<text:span text:style-name="T22"> </text:span><text:span text:style-name="T25">de</text:span><text:span text:style-name="T21"> </text:span>obligaciones.</text:p>
      <text:p text:style-name="P133">- <text:span text:style-name="T25">Alterar </text:span>sin<text:span text:style-name="T17"> </text:span><text:span text:style-name="T25">autorización</text:span> <text:span text:style-name="T25">los</text:span><text:span text:style-name="T37"> </text:span><text:span text:style-name="T25">horarios</text:span><text:span text:style-name="T17"> </text:span>del <text:span text:style-name="T25">SAD</text:span><text:span text:style-name="T17"> </text:span>establecidos<text:span text:style-name="T25"> en</text:span><text:span text:style-name="T17"> </text:span>las <text:span text:style-name="T25">órdenes</text:span><text:span text:style-name="T17"> </text:span><text:span text:style-name="T25">de</text:span><text:span text:style-name="T17"> </text:span>empresa<text:span text:style-name="T25"> </text:span>o<text:span text:style-name="T57"> </text:span><text:span text:style-name="T25">partes</text:span><text:span text:style-name="T21"> </text:span><text:span text:style-name="T25">de</text:span><text:span text:style-name="T22"> </text:span><text:span text:style-name="T25">trabajo.</text:span></text:p>
      <text:p text:style-name="P60">- No<text:span text:style-name="T20"> </text:span><text:span text:style-name="T25">llevar</text:span><text:span text:style-name="T81"> </text:span>visible<text:span text:style-name="T81"> </text:span><text:span text:style-name="T25">la</text:span><text:span text:style-name="T81"> </text:span><text:span text:style-name="T25">tarjeta</text:span><text:span text:style-name="T81"> </text:span><text:span text:style-name="T25">identificativa,</text:span><text:span text:style-name="T81"> </text:span>o<text:span text:style-name="T20"> </text:span><text:span text:style-name="T17">no</text:span><text:span text:style-name="T81"> </text:span><text:span text:style-name="T25">llevar</text:span><text:span text:style-name="T26"> </text:span><text:span text:style-name="T25">la</text:span><text:span text:style-name="T81"> </text:span>ropa<text:span text:style-name="T20"> </text:span><text:span text:style-name="T25">de</text:span><text:span text:style-name="T81"> </text:span>trabajo<text:span text:style-name="T81"> </text:span>reglamentaria<text:span text:style-name="T63"> </text:span><text:span text:style-name="T25">durante</text:span><text:span text:style-name="T21"> </text:span>la<text:span text:style-name="T21"> </text:span>jornada<text:span text:style-name="T21"> </text:span><text:span text:style-name="T17">de</text:span><text:span text:style-name="T21"> </text:span><text:span text:style-name="T25">trabajo.</text:span></text:p>
      <text:p text:style-name="P60"><text:soft-page-break/><text:span text:style-name="T25">- La falta</text:span><text:span text:style-name="T17"> </text:span><text:span text:style-name="T25">de</text:span><text:span text:style-name="T17"> </text:span><text:span text:style-name="T25">puntualidad</text:span><text:span text:style-name="T17"> </text:span><text:span text:style-name="T25">en</text:span><text:span text:style-name="T17"> </text:span>la<text:span text:style-name="T25"> prestación</text:span><text:span text:style-name="T17"> </text:span><text:span text:style-name="T25">que</text:span><text:span text:style-name="T17"> </text:span>ocasione<text:span text:style-name="T17"> </text:span><text:span text:style-name="T25">un grave</text:span><text:span text:style-name="T17"> </text:span><text:span text:style-name="T25">perjuicio </text:span>o<text:span text:style-name="T17"> </text:span>distorsión<text:span text:style-name="T25"> </text:span><text:span text:style-name="T17">en</text:span><text:span text:style-name="T99"> </text:span><text:span text:style-name="T25">el</text:span><text:span text:style-name="T28"> </text:span>servicio.</text:p>
      <text:p text:style-name="P60">- <text:span text:style-name="T25">La </text:span>negligencia o cumplimiento defectuoso <text:span text:style-name="T25">inexcusable </text:span>de <text:span text:style-name="T25">las </text:span>obligaciones<text:span text:style-name="T60"> </text:span><text:span text:style-name="T25">contractuales.</text:span></text:p>
      <text:p text:style-name="P60">- <text:span text:style-name="T25">La vulneración del deber de guardar secreto respecto </text:span>a <text:span text:style-name="T25">los</text:span><text:span text:style-name="T54"> </text:span><text:span text:style-name="T25">datos</text:span><text:span text:style-name="T54"> </text:span><text:span text:style-name="T25">de</text:span><text:span text:style-name="T54"> </text:span><text:span text:style-name="T25">carácter</text:span><text:span text:style-name="T57"> </text:span><text:span text:style-name="T25">personal</text:span><text:span text:style-name="T21"> </text:span>que<text:span text:style-name="T22"> </text:span>se<text:span text:style-name="T21"> </text:span>conozcan<text:span text:style-name="T24"> </text:span><text:span text:style-name="T25">en</text:span><text:span text:style-name="T22"> </text:span><text:span text:style-name="T25">razón</text:span><text:span text:style-name="T24"> </text:span><text:span text:style-name="T25">de</text:span><text:span text:style-name="T24"> </text:span><text:span text:style-name="T25">las</text:span><text:span text:style-name="T22"> </text:span>actividades<text:span text:style-name="T24"> </text:span><text:span text:style-name="T25">que</text:span><text:span text:style-name="T22"> </text:span>se<text:span text:style-name="T24"> </text:span><text:span text:style-name="T25">realizan,</text:span></text:p>
      <text:p text:style-name="P60">- <text:span text:style-name="T25">Excluir </text:span><text:span text:style-name="T17">de</text:span> <text:span text:style-name="T25">la</text:span> <text:span text:style-name="T25">prestación </text:span>del <text:span text:style-name="T25">servicio,</text:span> sin<text:span text:style-name="T25"> </text:span>causa<text:span text:style-name="T25"> </text:span>justificada,<text:span text:style-name="T25"> </text:span>a<text:span text:style-name="T25"> </text:span>toda<text:span text:style-name="T25"> </text:span>persona<text:span text:style-name="T25"> </text:span>que<text:span text:style-name="T25"> </text:span>reúna<text:span text:style-name="T25"> los</text:span><text:span text:style-name="T106"> </text:span><text:span text:style-name="T25">requisitos</text:span><text:span text:style-name="T22"> </text:span><text:span text:style-name="T25">incluidos</text:span><text:span text:style-name="T24"> </text:span><text:span text:style-name="T25">en</text:span><text:span text:style-name="T21"> </text:span><text:span text:style-name="T17">el</text:span><text:span text:style-name="T21"> </text:span><text:span text:style-name="T25">presunto</text:span><text:span text:style-name="T22"> </text:span>pliego<text:span text:style-name="T25"> </text:span>y<text:span text:style-name="T23"> </text:span>sea<text:span text:style-name="T22"> </text:span>prescrito<text:span text:style-name="T22"> </text:span><text:span text:style-name="T25">este</text:span><text:span text:style-name="T21"> </text:span>servicio<text:span text:style-name="T22"> </text:span>por<text:span text:style-name="T22"> </text:span><text:span text:style-name="T25">el</text:span><text:span text:style-name="T24"> </text:span>Ayuntamiento.</text:p>
      <text:p text:style-name="P60">- <text:span text:style-name="T25">La no </text:span>remisión, sin causa justificada, <text:span text:style-name="T25">de </text:span>la documentación<text:span text:style-name="T36"> </text:span>técnica<text:span text:style-name="T36"> </text:span><text:span text:style-name="T25">en</text:span><text:span text:style-name="T36"> </text:span><text:span text:style-name="T25">los</text:span><text:span text:style-name="T59"> </text:span><text:span text:style-name="T25">plazos</text:span><text:span text:style-name="T21"> </text:span>previstos<text:span text:style-name="T22"> </text:span><text:span text:style-name="T25">en</text:span><text:span text:style-name="T22"> </text:span><text:span text:style-name="T25">el</text:span><text:span text:style-name="T22"> </text:span><text:span text:style-name="T25">contrato.</text:span></text:p>
      <text:p text:style-name="P60">- <text:span text:style-name="T25">El</text:span><text:span text:style-name="T22"> </text:span><text:span text:style-name="T25">abandono</text:span><text:span text:style-name="T22"> </text:span><text:span text:style-name="T25">del</text:span><text:span text:style-name="T22"> </text:span><text:span text:style-name="T25">servicio,</text:span><text:span text:style-name="T21"> </text:span><text:span text:style-name="T17">sin</text:span><text:span text:style-name="T21"> </text:span>causa<text:span text:style-name="T21"> </text:span>justificable.</text:p>
      <text:p text:style-name="P60">- <text:span text:style-name="T25">La</text:span> falsedad o falsificación <text:span text:style-name="T25">de</text:span> <text:span text:style-name="T25">las</text:span> <text:span text:style-name="T25">actividades</text:span> <text:span text:style-name="T25">realmente</text:span><text:span text:style-name="T24"> </text:span>desarrolladas.</text:p>
      <text:p text:style-name="P175">- Las<text:span text:style-name="T22"> </text:span><text:span text:style-name="T25">ofensas</text:span><text:span text:style-name="T22"> </text:span>verbales<text:span text:style-name="T22"> </text:span>o<text:span text:style-name="T22"> </text:span>físicas<text:span text:style-name="T22"> </text:span>o<text:span text:style-name="T22"> </text:span><text:span text:style-name="T25">el</text:span><text:span text:style-name="T21"> </text:span>trato<text:span text:style-name="T24"> </text:span><text:span text:style-name="T25">vejatorio</text:span><text:span text:style-name="T22"> </text:span><text:span text:style-name="T25">grave</text:span><text:span text:style-name="T22"> </text:span><text:span text:style-name="T17">al</text:span><text:span text:style-name="T21"> </text:span><text:span text:style-name="T25">usuario/a.</text:span></text:p>
      <text:p text:style-name="P60">- <text:span text:style-name="T25">El acompañamiento</text:span><text:span text:style-name="T17"> </text:span><text:span text:style-name="T25">de </text:span><text:span text:style-name="T17">un</text:span><text:span text:style-name="T25"> familiar, amigo</text:span><text:span text:style-name="T17"> </text:span><text:span text:style-name="T25">o persona con</text:span><text:span text:style-name="T17"> </text:span><text:span text:style-name="T25">relación con el auxiliar </text:span><text:span text:style-name="T17">de</text:span><text:span text:style-name="T25"> ayuda</text:span><text:span text:style-name="T19"> </text:span><text:span text:style-name="T25">a</text:span><text:span text:style-name="T21"> </text:span><text:span text:style-name="T25">domicilio</text:span><text:span text:style-name="T22"> </text:span><text:span text:style-name="T17">en</text:span><text:span text:style-name="T22"> </text:span><text:span text:style-name="T17">el</text:span><text:span text:style-name="T21"> </text:span><text:span text:style-name="T25">domicilio</text:span><text:span text:style-name="T22"> </text:span><text:span text:style-name="T25">del</text:span><text:span text:style-name="T21"> </text:span><text:span text:style-name="T25">usuario.</text:span></text:p>
      <text:p text:style-name="P60"><text:span text:style-name="T25">-Incumplir</text:span><text:span text:style-name="T56"> </text:span><text:span text:style-name="T25">las</text:span><text:span text:style-name="T68"> </text:span><text:span text:style-name="T25">directrices</text:span><text:span text:style-name="T62"> </text:span><text:span text:style-name="T25">que</text:span><text:span text:style-name="T56"> </text:span><text:span text:style-name="T25">se</text:span><text:span text:style-name="T56"> </text:span><text:span text:style-name="T25">reserva</text:span><text:span text:style-name="T68"> </text:span><text:span text:style-name="T25">la</text:span><text:span text:style-name="T68"> </text:span><text:span text:style-name="T25">Administración</text:span><text:span text:style-name="T56"> </text:span><text:span text:style-name="T17">en</text:span><text:span text:style-name="T56"> </text:span><text:span text:style-name="T17">el</text:span><text:span text:style-name="T56"> </text:span><text:span text:style-name="T25">cumplimiento</text:span><text:span text:style-name="T68"> </text:span><text:span text:style-name="T25">del</text:span><text:span text:style-name="T56"> </text:span><text:span text:style-name="T25">servicio,</text:span><text:span text:style-name="T56"> </text:span><text:span text:style-name="T25">o</text:span><text:span text:style-name="T41"> </text:span><text:span text:style-name="T25">impedir</text:span><text:span text:style-name="T22"> </text:span><text:span text:style-name="T25">que</text:span><text:span text:style-name="T22"> </text:span><text:span text:style-name="T25">ésta</text:span><text:span text:style-name="T24"> </text:span><text:span text:style-name="T25">pueda</text:span><text:span text:style-name="T22"> </text:span><text:span text:style-name="T25">desempeñar</text:span><text:span text:style-name="T22"> </text:span><text:span text:style-name="T25">las</text:span><text:span text:style-name="T22"> </text:span><text:span text:style-name="T25">funciones</text:span><text:span text:style-name="T22"> </text:span><text:span text:style-name="T25">de</text:span><text:span text:style-name="T22"> </text:span><text:span text:style-name="T25">fiscalización y</text:span><text:span text:style-name="T23"> </text:span><text:span text:style-name="T25">control</text:span><text:span text:style-name="T24"> </text:span><text:span text:style-name="T25">que</text:span><text:span text:style-name="T22"> </text:span><text:span text:style-name="T25">le</text:span><text:span text:style-name="T21"> </text:span><text:span text:style-name="T25">son</text:span><text:span text:style-name="T22"> </text:span><text:span text:style-name="T25">propias.</text:span></text:p>
      <text:p text:style-name="P60"><text:span text:style-name="T25">- En</text:span><text:span text:style-name="T35"> </text:span><text:span text:style-name="T25">general,</text:span><text:span text:style-name="T35"> </text:span><text:span text:style-name="T25">las</text:span><text:span text:style-name="T36"> </text:span>acciones<text:span text:style-name="T38"> </text:span>u<text:span text:style-name="T35"> </text:span><text:span text:style-name="T25">omisiones</text:span><text:span text:style-name="T36"> </text:span><text:span text:style-name="T25">que</text:span><text:span text:style-name="T35"> </text:span>supongan<text:span text:style-name="T36"> </text:span><text:span text:style-name="T25">infracción,</text:span><text:span text:style-name="T35"> </text:span>o<text:span text:style-name="T35"> </text:span>incumplimiento<text:span text:style-name="T35"> </text:span><text:span text:style-name="T25">del</text:span><text:span text:style-name="T35"> </text:span>servicio<text:span text:style-name="T39"> </text:span><text:span text:style-name="T25">objeto</text:span><text:span text:style-name="T17"> </text:span>del<text:span text:style-name="T25"> contrato</text:span><text:span text:style-name="T37"> </text:span>y<text:span text:style-name="T25"> </text:span>las<text:span text:style-name="T17"> </text:span><text:span text:style-name="T25">características</text:span> del<text:span text:style-name="T25"> </text:span><text:span text:style-name="T17">mismo</text:span> <text:span text:style-name="T25">que</text:span><text:span text:style-name="T17"> </text:span>se<text:span text:style-name="T25"> </text:span>opongan<text:span text:style-name="T17"> </text:span>manifiesta<text:span text:style-name="T37"> </text:span>y<text:span text:style-name="T25"> notoriamente</text:span><text:span text:style-name="T17"> </text:span>a<text:span text:style-name="T100"> </text:span><text:span text:style-name="T25">este</text:span><text:span text:style-name="T28"> </text:span>pliego.</text:p>
      <text:p text:style-name="P94"> </text:p>
      <text:list text:style-name="L25">
        <text:list-item>
          <text:list>
            <text:list-item>
              <text:p text:style-name="P176">10.2. CLASIFICACIÓN<text:span text:style-name="T21"> </text:span><text:span text:style-name="T25">DE</text:span><text:span text:style-name="T21"> </text:span><text:span text:style-name="T25">LAS</text:span><text:span text:style-name="T22"> </text:span>INFRACCIONES</text:p>
              <text:p text:style-name="P177">- <text:span text:style-name="T25">Las infracciones </text:span>se<text:span text:style-name="T24"> </text:span>clasificarán<text:span text:style-name="T24"> </text:span><text:span text:style-name="T25">en leves,</text:span><text:span text:style-name="T24"> </text:span>graves y<text:span text:style-name="T22"> </text:span><text:span text:style-name="T17">muy</text:span><text:span text:style-name="T22"> </text:span><text:span text:style-name="T25">graves,</text:span><text:span text:style-name="T24"> </text:span><text:span text:style-name="T17">de</text:span><text:span text:style-name="T24"> </text:span>acuerdo<text:span text:style-name="T24"> </text:span>con<text:span text:style-name="T24"> </text:span><text:span text:style-name="T25">criterios</text:span><text:span text:style-name="T43"> </text:span><text:span text:style-name="T25">de</text:span><text:span text:style-name="T34"> </text:span>riesgo<text:span text:style-name="T35"> </text:span>para<text:span text:style-name="T34"> </text:span>la<text:span text:style-name="T35"> </text:span>salud,<text:span text:style-name="T34"> </text:span><text:span text:style-name="T25">gravedad</text:span><text:span text:style-name="T35"> </text:span><text:span text:style-name="T25">de</text:span><text:span text:style-name="T36"> </text:span><text:span text:style-name="T25">la</text:span><text:span text:style-name="T35"> </text:span>alteración<text:span text:style-name="T35"> </text:span>social<text:span text:style-name="T34"> </text:span>producida<text:span text:style-name="T36"> </text:span><text:span text:style-name="T25">por</text:span><text:span text:style-name="T35"> </text:span>los<text:span text:style-name="T35"> </text:span>hechos,<text:span text:style-name="T34"> </text:span><text:span text:style-name="T25">cuantía</text:span><text:span text:style-name="T35"> </text:span>del<text:span text:style-name="T40"> </text:span><text:span text:style-name="T25">beneficio</text:span><text:span text:style-name="T23"> </text:span>obtenido,<text:span text:style-name="T23"> </text:span>intencionalidad,<text:span text:style-name="T23"> </text:span>número<text:span text:style-name="T23"> </text:span><text:span text:style-name="T25">de</text:span><text:span text:style-name="T23"> </text:span>afectados<text:span text:style-name="T22"> </text:span>y<text:span text:style-name="T27"> </text:span>reincidencia.</text:p>
              <text:p text:style-name="P177">- <text:span text:style-name="T25">Se</text:span><text:span text:style-name="T62"> </text:span>calificarán<text:span text:style-name="T62"> </text:span><text:span text:style-name="T17">como</text:span><text:span text:style-name="T61"> </text:span><text:span text:style-name="T25">leves</text:span><text:span text:style-name="T66"> </text:span><text:span text:style-name="T25">las</text:span><text:span text:style-name="T61"> </text:span><text:span text:style-name="T25">infracciones</text:span><text:span text:style-name="T66"> </text:span>tipificadas<text:span text:style-name="T61"> </text:span><text:span text:style-name="T25">en</text:span><text:span text:style-name="T62"> </text:span><text:span text:style-name="T25">el</text:span><text:span text:style-name="T62"> </text:span>apartado<text:span text:style-name="T61"> </text:span><text:span text:style-name="T25">10.1.</text:span><text:span text:style-name="T62"> </text:span>cuando<text:span text:style-name="T61"> </text:span>se<text:span text:style-name="T19"> </text:span><text:span text:style-name="T25">hayan </text:span>cometido<text:span text:style-name="T25"> </text:span>por <text:span text:style-name="T25">imprudencia </text:span>o<text:span text:style-name="T25"> </text:span>simple<text:span text:style-name="T25"> negligencia,</text:span><text:span text:style-name="T37"> </text:span>y<text:span text:style-name="T24"> </text:span><text:span text:style-name="T25">no </text:span>comporten<text:span text:style-name="T25"> un</text:span> <text:span text:style-name="T25">perjuicio directo</text:span><text:span text:style-name="T17"> </text:span><text:span text:style-name="T25">para</text:span><text:span text:style-name="T82"> </text:span><text:span text:style-name="T25">las</text:span><text:span text:style-name="T23"> </text:span><text:span text:style-name="T25">personas</text:span><text:span text:style-name="T23"> </text:span>usuarias.</text:p>
              <text:p text:style-name="P177">- <text:span text:style-name="T25">Se</text:span><text:span text:style-name="T54"> </text:span>calificarán<text:span text:style-name="T54"> </text:span><text:span text:style-name="T17">como</text:span><text:span text:style-name="T55"> </text:span>infracciones<text:span text:style-name="T55"> </text:span><text:span text:style-name="T25">graves</text:span><text:span text:style-name="T55"> </text:span><text:span text:style-name="T25">las</text:span><text:span text:style-name="T55"> </text:span>tipificadas<text:span text:style-name="T56"> </text:span><text:span text:style-name="T25">de</text:span><text:span text:style-name="T55"> </text:span>acuerdo<text:span text:style-name="T54"> </text:span><text:span text:style-name="T17">con</text:span><text:span text:style-name="T54"> </text:span>apartado<text:span text:style-name="T56"> </text:span><text:span text:style-name="T25">10.1.</text:span><text:span text:style-name="T68"> </text:span><text:span text:style-name="T25">cuando</text:span><text:span text:style-name="T37"> </text:span>comporten<text:span text:style-name="T37"> </text:span><text:span text:style-name="T25">un</text:span><text:span text:style-name="T37"> </text:span>perjuicio<text:span text:style-name="T37"> </text:span>para<text:span text:style-name="T37"> </text:span>las<text:span text:style-name="T34"> </text:span><text:span text:style-name="T25">personas,</text:span><text:span text:style-name="T37"> </text:span>o<text:span text:style-name="T34"> </text:span>se<text:span text:style-name="T37"> </text:span><text:span text:style-name="T25">hayan</text:span><text:span text:style-name="T37"> </text:span>cometido<text:span text:style-name="T37"> </text:span>con<text:span text:style-name="T37"> </text:span>dolo<text:span text:style-name="T37"> </text:span>o<text:span text:style-name="T37"> </text:span><text:span text:style-name="T25">negligencia</text:span><text:span text:style-name="T69"> </text:span><text:span text:style-name="T25">grave.</text:span><text:span text:style-name="T54"> </text:span>También<text:span text:style-name="T54"> </text:span><text:span text:style-name="T25">tendrán</text:span><text:span text:style-name="T56"> </text:span><text:span text:style-name="T25">la</text:span><text:span text:style-name="T56"> </text:span><text:span text:style-name="T25">consideración</text:span><text:span text:style-name="T54"> </text:span><text:span text:style-name="T17">de</text:span><text:span text:style-name="T54"> </text:span><text:span text:style-name="T25">graves,</text:span><text:span text:style-name="T56"> </text:span><text:span text:style-name="T25">aquellas</text:span><text:span text:style-name="T55"> </text:span><text:span text:style-name="T25">que</text:span><text:span text:style-name="T54"> </text:span>comporten<text:span text:style-name="T54"> </text:span>cualesquiera<text:span text:style-name="T54"> </text:span><text:span text:style-name="T17">de</text:span><text:span text:style-name="T52"> </text:span><text:span text:style-name="T25">las</text:span><text:span text:style-name="T27"> </text:span><text:span text:style-name="T25">siguientes</text:span><text:span text:style-name="T28"> </text:span>circunstancias:</text:p>
              <text:p text:style-name="P178"> </text:p>
            </text:list-item>
          </text:list>
        </text:list-item>
      </text:list>
      <text:list text:style-name="L26">
        <text:list-item>
          <text:p text:style-name="P179"><text:span text:style-name="T25">Reincidencia</text:span><text:span text:style-name="T21"> </text:span><text:span text:style-name="T25">de</text:span><text:span text:style-name="T21"> </text:span>falta<text:span text:style-name="T22"> </text:span>leve.</text:p>
        </text:list-item>
        <text:list-item>
          <text:p text:style-name="P180"><text:span text:style-name="T25">Negativa</text:span><text:span text:style-name="T38"> </text:span><text:span text:style-name="T25">absoluta</text:span><text:span text:style-name="T54"> </text:span>a<text:span text:style-name="T36"> </text:span><text:span text:style-name="T25">facilitar</text:span><text:span text:style-name="T38"> </text:span>información<text:span text:style-name="T36"> </text:span>o<text:span text:style-name="T38"> </text:span>a<text:span text:style-name="T36"> </text:span>prestar<text:span text:style-name="T38"> </text:span>colaboración<text:span text:style-name="T36"> </text:span>a<text:span text:style-name="T54"> </text:span><text:span text:style-name="T25">los</text:span><text:span text:style-name="T54"> </text:span><text:span text:style-name="T25">servicios</text:span><text:span text:style-name="T38"> </text:span><text:span text:style-name="T25">de</text:span><text:span text:style-name="T106"> </text:span><text:span text:style-name="T25">inspección,</text:span><text:span text:style-name="T21"> </text:span>así<text:span text:style-name="T21"> </text:span><text:span text:style-name="T17">como</text:span><text:span text:style-name="T21"> </text:span><text:span text:style-name="T25">el</text:span><text:span text:style-name="T23"> </text:span>falseamiento<text:span text:style-name="T21"> </text:span><text:span text:style-name="T17">de</text:span><text:span text:style-name="T21"> </text:span>la<text:span text:style-name="T21"> </text:span>información<text:span text:style-name="T22"> </text:span><text:span text:style-name="T25">proporcionada</text:span><text:span text:style-name="T21"> </text:span>a<text:span text:style-name="T22"> </text:span>la<text:span text:style-name="T21"> </text:span><text:span text:style-name="T25">Administración.</text:span></text:p>
        </text:list-item>
        <text:list-item>
          <text:p text:style-name="P180">Coacciones,<text:span text:style-name="T36"> </text:span><text:span text:style-name="T25">amenazas,</text:span><text:span text:style-name="T36"> </text:span><text:span text:style-name="T25">represalias</text:span><text:span text:style-name="T38"> </text:span>o<text:span text:style-name="T36"> </text:span><text:span text:style-name="T25">cualquier</text:span><text:span text:style-name="T38"> </text:span><text:span text:style-name="T25">otra</text:span><text:span text:style-name="T36"> </text:span><text:span text:style-name="T17">forma</text:span><text:span text:style-name="T36"> </text:span><text:span text:style-name="T25">de</text:span><text:span text:style-name="T36"> </text:span><text:span text:style-name="T25">presión</text:span><text:span text:style-name="T36"> </text:span><text:span text:style-name="T25">ejercitada</text:span><text:span text:style-name="T38"> </text:span><text:span text:style-name="T25">sobre</text:span><text:span text:style-name="T67"> </text:span><text:span text:style-name="T25">las</text:span><text:span text:style-name="T22"> </text:span><text:span text:style-name="T25">personas</text:span><text:span text:style-name="T22"> </text:span><text:span text:style-name="T25">usuarias</text:span><text:span text:style-name="T22"> </text:span>o<text:span text:style-name="T21"> </text:span><text:span text:style-name="T17">sus</text:span><text:span text:style-name="T22"> </text:span>familias.</text:p>
        </text:list-item>
      </text:list>
      <text:p text:style-name="P9"> </text:p>
      <text:list text:style-name="L27">
        <text:list-item>
          <text:p text:style-name="P181">Se<text:span text:style-name="T38"> </text:span>calificarán<text:span text:style-name="T54"> </text:span><text:span text:style-name="T17">como</text:span><text:span text:style-name="T54"> </text:span><text:span text:style-name="T25">infracciones</text:span><text:span text:style-name="T54"> </text:span><text:span text:style-name="T17">muy</text:span><text:span text:style-name="T36"> </text:span>graves<text:span text:style-name="T54"> </text:span>todas<text:span text:style-name="T55"> </text:span><text:span text:style-name="T25">las</text:span><text:span text:style-name="T54"> </text:span>definidas<text:span text:style-name="T55"> </text:span><text:span text:style-name="T17">como</text:span><text:span text:style-name="T38"> </text:span><text:span text:style-name="T25">graves</text:span><text:span text:style-name="T55"> </text:span>siempre<text:span text:style-name="T38"> </text:span><text:span text:style-name="T25">que</text:span><text:span text:style-name="T44"> </text:span><text:span text:style-name="T25">concurran</text:span><text:span text:style-name="T23"> </text:span>alguna<text:span text:style-name="T21"> </text:span><text:span text:style-name="T25">de</text:span><text:span text:style-name="T21"> </text:span><text:span text:style-name="T25">las</text:span><text:span text:style-name="T21"> </text:span><text:span text:style-name="T25">siguientes</text:span><text:span text:style-name="T21"> </text:span>circunstancias:</text:p>
        </text:list-item>
      </text:list>
      <text:list text:style-name="L28">
        <text:list-item>
          <text:p text:style-name="P182">Que<text:span text:style-name="T21"> </text:span>atenten<text:span text:style-name="T21"> </text:span>gravemente<text:span text:style-name="T21"> </text:span><text:span text:style-name="T25">contra</text:span><text:span text:style-name="T21"> </text:span>los<text:span text:style-name="T21"> </text:span><text:span text:style-name="T25">derechos</text:span><text:span text:style-name="T21"> </text:span><text:span text:style-name="T25">fundamentales</text:span><text:span text:style-name="T22"> </text:span><text:span text:style-name="T25">de</text:span><text:span text:style-name="T22"> </text:span><text:span text:style-name="T25">la</text:span><text:span text:style-name="T21"> </text:span><text:span text:style-name="T25">persona.</text:span></text:p>
        </text:list-item>
        <text:list-item>
          <text:p text:style-name="P182">Que<text:span text:style-name="T21"> </text:span>se<text:span text:style-name="T22"> </text:span>genere<text:span text:style-name="T22"> </text:span><text:span text:style-name="T25">un</text:span><text:span text:style-name="T24"> </text:span><text:span text:style-name="T25">grave</text:span><text:span text:style-name="T22"> </text:span><text:span text:style-name="T25">perjuicio</text:span><text:span text:style-name="T24"> </text:span><text:span text:style-name="T25">para</text:span><text:span text:style-name="T24"> </text:span><text:span text:style-name="T25">las</text:span><text:span text:style-name="T24"> </text:span><text:span text:style-name="T25">personas</text:span><text:span text:style-name="T24"> </text:span><text:span text:style-name="T25">usuarias </text:span>o<text:span text:style-name="T22"> </text:span><text:span text:style-name="T25">para</text:span><text:span text:style-name="T22"> </text:span><text:span text:style-name="T25">la</text:span><text:span text:style-name="T24"> </text:span><text:span text:style-name="T25">Administración.</text:span></text:p>
        </text:list-item>
        <text:list-item>
          <text:p text:style-name="P182">Que<text:span text:style-name="T21"> </text:span>supongan<text:span text:style-name="T21"> </text:span>reincidencia<text:span text:style-name="T22"> </text:span><text:span text:style-name="T25">de</text:span><text:span text:style-name="T21"> </text:span>falta<text:span text:style-name="T21"> </text:span><text:span text:style-name="T25">grave.</text:span></text:p>
        </text:list-item>
      </text:list>
      <text:p text:style-name="P9"> </text:p>
      <text:list text:style-name="L29">
        <text:list-item>
          <text:p text:style-name="P183"><text:span text:style-name="T25">Se</text:span><text:span text:style-name="T54"> </text:span>produce<text:span text:style-name="T54"> </text:span><text:span text:style-name="T25">reincidencia</text:span><text:span text:style-name="T55"> </text:span>cuando,<text:span text:style-name="T55"> </text:span><text:span text:style-name="T25">al</text:span><text:span text:style-name="T55"> </text:span>cometer<text:span text:style-name="T55"> </text:span><text:span text:style-name="T25">la</text:span><text:span text:style-name="T54"> </text:span><text:span text:style-name="T25">infracción,</text:span><text:span text:style-name="T55"> </text:span>hubiera<text:span text:style-name="T54"> </text:span><text:span text:style-name="T25">sido</text:span><text:span text:style-name="T68"> </text:span><text:span text:style-name="T25">ya</text:span><text:span text:style-name="T55"> </text:span>sancionado<text:span text:style-name="T69"> </text:span><text:span text:style-name="T25">por</text:span><text:span text:style-name="T62"> </text:span>esa<text:span text:style-name="T62"> </text:span><text:span text:style-name="T17">misma</text:span><text:span text:style-name="T62"> </text:span><text:span text:style-name="T25">falta,</text:span><text:span text:style-name="T62"> </text:span>o<text:span text:style-name="T61"> </text:span><text:span text:style-name="T25">por</text:span><text:span text:style-name="T66"> </text:span><text:span text:style-name="T25">otra</text:span><text:span text:style-name="T62"> </text:span><text:span text:style-name="T17">de</text:span><text:span text:style-name="T62"> </text:span><text:span text:style-name="T25">gravedad</text:span><text:span text:style-name="T61"> </text:span>igual<text:span text:style-name="T62"> </text:span>o<text:span text:style-name="T66"> </text:span><text:span text:style-name="T25">mayor</text:span><text:span text:style-name="T62"> </text:span>o<text:span text:style-name="T61"> </text:span><text:span text:style-name="T25">por</text:span><text:span text:style-name="T62"> </text:span>dos<text:span text:style-name="T61"> </text:span>o<text:span text:style-name="T62"> </text:span><text:span text:style-name="T17">más</text:span><text:span text:style-name="T61"> </text:span><text:soft-page-break/>infracciones<text:span text:style-name="T61"> </text:span><text:span text:style-name="T25">de</text:span><text:span text:style-name="T18"> </text:span><text:span text:style-name="T25">gravedad</text:span><text:span text:style-name="T21"> </text:span><text:span text:style-name="T25">inferior,</text:span><text:span text:style-name="T21"> </text:span><text:span text:style-name="T25">durante</text:span><text:span text:style-name="T22"> </text:span>los<text:span text:style-name="T22"> </text:span><text:span text:style-name="T25">dos</text:span><text:span text:style-name="T21"> </text:span>últimos<text:span text:style-name="T22"> </text:span><text:span text:style-name="T25">años.</text:span></text:p>
        </text:list-item>
      </text:list>
      <text:p text:style-name="P9"> </text:p>
      <text:list text:style-name="L30">
        <text:list-item>
          <text:list>
            <text:list-item>
              <text:p text:style-name="P184"> </text:p>
              <text:p text:style-name="P185">10.3. SANCIONES.</text:p>
            </text:list-item>
          </text:list>
        </text:list-item>
      </text:list>
      <text:list text:style-name="L31">
        <text:list-item>
          <text:p text:style-name="P186"><text:span text:style-name="T25">Las</text:span><text:span text:style-name="T36"> </text:span>infracciones<text:span text:style-name="T36"> </text:span><text:span text:style-name="T25">serán</text:span><text:span text:style-name="T35"> </text:span>sancionadas<text:span text:style-name="T36"> </text:span><text:span text:style-name="T25">por</text:span><text:span text:style-name="T38"> </text:span><text:span text:style-name="T25">el</text:span><text:span text:style-name="T36"> </text:span><text:span text:style-name="T25">Ayuntamiento</text:span><text:span text:style-name="T35"> </text:span>con<text:span text:style-name="T36"> </text:span>multa<text:span text:style-name="T35"> </text:span><text:span text:style-name="T25">para</text:span><text:span text:style-name="T36"> </text:span><text:span text:style-name="T25">las</text:span><text:span text:style-name="T36"> </text:span>empresas<text:span text:style-name="T40"> </text:span><text:span text:style-name="T25">proveedoras</text:span><text:span text:style-name="T28"> </text:span><text:span text:style-name="T25">de</text:span><text:span text:style-name="T28"> </text:span>servicios</text:p>
        </text:list-item>
        <text:list-item>
          <text:p text:style-name="P186"><text:span text:style-name="T25">La</text:span><text:span text:style-name="T34"> </text:span><text:span text:style-name="T25">graduación</text:span><text:span text:style-name="T35"> </text:span><text:span text:style-name="T25">de</text:span><text:span text:style-name="T34"> </text:span>las<text:span text:style-name="T35"> </text:span><text:span text:style-name="T25">sanciones</text:span><text:span text:style-name="T35"> </text:span>será<text:span text:style-name="T34"> </text:span><text:span text:style-name="T25">proporcional</text:span><text:span text:style-name="T35"> </text:span>a<text:span text:style-name="T34"> </text:span><text:span text:style-name="T25">la</text:span><text:span text:style-name="T35"> </text:span><text:span text:style-name="T25">infracción</text:span><text:span text:style-name="T34"> </text:span>cometida<text:span text:style-name="T36"> </text:span>y<text:span text:style-name="T37"> </text:span>se<text:span text:style-name="T96"> </text:span><text:span text:style-name="T25">establecerá</text:span><text:span text:style-name="T28"> </text:span>ponderándose<text:span text:style-name="T21"> </text:span><text:span text:style-name="T25">según</text:span><text:span text:style-name="T23"> </text:span><text:span text:style-name="T25">los</text:span><text:span text:style-name="T23"> </text:span>siguientes<text:span text:style-name="T23"> </text:span><text:span text:style-name="T25">criterios:</text:span></text:p>
          <text:list>
            <text:list-item>
              <text:p text:style-name="P187"><text:span text:style-name="T25">Gravedad</text:span><text:span text:style-name="T21"> </text:span><text:span text:style-name="T25">de</text:span><text:span text:style-name="T22"> </text:span><text:span text:style-name="T25">la</text:span><text:span text:style-name="T22"> </text:span>infracción.</text:p>
            </text:list-item>
            <text:list-item>
              <text:p text:style-name="P187"><text:span text:style-name="T25">Gravedad</text:span><text:span text:style-name="T22"> </text:span><text:span text:style-name="T25">de</text:span><text:span text:style-name="T22"> </text:span><text:span text:style-name="T25">la</text:span><text:span text:style-name="T22"> </text:span>alteración<text:span text:style-name="T21"> </text:span>social<text:span text:style-name="T22"> </text:span>y<text:span text:style-name="T21"> </text:span><text:span text:style-name="T25">perjuicios</text:span><text:span text:style-name="T22"> </text:span>causados.</text:p>
            </text:list-item>
            <text:list-item>
              <text:p text:style-name="P187"><text:span text:style-name="T25">Riesgo</text:span><text:span text:style-name="T22"> </text:span><text:span text:style-name="T25">para</text:span><text:span text:style-name="T22"> </text:span><text:span text:style-name="T25">la</text:span><text:span text:style-name="T21"> </text:span>salud.</text:p>
            </text:list-item>
            <text:list-item>
              <text:p text:style-name="P187">Número<text:span text:style-name="T28"> </text:span><text:span text:style-name="T25">de</text:span><text:span text:style-name="T23"> </text:span><text:span text:style-name="T25">afectados.</text:span></text:p>
            </text:list-item>
            <text:list-item>
              <text:p text:style-name="P187">Beneficio<text:span text:style-name="T117"> </text:span><text:span text:style-name="T25">obtenido.</text:span></text:p>
            </text:list-item>
            <text:list-item>
              <text:p text:style-name="P187"><text:span text:style-name="T25">Grado</text:span><text:span text:style-name="T23"> </text:span><text:span text:style-name="T25">de</text:span><text:span text:style-name="T23"> </text:span>intencionalidad<text:span text:style-name="T22"> </text:span>y<text:span text:style-name="T28"> </text:span><text:span text:style-name="T25">reiteración.</text:span></text:p>
            </text:list-item>
          </text:list>
        </text:list-item>
        <text:list-item>
          <text:p text:style-name="P188"><text:span text:style-name="T25">La</text:span><text:span text:style-name="T24"> </text:span><text:span text:style-name="T25">cuantía</text:span><text:span text:style-name="T22"> </text:span><text:span text:style-name="T17">de</text:span><text:span text:style-name="T22"> </text:span>las<text:span text:style-name="T22"> </text:span>multas<text:span text:style-name="T22"> </text:span>se<text:span text:style-name="T22"> </text:span><text:span text:style-name="T25">ajustará</text:span><text:span text:style-name="T22"> </text:span>a<text:span text:style-name="T24"> </text:span><text:span text:style-name="T25">los</text:span><text:span text:style-name="T24"> </text:span>siguientes<text:span text:style-name="T22"> </text:span><text:span text:style-name="T25">criterios:</text:span></text:p>
          <text:p text:style-name="P189"><text:span text:style-name="T25">- Por</text:span><text:span text:style-name="T24"> </text:span><text:span text:style-name="T25">infracción</text:span><text:span text:style-name="T22"> </text:span><text:span text:style-name="T25">leve,</text:span><text:span text:style-name="T22"> </text:span><text:span text:style-name="T25">multa</text:span><text:span text:style-name="T22"> </text:span><text:span text:style-name="T25">de</text:span><text:span text:style-name="T22"> </text:span><text:span text:style-name="T25">hasta</text:span><text:span text:style-name="T24"> </text:span><text:span text:style-name="T25">treinta</text:span><text:span text:style-name="T22"> </text:span><text:span text:style-name="T17">mil</text:span><text:span text:style-name="T21"> </text:span><text:span text:style-name="T25">euros.</text:span></text:p>
          <text:p text:style-name="P189"><text:span text:style-name="T25">- Por</text:span><text:span text:style-name="T24"> </text:span><text:span text:style-name="T25">infracción</text:span><text:span text:style-name="T22"> </text:span><text:span text:style-name="T25">grave,</text:span><text:span text:style-name="T22"> </text:span><text:span text:style-name="T25">multa</text:span><text:span text:style-name="T22"> </text:span><text:span text:style-name="T25">de</text:span><text:span text:style-name="T24"> </text:span><text:span text:style-name="T25">treinta</text:span><text:span text:style-name="T22"> </text:span><text:span text:style-name="T17">mil</text:span><text:span text:style-name="T21"> </text:span><text:span text:style-name="T25">uno</text:span><text:span text:style-name="T22"> </text:span><text:span text:style-name="T25">a</text:span><text:span text:style-name="T24"> </text:span><text:span text:style-name="T25">noventa</text:span><text:span text:style-name="T22"> </text:span><text:span text:style-name="T17">mil</text:span><text:span text:style-name="T21"> </text:span><text:span text:style-name="T25">euros.</text:span></text:p>
          <text:p text:style-name="P189"><text:span text:style-name="T25">- Por</text:span><text:span text:style-name="T56"> </text:span><text:span text:style-name="T25">infracción</text:span><text:span text:style-name="T54"> </text:span><text:span text:style-name="T17">muy</text:span><text:span text:style-name="T38"> </text:span>grave,<text:span text:style-name="T55"> </text:span>multa<text:span text:style-name="T55"> </text:span><text:span text:style-name="T25">de</text:span><text:span text:style-name="T55"> </text:span><text:span text:style-name="T25">noventa</text:span><text:span text:style-name="T55"> </text:span><text:span text:style-name="T17">mil</text:span><text:span text:style-name="T55"> </text:span>uno<text:span text:style-name="T55"> </text:span><text:span text:style-name="T25">hasta</text:span><text:span text:style-name="T55"> </text:span><text:span text:style-name="T25">un</text:span><text:span text:style-name="T55"> </text:span>máximo<text:span text:style-name="T55"> </text:span><text:span text:style-name="T25">de</text:span><text:span text:style-name="T55"> </text:span><text:span text:style-name="T25">un</text:span><text:span text:style-name="T55"> </text:span>millón</text:p>
          <text:p text:style-name="P190"><text:span text:style-name="T25">Durante</text:span><text:span text:style-name="T81"> </text:span><text:span text:style-name="T25">la</text:span><text:span text:style-name="T20"> </text:span>sustanciación<text:span text:style-name="T20"> </text:span><text:span text:style-name="T25">del</text:span><text:span text:style-name="T60"> </text:span><text:span text:style-name="T25">procedimiento</text:span><text:span text:style-name="T20"> </text:span>por<text:span text:style-name="T20"> </text:span><text:span text:style-name="T25">infracciones</text:span><text:span text:style-name="T81"> </text:span><text:span text:style-name="T25">graves</text:span><text:span text:style-name="T20"> </text:span>o<text:span text:style-name="T20"> </text:span><text:span text:style-name="T17">muy</text:span><text:span text:style-name="T66"> </text:span><text:span text:style-name="T25">graves,</text:span><text:span text:style-name="T81"> </text:span>y<text:span text:style-name="T85"> </text:span><text:span text:style-name="T25">ante</text:span><text:span text:style-name="T17"> </text:span><text:span text:style-name="T25">la</text:span><text:span text:style-name="T37"> </text:span>posibilidad<text:span text:style-name="T17"> de </text:span>causar<text:span text:style-name="T17"> </text:span><text:span text:style-name="T25">perjuicios</text:span><text:span text:style-name="T17"> de </text:span>difícil o<text:span text:style-name="T37"> </text:span>imposible<text:span text:style-name="T17"> </text:span><text:span text:style-name="T25">reparación,</text:span><text:span text:style-name="T37"> </text:span><text:span text:style-name="T25">el</text:span><text:span text:style-name="T37"> </text:span>Ayuntamiento<text:span text:style-name="T17"> </text:span>podrá<text:span text:style-name="T84"> </text:span><text:span text:style-name="T25">acordar,</text:span><text:span text:style-name="T21"> </text:span><text:span text:style-name="T17">como</text:span><text:span text:style-name="T23"> </text:span>medida<text:span text:style-name="T21"> </text:span>cautelar,<text:span text:style-name="T44"> </text:span><text:span text:style-name="T25">la</text:span><text:span text:style-name="T22"> </text:span>suspensión<text:span text:style-name="T22"> </text:span><text:span text:style-name="T25">de</text:span><text:span text:style-name="T22"> </text:span><text:span text:style-name="T25">la</text:span><text:span text:style-name="T22"> </text:span>actividad.</text:p>
          <text:p text:style-name="P191"> </text:p>
          <text:p text:style-name="P192">Todo<text:span text:style-name="T44"> </text:span><text:span text:style-name="T25">ello</text:span><text:span text:style-name="T40"> </text:span>sin<text:span text:style-name="T44"> </text:span>perjuicio<text:span text:style-name="T40"> </text:span><text:span text:style-name="T25">de</text:span><text:span text:style-name="T40"> </text:span><text:span text:style-name="T25">las</text:span><text:span text:style-name="T41"> </text:span><text:span text:style-name="T25">oportunas</text:span><text:span text:style-name="T40"> </text:span><text:span text:style-name="T25">sanciones</text:span><text:span text:style-name="T41"> </text:span><text:span text:style-name="T25">que</text:span><text:span text:style-name="T40"> </text:span><text:span text:style-name="T25">la</text:span><text:span text:style-name="T40"> </text:span>empresa<text:span text:style-name="T44"> </text:span><text:span text:style-name="T25">determine</text:span><text:span text:style-name="T40"> </text:span><text:span text:style-name="T25">al</text:span><text:span text:style-name="T44"> </text:span><text:span text:style-name="T25">personal</text:span><text:span text:style-name="T57"> </text:span><text:span text:style-name="T25">auxiliar</text:span><text:span text:style-name="T16"> </text:span><text:span text:style-name="T17">de</text:span><text:span text:style-name="T16"> </text:span><text:span text:style-name="T25">ayuda</text:span><text:span text:style-name="T18"> </text:span>a<text:span text:style-name="T16"> </text:span>domicilio<text:span text:style-name="T16"> </text:span><text:span text:style-name="T25">infractor</text:span><text:span text:style-name="T16"> </text:span>conforme<text:span text:style-name="T16"> </text:span><text:span text:style-name="T25">al</text:span><text:span text:style-name="T16"> </text:span>Régimen<text:span text:style-name="T16"> </text:span>Disciplinario<text:span text:style-name="T18"> </text:span><text:span text:style-name="T25">establecido</text:span><text:span text:style-name="T18"> </text:span><text:span text:style-name="T25">en</text:span><text:span text:style-name="T16"> </text:span><text:span text:style-name="T17">el</text:span><text:span text:style-name="T69"> </text:span><text:span text:style-name="T25">Convenio</text:span><text:span text:style-name="T27"> </text:span>Colectivo<text:span text:style-name="T28"> </text:span><text:span text:style-name="T25">aplicable.</text:span></text:p>
          <text:p text:style-name="P189"><text:span text:style-name="T25">Especialmente,</text:span><text:span text:style-name="T60"> </text:span><text:span text:style-name="T17">en</text:span><text:span text:style-name="T60"> </text:span><text:span text:style-name="T25">materia</text:span><text:span text:style-name="T20"> </text:span><text:span text:style-name="T25">de</text:span><text:span text:style-name="T60"> </text:span><text:span text:style-name="T25">régimen</text:span><text:span text:style-name="T60"> </text:span><text:span text:style-name="T25">sancionador,</text:span><text:span text:style-name="T20"> </text:span><text:span text:style-name="T25">se</text:span><text:span text:style-name="T60"> </text:span><text:span text:style-name="T25">estará</text:span><text:span text:style-name="T60"> </text:span><text:span text:style-name="T25">a</text:span><text:span text:style-name="T20"> </text:span><text:span text:style-name="T25">lo</text:span><text:span text:style-name="T20"> </text:span><text:span text:style-name="T25">dispuesto</text:span><text:span text:style-name="T81"> </text:span><text:span text:style-name="T25">en</text:span><text:span text:style-name="T60"> </text:span><text:span text:style-name="T17">el</text:span><text:span text:style-name="T60"> </text:span><text:span text:style-name="T25">Decreto</text:span><text:span text:style-name="T96"> </text:span><text:span text:style-name="T25">50/2013,</text:span><text:span text:style-name="T17"> </text:span><text:span text:style-name="T25">de</text:span><text:span text:style-name="T17"> </text:span><text:span text:style-name="T25">23 </text:span><text:span text:style-name="T17">de</text:span><text:span text:style-name="T25"> abril, que establece</text:span><text:span text:style-name="T17"> </text:span><text:span text:style-name="T25">el Régimen Sancionador</text:span><text:span text:style-name="T17"> </text:span><text:span text:style-name="T25">del</text:span><text:span text:style-name="T17"> </text:span><text:span text:style-name="T25">Sistema para la</text:span><text:span text:style-name="T17"> </text:span><text:span text:style-name="T25">Autonomía</text:span><text:span text:style-name="T97"> </text:span></text:p>
        </text:list-item>
      </text:list>
      <text:p text:style-name="Text_20_body"> </text:p>
      <text:p text:style-name="Text_20_body">Cabe destacar que, en el expediente gestionado a través de la plataforma "Acuerda", el sistema oficial para la gestión de acuerdos plenarios de la Excma. Diputación Provincial de Sevilla, se encuentra disponible toda la documentación vinculada a este punto del Orden del Día, ofreciendo a los miembros de la Corporación los recursos necesarios para su estudio y deliberación.</text:p>
      <text:p text:style-name="Text_20_body">Por la Presidencia se somete el asunto a votación, a saber:</text:p>
      <text:list text:style-name="L32">
        <text:list-item>
          <text:p text:style-name="P193">Partido Popular (4 votos): 3 votos a favor, 1 ausentes.</text:p>
        </text:list-item>
        <text:list-item>
          <text:p text:style-name="P193">Psoe (3 votos): 3 votos a favor.</text:p>
        </text:list-item>
        <text:list-item>
          <text:p text:style-name="P193">Siempre Alanís (2 votos): 2 votos a favor</text:p>
        </text:list-item>
      </text:list>
      <text:p text:style-name="P6"> </text:p>
      <text:p text:style-name="P6">Por mayoría de <text:span text:style-name="T5">OCHO </text:span>votos a <text:span text:style-name="T5">FAVOR</text:span> el Excmo. Ayuntamiento Pleno, <text:span text:style-name="T5">ACUERDA</text:span> aprobar la propuesta en sus propios términos, lo que supone la mayoría simple.</text:p>
      <text:p text:style-name="P8"/>
      <text:p text:style-name="P2"><text:span text:style-name="T3">7.- </text:span><text:span text:style-name="T4">07.- APROBACIÓN, SI PROCEDE, DE LA DELEGACIÓN A LA ALCADÍA POR CUESTIONES DE AGILIDAD EN LOS PROCEDIMIENTOS ADMINISTRATIVOS LAS COMPETENCIAS QUE CORRESPONDEN AL PLENO COMO ÓRGANO DE CONTRATACIÓN INCLUYENDO TODAS LAS ACTUACIONES A REALIZAR EN EL PROCESO DE </text:span><text:soft-page-break/><text:span text:style-name="T4">LICITACIÓN DEL EXPEDIENTE DE CONTRATACIÓN DE LA GESTIÓN DEL SERVICIO DE AYUDA A DOMICILIO</text:span></text:p>
      <text:p text:style-name="Text_20_body">Desde la Alcaldía se traslada al Pleno de la Corporación la importancia de analizar, y en su caso, proceder a la aprobación, si procede, de la delegación a la Alcaldía por cuestiones de agilidad en los procedimientos administrativos de las competencias que correspondan al Pleno como órgano de contratación incluyendo todas las actuaciones a realizar en el proceso de licitación del expediente de contratación de la gestión del servicio de ayuda a domicilio. </text:p>
      <text:p text:style-name="Text_20_body">Cabe destacar que, en el expediente gestionado a través de la plataforma "Acuerda", el sistema oficial para la gestión de acuerdos plenarios de la Excma. Diputación Provincial de Sevilla, se encuentra disponible toda la documentación vinculada a este punto del Orden del Día, ofreciendo a los miembros de la Corporación los recursos necesarios para su estudio y deliberación.</text:p>
      <text:p text:style-name="Text_20_body">Por la Presidencia se somete el asunto a votación, a saber:</text:p>
      <text:list text:style-name="L33">
        <text:list-item>
          <text:p text:style-name="P194">Partido Popular (4 votos): 3 votos a favor, 1 ausentes.</text:p>
        </text:list-item>
        <text:list-item>
          <text:p text:style-name="P194">Psoe (3 votos): 3 votos a favor.</text:p>
        </text:list-item>
        <text:list-item>
          <text:p text:style-name="P194">Siempre Alanís (2 votos): 2 votos a favor</text:p>
        </text:list-item>
      </text:list>
      <text:p text:style-name="P6"> </text:p>
      <text:p text:style-name="P6">Por mayoría de <text:span text:style-name="T5">OCHO </text:span>votos a <text:span text:style-name="T5">FAVOR</text:span> el Excmo. Ayuntamiento Pleno, <text:span text:style-name="T5">ACUERDA</text:span> aprobar la propuesta en sus propios términos, lo que supone la mayoría simple.</text:p>
      <text:p text:style-name="P8"/>
      <text:p text:style-name="P2"><text:span text:style-name="T3">8.- </text:span><text:span text:style-name="T4">08.- APROBACIÓN, SI PROCEDE, DE LA CONCESIÓN ADMINISTRATIVA DE LA EXPLOTACIÓN DE LA PLAZA DE ABASTOS MUNICIPAL</text:span></text:p>
      <text:p text:style-name="Text_20_body">Desde la Alcaldía se traslada al Pleno de la Corporación la importancia de analizar, y en su caso, proceder a la aprobación del inicio de la tramitación administrativa de la explotación de la Plaza de Abastos Municipal.</text:p>
      <text:p text:style-name="Text_20_body">Cabe destacar que, en el expediente gestionado a través de la plataforma "Acuerda", el sistema oficial para la gestión de acuerdos plenarios de la Excma. Diputación Provincial de Sevilla, se encuentra disponible toda la documentación vinculada a este punto del Orden del Día, ofreciendo a los miembros de la Corporación los recursos necesarios para su estudio y deliberación.</text:p>
      <text:p text:style-name="Text_20_body">Por la Presidencia se somete el asunto a votación, a saber:</text:p>
      <text:list text:style-name="L34">
        <text:list-item>
          <text:p text:style-name="P195">Partido Popular (4 votos): 3 votos a favor, 1 ausentes.</text:p>
        </text:list-item>
        <text:list-item>
          <text:p text:style-name="P195">Psoe (3 votos): 3 votos a favor.</text:p>
        </text:list-item>
        <text:list-item>
          <text:p text:style-name="P195">Siempre Alanís (2 votos): 2 votos a favor</text:p>
        </text:list-item>
      </text:list>
      <text:p text:style-name="P6"> </text:p>
      <text:p text:style-name="P6">Por mayoría de <text:span text:style-name="T5">OCHO </text:span>votos a <text:span text:style-name="T5">FAVOR</text:span> el Excmo. Ayuntamiento Pleno, <text:span text:style-name="T5">ACUERDA</text:span> aprobar la propuesta en sus propios términos, lo que supone la mayoría simple.</text:p>
      <text:p text:style-name="P8"/>
      <text:p text:style-name="P2"><text:span text:style-name="T3">9.- </text:span><text:span text:style-name="T4">09.- ASUNTOS DECLARADOS DE URGENCIA.</text:span></text:p>
      <text:p text:style-name="Text_20_body">No se considera incluir ningún punto declarado de urgencia</text:p>
      <text:p text:style-name="P8"/>
      <text:p text:style-name="P2"><text:soft-page-break/><text:span text:style-name="T3">10.- </text:span><text:span text:style-name="T4">10.- MOCIONES.</text:span></text:p>
      <text:p text:style-name="Text_20_body">No se considera incluir ninguna moción</text:p>
      <text:p text:style-name="P8"/>
      <text:p text:style-name="P2"><text:span text:style-name="T3">11.- </text:span><text:span text:style-name="T4">11.- RUEGOS Y PREGUNTAS.</text:span></text:p>
      <text:p text:style-name="Text_20_body">El Grupo Municipal PSOEA solicita información relativa al horario de apertura de las instalaciones del campo de fútbol municipal, interesándose concretamente por los días y horarios establecidos para su uso. La Concejal Delegada informa que los días de apertura vienen determinados por la disponibilidad de los padres y madres que integran la Junta Directiva del Liceo Club Alanís, quienes desempeñan esta labor de manera altruista, siendo los responsables de la apertura y cierre de dichas instalaciones.</text:p>
      <text:p text:style-name="Text_20_body">Asimismo, el Grupo Municipal PSOEA reitera su solicitud de información acerca de los horarios de apertura de las pistas de fútbol 7 y de baloncesto. La Concejal Delegada manifiesta desconocer en ese momento los horarios concretos de apertura de estas instalaciones, si bien señala que se intentará que su disponibilidad sea lo más amplia posible para facilitar su uso por parte de la ciudadanía.</text:p>
      <text:p text:style-name="Text_20_body">En relación con la retirada de las porterías de fútbol 7 ubicadas en la Alameda del Parral, el Grupo Municipal PSOEA solicita aclaraciones al respecto. La Concejal Delegada informa que dichas porterías fueron retiradas hace varios meses debido a los actos de vandalismo que se venían produciendo en la zona, los cuales ocasionaron daños en instalaciones municipales y desperfectos en edificios colindantes. El Concejal de Seguridad confirma que, efectivamente, ante la reiteración de estos actos vandálicos, se optó por la retirada de las porterías para evitar nuevos daños.</text:p>
      <text:p text:style-name="Text_20_body">Por otra parte, el Grupo Municipal PSOEA solicita información sobre las variaciones en los horarios de apertura y cierre del gimnasio municipal. La Concejal Delegada explica que dichas modificaciones responden a la disponibilidad horaria de los técnicos deportivos y al estudio de afluencia realizado, en el que se han diferenciado los tramos horarios de mayor y menor concurrencia de usuarios. El Grupo Municipal PSOEA solicita, no obstante, que en la medida de lo posible los horarios se mantengan estables para ofrecer mayor previsibilidad a los usuarios.</text:p>
      <text:p text:style-name="Text_20_body">En cuanto al estado de los caminos rurales públicos, el Grupo Municipal PSOEA traslada su preocupación por su situación actual. Desde la Alcaldía se informa de que el Ayuntamiento ha sido beneficiario de una subvención destinada a la reparación de estos caminos y que, además, se encuentra pendiente de resolución definitiva otra ayuda económica con el mismo fin. La Concejal Delegada señala que las actuaciones se llevarán a cabo de manera proporcional al importe total de las subvenciones concedidas y que, previamente a su ejecución, se convocará una reunión informativa con propietarios y usuarios. Asimismo, se aclara que muchos de estos caminos son vías pecuarias, cuya competencia no corresponde al Ayuntamiento, por lo que se ha solicitado una reunión con la Delegación Provincial en Sevilla para abordar esta cuestión.</text:p>
      <text:p text:style-name="Text_20_body">El Grupo Municipal PSOEA solicita también información acerca de la incorporación del nuevo Concejal del Partido Popular. Desde la Secretaría se informa que el nombramiento provisional se recibió una vez convocado el presente Pleno y que se prevé que la toma de posesión pueda formalizarse en la próxima sesión plenaria.</text:p>
      <text:p text:style-name="Text_20_body">En relación con la Biblioteca Municipal o Casa de la Juventud, el Grupo Municipal PSOEA solicita información sobre su estado actual, horarios de apertura y disponibilidad. La Concejal Delegada indica que las instalaciones permanecen abiertas previa solicitud, como se ha venido haciendo habitualmente. Respecto a la puesta en funcionamiento efectiva de la Biblioteca, señala que es un objetivo prioritario del <text:soft-page-break/>equipo de gobierno, si bien se intentará llevar a cabo con los limitados recursos humanos y materiales de los que dispone el Ayuntamiento.</text:p>
      <text:p text:style-name="Text_20_body">Asimismo, el Grupo Municipal PSOEA solicita información sobre la problemática surgida recientemente en relación con la asistencia médica prestada a una paciente, quien fue atendida por una ambulancia sin médico aproximadamente una hora después de realizar la llamada a urgencias. Desde la Alcaldía se informa de que Alanís, al igual que otras localidades cercanas, carece de un servicio de urgencias médicas adecuado, y se pone a disposición de la ciudadanía para encabezar o apoyar cualquier reclamación ante los organismos competentes con el fin de mejorar la prestación del servicio.</text:p>
      <text:p text:style-name="Text_20_body">Por último, el Grupo Municipal PSOEA solicita información sobre el trámite para la entrega de una placa honorífica al exfuncionario Javier de Tena Lemos con motivo de su jubilación. La Alcaldesa informa que se están llevando a cabo las gestiones oportunas para que dicha entrega pueda realizarse en fechas próximas.</text:p>
      <text:p text:style-name="Text_20_body">Y no habiendo más asuntos de que tratar, por la Presidencia se levantó la sesión, siendo las <text:span text:style-name="T126">12:10</text:span> del día del encabezamiento.</text:p>
      <text:p text:style-name="Text_20_body">Y para que así conste, se extiende la presente acta, que comprende desde la página una a la página <text:span text:style-name="T126">56</text:span>, ambas inclusive, que firma la Sra. Alcaldesa conmigo, de todo lo cual, yo, la Secretaría doy fe, en Alanís, a fecha de firma electrónica. La Presidenta, Doña Ana Rivero Rivero. Por el Secretario del Pleno, Don José Antonio Zújar Chaves, se toma razón para su transcripción en el libro electrónico de Actas a los solos efectos de garantizar la autenticidad e integridad, conforme a lo dispuesto en el art. 3.2.e) del Real Decreto 128/2018, de 16 de marzo.</text:p>
      <text:p text:style-name="Text_20_body">Dado en Alanís y firmado electrónicamente de conformidad con la Ley 59/2003, de 19 de diciembre, de firma electrónic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lbany" svg:font-family="Albany" style:font-family-generic="swiss" style:font-pitch="variable"/>
    <style:font-face style:name="Arial" svg:font-family="Arial, sans-serif"/>
    <style:font-face style:name="Arial1" svg:font-family="Arial, serif"/>
    <style:font-face style:name="Courier" svg:font-family="Courier"/>
    <style:font-face style:name="Liberation Serif" svg:font-family="'Liberation Serif'" style:font-family-generic="roman" style:font-pitch="variable"/>
    <style:font-face style:name="Lucida Sans" svg:font-family="'Lucida Sans'" style:font-family-generic="system" style:font-pitch="variable"/>
    <style:font-face style:name="Tahoma" svg:font-family="Tahoma" style:font-family-generic="system" style:font-pitch="variable"/>
    <style:font-face style:name="Thorndale" svg:font-family="Thorndale" style:font-family-generic="roman" style:font-pitch="variable"/>
    <style:font-face style:name="Times New Roman" svg:font-family="'Times New Roman', 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Tahoma" style:font-size-asian="12pt" style:language-asian="zh" style:country-asian="CN" style:font-name-complex="Lucida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Liberation Serif" fo:font-size="12pt" fo:language="es" fo:country="ES" style:font-name-asian="Tahoma" style:font-size-asian="12pt" style:language-asian="zh" style:country-asian="CN" style:font-name-complex="Lucida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499cm" style: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ing" style:family="paragraph" style:parent-style-name="Standard" style:next-style-name="Text_20_body" style:class="chapter">
      <style:paragraph-properties fo:margin-top="0.423cm" fo:margin-bottom="0.499cm" style:contextual-spacing="false" fo:keep-with-next="always"/>
      <style:text-properties style:font-name="Albany" fo:font-family="Albany" style:font-family-generic="swiss" style:font-pitch="variable" fo:font-size="14pt" style:font-size-asian="14pt" style:font-size-complex="14pt"/>
    </style:style>
    <style:style style:name="Heading_20_1" style:display-name="Heading 1" style:family="paragraph" style:parent-style-name="Heading" style:next-style-name="Text_20_body" style:class="chapter">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5f_20_5f_Symbols" style:display-name="Bullet_20_Symbols" style:family="text"/>
    <style:style style:name="Numbering_5f_20_5f_Symbols" style:display-name="Numbering_20_Symbols" style:family="text"/>
    <style:style style:name="Frame" style:family="graphic">
      <style:graphic-properties text:anchor-type="as-char" svg:y="0cm" style:wrap="none" style:vertical-pos="middle" style:vertical-rel="line"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loext:graphic-properties draw:fill="none"/>
    </style:style>
    <style:style style:name="MP2" style:family="paragraph" style:parent-style-name="Header">
      <style:paragraph-properties fo:text-align="center" style:justify-single-word="false"/>
    </style:style>
    <style:style style:name="Mgr1" style:family="graphic">
      <style:graphic-properties draw:stroke="none" draw:fill="none" style:mirror="none" loext:decorative="false" style:run-through="back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2cm" fo:margin-left="0cm" fo:margin-right="0cm" fo:margin-bottom="0cm"/>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Endnote" style:page-layout-name="Mpm2" draw:style-name="Mdp1"/>
    <style:master-page style:name="HTML" style:page-layout-name="Mpm3" draw:style-name="Mdp2">
      <style:header>
        <text:p text:style-name="Header"><draw:frame text:anchor-type="paragraph" draw:z-index="55" draw:name="Forma1" draw:style-name="Mgr1" draw:text-style-name="MP1" svg:width="1.999cm" svg:height="1.999cm" svg:x="0cm" svg:y="0cm"><draw:image xlink:href="Pictures/1000000100000040000000512A1D6BE3.gif" xlink:type="simple" xlink:show="embed" xlink:actuate="onLoad" draw:mime-type="image/gif"><text:p/></draw:image></draw:frame></text:p>
        <text:p text:style-name="MP2">AYUNTAMIENTO DE ALANIS</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date>2026-02-25T21:19:42.699876300</dc:date>
    <meta:editing-cycles>2</meta:editing-cycles>
    <meta:editing-duration>PT4M29S</meta:editing-duration>
    <meta:document-statistic meta:table-count="13" meta:image-count="0" meta:object-count="0" meta:page-count="56" meta:paragraph-count="1465" meta:word-count="24474" meta:character-count="160449" meta:non-whitespace-character-count="136907"/>
  </office:meta>
</office:document-meta>
</file>